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" style:parent-style-name="Обычный" style:family="paragraph">
      <style:paragraph-properties style:text-autospace="none" fo:text-indent="0.4916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6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7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9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3" style:parent-style-name="Обычный" style:family="paragraph">
      <style:paragraph-properties fo:text-indent="0.4923in"/>
    </style:style>
    <style:style style:name="T15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8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9" style:parent-style-name="Обычный" style:family="paragraph">
      <style:paragraph-properties fo:text-indent="0.4923in"/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3" style:parent-style-name="Обычный" style:family="paragraph">
      <style:paragraph-properties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4pt"/>
    </style:style>
    <style:style style:name="P18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 Министерстве культуры Свердловской области (далее – Комиссия) состоялось<text:s/><text:bookmark-end text:name="bookmark0"/>21<text:s/>сентября<text:s/>2022 года (в заочной форме).</text:p>
      <text:p text:style-name="P5"><text:span text:style-name="T6">На заседании<text:s/></text:span><text:span text:style-name="T7">Комиссии были 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 по итогам<text:s/></text:span><text:span text:style-name="T11">I</text:span><text:span text:style-name="T12"><text:s/></text:span><text:span text:style-name="T13">полугодия<text:s/></text:span><text:span text:style-name="T14">2022 года государственного учреждения Свердловской области, в отношении которо</text:span><text:span text:style-name="T15">го Министерство культуры Свердловской области осуществляет функции и полномочия учредителя.</text:span></text:p>
      <text:p text:style-name="P16"><text:span text:style-name="T17">II. О состоянии работы по выявлению случаев несоблюдения государственными служащими Свердловской области, проходящими государственную гражданскую службу в Министерс</text:span><text:span text:style-name="T18">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19"><text:span text:style-name="T20"><text:tab/></text:span><text:span text:style-name="T21">III</text:span><text:span text:style-name="T22">. Об антикоррупционном просвещении граждан.</text:span></text:p>
      <text:p text:style-name="P23"><text:span text:style-name="T24"><text:tab/></text:span><text:span text:style-name="T25">IV</text:span><text:span text:style-name="T26">. О правоприменительной практике по результатам вступивших в законн</text:span><text:span text:style-name="T27">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 в целях выра</text:span><text:span text:style-name="T28">ботки и принятия мер по предупреждению и устранению причин выявленных нарушений.</text:span></text:p>
      <text:p text:style-name="P29"><text:span text:style-name="T30"><text:tab/></text:span><text:span text:style-name="T31">V</text:span><text:span text:style-name="T32">.<text:s/></text:span><text:span text:style-name="T33">Об итогах исполнения Плана работы Министерства культуры Свердловской области по противодействию коррупции в<text:s/></text:span><text:span text:style-name="T34">III</text:span><text:span text:style-name="T35"><text:s/>квартале 2022 года</text:span><text:span text:style-name="T36">.</text:span></text:p>
      <text:p text:style-name="P37"><text:span text:style-name="T38"><text:tab/></text:span><text:span text:style-name="T39">V</text:span><text:span text:style-name="T40">I.<text:s/></text:span><text:span text:style-name="T41">О предстоящих мероприятиях по противодействию коррупции в </text:span><text:span text:style-name="T42">IV</text:span><text:span text:style-name="T43"> квартале 2022 года в соответствии с Планом работы Министерства культуры<text:s/></text:span><text:span text:style-name="T44"><text:line-break/>Свердловской области по противодействию коррупции на 2021–2024 годы</text:span><text:span text:style-name="T45">.</text:span></text:p>
      <text:p text:style-name="P46"><text:span text:style-name="T47"><text:tab/></text:span><text:span text:style-name="T48">VII</text:span><text:span text:style-name="T49">. Об эффективности реализации антикоррупционных мер в Министерстве культуры Св</text:span><text:span text:style-name="T50">ердловской области</text:span></text:p>
      <text:p text:style-name="P51"><text:span text:style-name="T52"><text:tab/></text:span><text:span text:style-name="T53">VIII</text:span><text:span text:style-name="T54">. О мониторинге хода реализации мероприятий<text:s/></text:span><text:span text:style-name="T55"><text:line-break/></text:span><text:span text:style-name="T56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 в Мин</text:span><text:span text:style-name="T57">истерстве культуры Свердловской области.</text:span></text:p>
      <text:p text:style-name="P58"><text:tab/>IX. Об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 о возникновении личной<text:s/>заинтересованности, которая приводит или может привести к конфликту интересов.</text:p>
      <text:p text:style-name="P59">По итогам заседания Комиссия приняла следующие решения:</text:p>
      <text:p text:style-name="P60"><text:span text:style-name="T61"><text:tab/></text:span><text:span text:style-name="T62">По вопросу<text:s/></text:span><text:span text:style-name="T63">I</text:span><text:span text:style-name="T64">.</text:span></text:p>
      <text:p text:style-name="P65"><text:span text:style-name="T66"><text:tab/>1. Информацию представителя<text:s/></text:span><text:span text:style-name="T67">государственного учреждения Свердловской области, в отношении которого<text:s/></text:span><text:span text:style-name="T68">Министерство осуществляет функции и полномочия учредителя</text:span><text:span text:style-name="T69"><text:s/></text:span><text:span text:style-name="T70">(далее – учреждение), о работе по противодействию бытовой коррупции в учреждении и  отчет<text:s/></text:span><text:span text:style-name="T71">о выполнении плана работы по<text:s/></text:span><text:soft-page-break/><text:span text:style-name="T72">противодействию коррупции в учреждении по итогам<text:s/></text:span><text:span text:style-name="T73">I</text:span><text:span text:style-name="T74"><text:s/></text:span><text:span text:style-name="T75">полугодия</text:span><text:span text:style-name="T76"><text:s/>2022 года принять к</text:span><text:span text:style-name="T77"><text:s/>сведению</text:span><text:span text:style-name="T78">.</text:span></text:p>
      <text:p text:style-name="P79"><text:span text:style-name="T80"><text:tab/>2. Рекомендовать руководителю учреждения:</text:span></text:p>
      <text:p text:style-name="P81"><text:tab/>2.1. Продолжить работу по вы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<text:s/>принятию мер по 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82"><text:span text:style-name="T83"><text:tab/>2.2. Учесть в работе рекомендации Министерства культуры Свердловской области, зафиксированные в<text:s/></text:span><text:span text:style-name="T84">акте о результатах документарной проверки работы учреждения по предупреждению коррупции от </text:span><text:span text:style-name="T85">21.09.2022</text:span><text:span text:style-name="T86">, и проинформировать (при необходимости) об учете либо невозможности учета таких рекомендаций с указанием причин.<text:s/></text:span></text:p>
      <text:p text:style-name="P87"><text:span text:style-name="T88"><text:tab/>Срок – до<text:s/></text:span><text:span text:style-name="T89">21</text:span><text:span text:style-name="T90"><text:s/></text:span><text:span text:style-name="T91">октября</text:span><text:span text:style-name="T92"><text:s/>2022 года.<text:s/></text:span></text:p>
      <text:p text:style-name="P93"><text:span text:style-name="T94">По вопросу</text:span><text:span text:style-name="T95"><text:s/></text:span><text:span text:style-name="T96">II</text:span><text:span text:style-name="T97">.</text:span></text:p>
      <text:p text:style-name="P98"><text:span text:style-name="T99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 или об урегулиров</text:span><text:span text:style-name="T100">ании конфликта интересов и мерах по ее совершенствованию принять к сведению.</text:span></text:p>
      <text:p text:style-name="P101"><text:span text:style-name="T102">По вопросу<text:s/></text:span><text:span text:style-name="T103">III</text:span><text:span text:style-name="T104">.</text:span></text:p>
      <text:p text:style-name="P105"><text:span text:style-name="T106">Информацию о работе, проводимой Министерством культуры Свердловской области и государственными учреждениями Свердловской области, в отношении которых Министерство<text:s/></text:span><text:span text:style-name="T107">культуры Свердловской области осуществляет функции и  полномочия учредителя, в целях антикоррупционного просвещения граждан</text:span><text:span text:style-name="T108">,<text:s/></text:span><text:span text:style-name="T109">принять к сведению.</text:span></text:p>
      <text:p text:style-name="P110"><text:span text:style-name="T111">По вопросу<text:s/></text:span><text:span text:style-name="T112">IV</text:span><text:span text:style-name="T113">.</text:span></text:p>
      <text:p text:style-name="P114"><text:span text:style-name="T115">Информацию о правоприменительной практике по результатам вступивших в  законную силу решений суд</text:span><text:span text:style-name="T116">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 целях выработки и принятия мер по предупреждению и  у</text:span><text:span text:style-name="T117">странению причин выявленных нарушений принять к сведению.</text:span></text:p>
      <text:p text:style-name="P118"><text:span text:style-name="T119">По вопросу<text:s/></text:span><text:span text:style-name="T120">V</text:span><text:span text:style-name="T121">.</text:span></text:p>
      <text:p text:style-name="P122"><text:span text:style-name="T123">Информацию об итогах исполнения Плана работы Министерства культуры Свердловской области по противодействию коррупции в<text:s/></text:span><text:span text:style-name="T124">III</text:span><text:span text:style-name="T125"><text:s/></text:span><text:span text:style-name="T126">квартале</text:span><text:span text:style-name="T127"><text:s/>2022 года<text:s/></text:span><text:span text:style-name="T128">в</text:span><text:span text:style-name="T129"> </text:span><text:span text:style-name="T130">соответствии с Планом работы Министе</text:span><text:span text:style-name="T131">рства культуры Свердловской области по противодействию коррупции на 2021–2024 годы</text:span><text:span text:style-name="T132"><text:s/></text:span><text:span text:style-name="T133">принять к сведению.</text:span></text:p>
      <text:p text:style-name="P134"><text:span text:style-name="T135">По вопросу<text:s/></text:span><text:span text:style-name="T136">VI</text:span><text:span text:style-name="T137">.</text:span></text:p>
      <text:p text:style-name="P138"><text:span text:style-name="T139">Информацию<text:s/></text:span><text:span text:style-name="T140"><text:s/></text:span><text:span text:style-name="T141">о предстоящих мероприятиях по противодействию коррупции в </text:span><text:span text:style-name="T142">IV</text:span><text:span text:style-name="T143"> квартале 2022 года</text:span><text:span text:style-name="T144"><text:s/>принять к сведению</text:span><text:span text:style-name="T145">.</text:span></text:p>
      <text:p text:style-name="P146"/>
      <text:p text:style-name="P147"/>
      <text:p text:style-name="P148"/>
      <text:soft-page-break/>
      <text:p text:style-name="P149"><text:span text:style-name="T150">По вопросу<text:s/></text:span><text:span text:style-name="T151">VII</text:span><text:span text:style-name="T152">.</text:span></text:p>
      <text:p text:style-name="P153"><text:span text:style-name="T154">1. Информацию о принимаемых Министерством культуры Свердловской области антикоррупционных мерах и их эффективности, а т</text:span><text:span text:style-name="T155">акже о результатах исполнения поручений и рекомендаций Комиссии, зафиксированных в протоколе предыдущего заседания Комиссии от </text:span><text:span text:style-name="T156">08.06.2022 № 37-К</text:span><text:span text:style-name="T157">, принять к сведению.</text:span></text:p>
      <text:p text:style-name="P158">2. Признать принимаемые Министерством культуры Свердловской области антикоррупционные меры<text:s/>эффективными.</text:p>
      <text:p text:style-name="P159"><text:span text:style-name="T160">3. Установить, что все поручения и рекомендации Комиссии, зафиксированные в протоколе предыдущего заседания Комиссии от </text:span><text:span text:style-name="T161">08.06.2022 № 37-К</text:span><text:span text:style-name="T162">, выполнены в полном объеме.</text:span></text:p>
      <text:p text:style-name="P163"><text:span text:style-name="T164">По вопросу<text:s/></text:span><text:span text:style-name="T165">VIII</text:span><text:span text:style-name="T166">.</text:span></text:p>
      <text:p text:style-name="P167">Информацию о мониторинге хода реализации мероприятий по противодействию коррупции (федеральный антикоррупционный мониторинг) и 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p>
      <text:p text:style-name="P168"><text:span text:style-name="T169">По вопросу<text:s/></text:span><text:span text:style-name="T170">IX</text:span><text:span text:style-name="T171">.</text:span></text:p>
      <text:p text:style-name="P172">1. Информацию о поступивших уведомлениях руководителей государственных учреждений о возникновении личной заинтересованности, которая приводит или может привести к конфликту интересов, и мерах, принятых ими в целях урегулирования конфликта интересов, принять к сведению.</text:p>
      <text:p text:style-name="P173"><text:span text:style-name="T174">2.<text:s/></text:span><text:span text:style-name="T175">Установить, что перечисленные в уведомлении руководителя государственного учреждения меры, принятые в целях урегулирования конфликта интересов, достаточны с позиции действующего законодательства</text:span><text:span text:style-name="T176"><text:s/></text:span></text:p>
      <text:p text:style-name="P177"><text:span text:style-name="T178">3.<text:s/></text:span><text:span text:style-name="T179">Рекомендовать руководителю государственного учреждения в качестве дополнительной меры урегулирования конфликта интересов рассмотреть возможность внесения изменений в Положение об оплате труда работников учреждения <text:s/>и Правила внутреннего т</text:span><text:span text:style-name="T180">рудового распорядка учреждения на предмет закрепления положений, регламентирующих порядок назначения и выплаты стимулирующих выплат и применения дисциплинарных взысканий при условии исключения прямого взаимоотношения директора учреждения и работника, наход</text:span><text:span text:style-name="T181">ящегося с ним в родстве (или свойстве), а также иных работников, находящихся в прямом подчинении и родстве (или свойстве), и проинформировать Министерство культуры Свердловской области об учете либо невозможности учета указанной в настоящем пункте рекоменд</text:span><text:span text:style-name="T182">ации с указанием причин.<text:s/></text:span></text:p>
      <text:p text:style-name="P183">Срок – до<text:s/>21 октября<text:s/>2022 года.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 Р  О Т О К О Л</dc:title>
    <meta:initial-creator>Литовских Вера Константиновна</meta:initial-creator>
    <dc:creator>Горчакова Мария Владимировна</dc:creator>
    <meta:creation-date>2022-09-28T10:52:00Z</meta:creation-date>
    <dc:date>2022-09-28T10:52:00Z</dc:date>
    <meta:print-date>2022-07-20T07:05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75" meta:character-count="7190" meta:row-count="51" meta:non-whitespace-character-count="6129"/>
  </office:meta>
</office:document-meta>
</file>