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line-height="150%"/>
      <style:text-properties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4" style:parent-style-name="Обычный" style:family="paragraph">
      <style:paragraph-properties style:text-autospace="none" fo:text-align="justify" fo:line-height="150%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3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5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6" style:parent-style-name="ConsPlus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17" style:parent-style-name="ConsPlus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18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9" style:parent-style-name="Обычный" style:family="paragraph">
      <style:paragraph-properties fo:text-align="justify" fo:line-height="150%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P41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 fo:line-height="150%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 fo:line-height="150%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P61" style:parent-style-name="Обычный" style:family="paragraph">
      <style:paragraph-properties fo:text-align="justify" fo:line-height="150%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P71" style:parent-style-name="Обычный" style:family="paragraph">
      <style:paragraph-properties fo:text-align="justify" fo:line-height="150%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P79" style:parent-style-name="Обычный" style:family="paragraph">
      <style:paragraph-properties fo:text-align="justify" fo:line-height="150%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Извещение о начале приема заявок на<text:s/>участие в конкурсном отборе<text:s/><text:line-break/>муниципальных образований на предоставление государственной поддержки муниципальным учреждениям культуры и искусства, осуществляющими профессиональную деятельность в сфере театрального искусства, на организацию показа выездных<text:s/>спектаклей, других публичных представлений на территории Свердловской области и в рамках проведения обменных региональных гастролей в 2022 году</text:p>
      <text:p text:style-name="P3"/>
      <text:p text:style-name="P4"><text:span text:style-name="T5">Министерство культуры Свердловской области Министерство культуры Свердловской области (место нахождения: г. Ек</text:span><text:span text:style-name="T6">атеринбург, ул. Малышева, д. 46)<text:s/></text:span><text:span text:style-name="T7">в период с 8 декабря по 21 декабря 2021 года</text:span><text:span text:style-name="T8"><text:s/>принимает заявки на участие в конкурсном отборе муниципальных образований на предоставление государственной поддержки муниципальным учреждениям культуры и искусства, осуществляю</text:span><text:span text:style-name="T9">щими профессиональную деятельность в сфере театрального искусства, на организацию показа выездных спектаклей, других публичных представлений на территории Свердловской области и в рамках проведения обменных региональных гастролей в 2022 году.</text:span></text:p>
      <text:p text:style-name="P10"/>
      <text:p text:style-name="P11">Конкурсный отбор муниципальных образований на предоставление государственной поддержки муниципальным учреждениям культуры и искусства, осуществляющими профессиональную деятельность в сфере театрального искусства, на организацию показа выездных спектаклей, других публичных представлений на территории Свердловской области и в рамках проведения обменных региональных гастролей в 2022 году проводится во исполнение постановления Правительства Свердловской области от 21.10.2013 № 1268-ПП «Об утверждении государственной программы Свердловской области «Развитие культуры в Свердловской до 2024 года» (Приложение № 18).<text:s/></text:p>
      <text:p text:style-name="P12"/>
      <text:p text:style-name="P13">Конкурсный отбор объявлен по номинациям:</text:p>
      <text:p text:style-name="P14">1) «Организация показа выездных спектаклей, других публичных представлений на территории Свердловской области»;</text:p>
      <text:p text:style-name="P15">2) «Организация показа выездных спектаклей, других публичных представлений в рамках проведения обменных региональных гастролей».</text:p>
      <text:p text:style-name="P16"/>
      <text:soft-page-break/>
      <text:p text:style-name="P17">Соискателями конкурсного отбора могут выступать муниципальные образования, на территориях которых расположены профессиональные театры.</text:p>
      <text:p text:style-name="P18"/>
      <text:p text:style-name="P19"><text:span text:style-name="T20">П</text:span><text:span text:style-name="T21">рием заявок осуществляется в рабочие дни в период с 9 декабря<text:s/></text:span><text:span text:style-name="T22">по 21 декабря 2021 года с 10-00 часов до 13-00 часов, с 14-00 часов<text:s/></text:span><text:span text:style-name="T23">до 17-00 часов, по адресу: г. Екатеринбург, <text:s/>ул. Малышева, д. 46, кабинет 19 (главный специалист отдела профессионального ис</text:span><text:span text:style-name="T24">кусства и художественного образования Дидковская Валерия Александровна, тел. (343) 312-00-06 (доб. 52), эл. почта<text:s/></text:span><text:span text:style-name="T25">v</text:span><text:span text:style-name="T26">.</text:span><text:span text:style-name="T27">didkovskaya</text:span><text:span text:style-name="T28">@</text:span><text:span text:style-name="T29">egov</text:span><text:span text:style-name="T30">66.</text:span><text:span text:style-name="T31">ru</text:span><text:span text:style-name="T32">).</text:span></text:p>
      <text:p text:style-name="P33"/>
      <text:p text:style-name="P34"><text:span text:style-name="T35">Настоящее извещение, а также информация о составе документации<text:s/></text:span><text:span text:style-name="T36">и требования к оформлению заявки размещены на официа</text:span><text:span text:style-name="T37">льном сайте Министерства культуры Свердловской области в разделе «Государственная поддержка» в информационно-телекоммуникационной сети «Интернет» по ссылке<text:s/></text:span><text:a xlink:href="http://www.mkso.ru/ministerstvo/gospodderjka" office:target-frame-name="_top" xlink:show="replace"><text:span text:style-name="T38">http://www.mkso.ru/ministerstvo/gospodderjka</text:span></text:a><text:span text:style-name="T39"><text:s/></text:span><text:span text:style-name="T40">.</text:span></text:p>
      <text:p text:style-name="P41"/>
      <text:p text:style-name="P42">Приложения:<text:s/></text:p>
      <text:p text:style-name="P43"><text:span text:style-name="T44">1. Правила предоставления и распределени</text:span><text:span text:style-name="T45">я иных межбюджетных трансфертов из областного бюджета бюджетам муниципальных образований, расположенных на территории Свердловской области, на предоставление государственной поддержки на конкурсной основе муниципальным учреждениям культуры Свердловской обл</text:span><text:span text:style-name="T46">асти</text:span><text:span text:style-name="T47"><text:s/>– (</text:span><text:span text:style-name="T48">PDF</text:span><text:span text:style-name="T49"><text:s/>645<text:s/></text:span><text:span text:style-name="T50">КБ</text:span><text:span text:style-name="T51">)</text:span><text:span text:style-name="T52">.</text:span></text:p>
      <text:p text:style-name="P53"><text:span text:style-name="T54">2. Приказ Министерства от 03.12.2021 № 548</text:span><text:span text:style-name="T55"><text:s/>– (</text:span><text:span text:style-name="T56">PDF</text:span><text:span text:style-name="T57"><text:s/>645<text:s/></text:span><text:span text:style-name="T58">КБ</text:span><text:span text:style-name="T59">)</text:span><text:span text:style-name="T60"><text:s/></text:span></text:p>
      <text:p text:style-name="P61"><text:span text:style-name="T62">3. Форма заявки на проведение выездных спектаклей, других публичных представлений на территории Свердловской области</text:span><text:span text:style-name="T63"><text:s/>– (</text:span><text:span text:style-name="T64">WORD</text:span><text:span text:style-name="T65"><text:s/></text:span><text:span text:style-name="T66">4</text:span><text:span text:style-name="T67">5<text:s/></text:span><text:span text:style-name="T68">КБ</text:span><text:span text:style-name="T69">)</text:span><text:span text:style-name="T70">.</text:span></text:p>
      <text:p text:style-name="P71"><text:span text:style-name="T72">4. Форма заявки на проведение выездных спектаклей, других публичных представлений в<text:s/></text:span><text:span text:style-name="T73">рамках проведения обменных региональных гастролей</text:span><text:span text:style-name="T74"><text:s/>– (</text:span><text:span text:style-name="T75">WORD</text:span><text:span text:style-name="T76"><text:s/>35<text:s/></text:span><text:span text:style-name="T77">КБ</text:span><text:span text:style-name="T78">).</text:span></text:p>
      <text:p text:style-name="P79"><text:span text:style-name="T80">5. Извещение о проведении конкурсного отбора</text:span><text:span text:style-name="T81"><text:s/>– (</text:span><text:span text:style-name="T82">WORD</text:span><text:span text:style-name="T83"><text:s/>9<text:s/></text:span><text:span text:style-name="T84">КБ</text:span><text:span text:style-name="T8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2" style:display-name="Стиль2" style:family="paragraph" style:parent-style-name="Обычный">
      <style:text-properties style:font-name-asian="SimSun" style:language-asian="zh" style:country-asian="CN" fo:hyphenate="false"/>
    </style:style>
    <style:style style:name="Гиперссылка" style:display-name="Гиперссылка" style:family="text">
      <style:text-properties style:font-name="Tahoma" style:font-name-complex="Tahoma" fo:color="#096430" fo:font-size="7pt" style:font-size-asian="7pt" style:font-size-complex="7pt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ельсин Александр Александрович</dc:creator>
    <meta:creation-date>2021-10-25T07:04:00Z</meta:creation-date>
    <dc:date>2021-12-07T06:41:00Z</dc:date>
    <meta:print-date>2021-12-06T11:06:00Z</meta:print-date>
    <meta:template xlink:href="Normal.dotm" xlink:type="simple"/>
    <meta:editing-cycles>5</meta:editing-cycles>
    <meta:editing-duration>PT3900S</meta:editing-duration>
    <meta:document-statistic meta:page-count="2" meta:paragraph-count="7" meta:word-count="535" meta:character-count="3584" meta:row-count="25" meta:non-whitespace-character-count="3056"/>
  </office:meta>
</office:document-meta>
</file>