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409in"/>
    </style:style>
    <style:style style:name="TableColumn3" style:family="table-column">
      <style:table-column-properties style:column-width="3.4409in"/>
    </style:style>
    <style:style style:name="Table1" style:family="table" style:master-page-name="MP0">
      <style:table-properties style:width="6.88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text-properties style:font-name-asian="Times New Roman" style:font-name-complex="Liberation Serif" style:letter-kerning="false" style:font-size-complex="13.5pt" fo:language="ru" fo:country="RU" style:language-asian="ru" style:country-asian="RU" style:language-complex="ar" style:country-complex="SA"/>
    </style:style>
    <style:style style:name="P20" style:parent-style-name="Обычный" style:family="paragraph">
      <style:text-properties style:font-name-asian="Times New Roman" style:font-name-complex="Liberation Serif" style:letter-kerning="false" style:font-size-complex="13.5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fo:font-weight="bold" style:font-weight-asian="bold" style:letter-kerning="false" style:font-size-complex="14pt" fo:language="ru" fo:country="RU" style:language-asian="en" style:country-asian="US" style:language-complex="ar" style:country-complex="SA"/>
    </style:style>
    <style:style style:name="P22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fo:font-weight="bold" style:font-weight-asian="bold" style:letter-kerning="false" style:font-size-complex="14pt" fo:language="ru" fo:country="RU" style:language-asian="en" style:country-asian="US" style:language-complex="ar" style:country-complex="SA"/>
    </style:style>
    <style:style style:name="P23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style:font-size-complex="14pt" fo:language="ru" fo:country="RU" style:language-asian="en" style:country-asian="US" style:language-complex="ar" style:country-complex="SA"/>
    </style:style>
    <style:style style:name="P24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style:font-size-complex="14pt" fo:language="ru" fo:country="RU" style:language-asian="en" style:country-asian="US" style:language-complex="ar" style:country-complex="SA"/>
    </style:style>
    <style:style style:name="P25" style:parent-style-name="Обычный" style:family="paragraph">
      <style:paragraph-properties style:text-autospace="none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style:text-autospace="none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style:text-autospace="none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style:text-autospace="none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style:text-autospace="none" fo:text-align="justify" fo:text-indent="0.375in"/>
    </style:style>
    <style:style style:name="T41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style:text-autospace="none" fo:text-align="justify" fo:text-indent="0.375in"/>
    </style:style>
    <style:style style:name="T44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style:text-autospace="none" fo:text-align="justify" fo:text-indent="0.375in"/>
    </style:style>
    <style:style style:name="T46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style:text-autospace="none" fo:text-align="justify" fo:text-indent="0.375in"/>
    </style:style>
    <style:style style:name="T51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Calibri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style:text-autospace="none" fo:text-align="justify" fo:text-indent="0.375in"/>
    </style:style>
    <style:style style:name="T57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style:text-autospace="none" fo:text-align="justify"/>
    </style:style>
    <style:style style:name="T59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style:text-autospace="none" fo:text-align="center" fo:text-indent="0.375in"/>
    </style:style>
    <style:style style:name="T61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style:text-autospace="none" fo:text-align="justify"/>
    </style:style>
    <style:style style:name="T63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olumn69" style:family="table-column">
      <style:table-column-properties style:column-width="0.5875in" style:use-optimal-column-width="false"/>
    </style:style>
    <style:style style:name="TableColumn70" style:family="table-column">
      <style:table-column-properties style:column-width="5.2173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68" style:family="table">
      <style:table-properties style:width="6.887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style:text-autospace="none" fo:text-align="justify"/>
    </style:style>
    <style:style style:name="T123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style:text-autospace="none" fo:text-align="justify"/>
    </style:style>
    <style:style style:name="T125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style:text-autospace="none" fo:text-align="justify"/>
      <style:text-properties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style:text-autospace="none" fo:text-align="justify"/>
    </style:style>
    <style:style style:name="T128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style:text-autospace="none" fo:text-align="justify"/>
    </style:style>
    <style:style style:name="T130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style:text-autospace="none" fo:text-align="justify"/>
    </style:style>
    <style:style style:name="T132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style:text-autospace="none" fo:text-align="justify"/>
    </style:style>
    <style:style style:name="T134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style:text-autospace="none" fo:text-align="justify"/>
    </style:style>
    <style:style style:name="T137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style:text-autospace="none" fo:text-align="justify"/>
      <style:text-properties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style:text-autospace="none" fo:text-align="justify"/>
    </style:style>
    <style:style style:name="T140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42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43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44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45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46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47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TableColumn149" style:family="table-column">
      <style:table-column-properties style:column-width="3.7409in"/>
    </style:style>
    <style:style style:name="TableColumn150" style:family="table-column">
      <style:table-column-properties style:column-width="3.1409in"/>
    </style:style>
    <style:style style:name="Table148" style:family="table">
      <style:table-properties style:width="6.8819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56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57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58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159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60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61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62" style:parent-style-name="Обычный" style:family="paragraph">
      <style:paragraph-properties style:text-autospace="none" fo:text-align="center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olumn177" style:family="table-column">
      <style:table-column-properties style:column-width="0.6861in" style:use-optimal-column-width="false"/>
    </style:style>
    <style:style style:name="TableColumn178" style:family="table-column">
      <style:table-column-properties style:column-width="1.3777in" style:use-optimal-column-width="false"/>
    </style:style>
    <style:style style:name="TableColumn179" style:family="table-column">
      <style:table-column-properties style:column-width="1.2798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1.1812in" style:use-optimal-column-width="false"/>
    </style:style>
    <style:style style:name="Table176" style:family="table">
      <style:table-properties style:width="6.8875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90" style:family="table-row">
      <style:table-row-properties style:use-optimal-row-height="false"/>
    </style:style>
    <style:style style:name="P19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style:text-autospace="none" fo:text-align="justify"/>
    </style:style>
    <style:style style:name="T272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style:text-autospace="none" fo:text-align="justify"/>
    </style:style>
    <style:style style:name="T275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7" style:parent-style-name="Обычный" style:family="paragraph">
      <style:paragraph-properties style:text-autospace="none" fo:text-align="justify"/>
    </style:style>
    <style:style style:name="T278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style:text-autospace="none" fo:text-align="justify"/>
    </style:style>
    <style:style style:name="T280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style:text-autospace="none" fo:text-align="justify"/>
    </style:style>
    <style:style style:name="T282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style:text-autospace="none" fo:text-align="justify"/>
    </style:style>
    <style:style style:name="T285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86" style:parent-style-name="Обычный" style:family="paragraph">
      <style:paragraph-properties style:text-autospace="none" fo:text-align="justify"/>
    </style:style>
    <style:style style:name="T287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88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89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0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1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6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7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9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01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04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05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07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09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11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12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13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14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15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TableColumn318" style:family="table-column">
      <style:table-column-properties style:column-width="3.5437in"/>
    </style:style>
    <style:style style:name="TableColumn319" style:family="table-column">
      <style:table-column-properties style:column-width="3.2486in"/>
    </style:style>
    <style:style style:name="Table317" style:family="table">
      <style:table-properties style:width="6.7923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25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26" style:parent-style-name="Обычный" style:family="paragraph">
      <style:paragraph-properties style:text-autospace="none"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327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28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29" style:parent-style-name="Обычный" style:family="paragraph">
      <style:paragraph-properties style:text-autospace="none" fo:text-align="center"/>
      <style:text-properties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olumn333" style:family="table-column">
      <style:table-column-properties style:column-width="0.5875in" style:use-optimal-column-width="false"/>
    </style:style>
    <style:style style:name="TableColumn334" style:family="table-column">
      <style:table-column-properties style:column-width="2.9555in" style:use-optimal-column-width="false"/>
    </style:style>
    <style:style style:name="TableColumn335" style:family="table-column">
      <style:table-column-properties style:column-width="1.9659in" style:use-optimal-column-width="false"/>
    </style:style>
    <style:style style:name="TableColumn336" style:family="table-column">
      <style:table-column-properties style:column-width="1.2798in" style:use-optimal-column-width="false"/>
    </style:style>
    <style:style style:name="Table332" style:family="table">
      <style:table-properties style:width="6.7888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8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83" style:parent-style-name="Обычный" style:family="paragraph">
      <style:paragraph-properties style:text-autospace="none" fo:text-align="justify"/>
    </style:style>
    <style:style style:name="T384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85" style:parent-style-name="Обычный" style:family="paragraph">
      <style:paragraph-properties style:text-autospace="none" fo:text-align="justify"/>
    </style:style>
    <style:style style:name="T386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88" style:parent-style-name="Обычный" style:family="paragraph">
      <style:paragraph-properties style:text-autospace="none" fo:text-align="justify"/>
      <style:text-properties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389" style:parent-style-name="Обычный" style:family="paragraph">
      <style:paragraph-properties style:text-autospace="none" fo:text-align="justify"/>
    </style:style>
    <style:style style:name="T390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91" style:parent-style-name="Обычный" style:family="paragraph">
      <style:paragraph-properties style:text-autospace="none" fo:text-align="justify"/>
    </style:style>
    <style:style style:name="T392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93" style:parent-style-name="Обычный" style:family="paragraph">
      <style:paragraph-properties style:text-autospace="none" fo:text-align="justify"/>
    </style:style>
    <style:style style:name="T394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95" style:parent-style-name="Обычный" style:family="paragraph">
      <style:paragraph-properties style:text-autospace="none" fo:text-align="justify"/>
    </style:style>
    <style:style style:name="T396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97" style:parent-style-name="Обычный" style:family="paragraph">
      <style:paragraph-properties style:text-autospace="none" fo:text-align="justify"/>
    </style:style>
    <style:style style:name="T398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style:text-autospace="none" fo:text-align="justify"/>
      <style:text-properties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401" style:parent-style-name="Обычный" style:family="paragraph">
      <style:paragraph-properties style:text-autospace="none" fo:text-align="justify"/>
    </style:style>
    <style:style style:name="T402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403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4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5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6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7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8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9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11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12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13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14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15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h text:style-name="P8" text:outline-level="1">УТВЕРЖДЕНА</text:h>
            <text:h text:style-name="P9" text:outline-level="1">приказом Министерства культуры Свердловской области<text:s/></text:h>
            <text:h text:style-name="P10" text:outline-level="1">от __________________ № __________</text:h>
            <text:p text:style-name="P11">«О проведении конкурсного отбора муниципальных образований<text:s/></text:p>
            <text:p text:style-name="Обычный"><text:span text:style-name="T12">на предоставление<text:s/></text:span><text:span text:style-name="T13">государственной поддержки муниципальным учреждениям культуры и искусства, осуществляющими профессиональную деятельность в сфере театрального искусства, на организацию показа выездных спектаклей, других публичных представлений<text:s/></text:span><text:span text:style-name="T14"><text:line-break/></text:span><text:span text:style-name="T15">на территории Свердловской об</text:span><text:span text:style-name="T16">ласти<text:s/></text:span><text:span text:style-name="T17"><text:line-break/></text:span><text:span text:style-name="T18">и в рамках проведения обменных региональных гастролей в 2022 году»</text:span></text:p>
          </table:table-cell>
        </table:table-row>
      </table:table>
      <text:p text:style-name="P19">ФОРМА</text:p>
      <text:p text:style-name="P20"/>
      <text:p text:style-name="P21"/>
      <text:p text:style-name="P22">ЗАЯВКА</text:p>
      <text:p text:style-name="P23">на участие в конкурсном отборе на предоставление государственной поддержки муниципальным театрам на организацию показа выездных спектаклей, других публичных<text:s/>представлений в рамках проведения обменных региональных гастролей</text:p>
      <text:p text:style-name="P24"/>
      <text:p text:style-name="P25">1. Муниципальное образование ______________________________________________</text:p>
      <text:p text:style-name="P26">2. Полное наименование населенного пункта ___________________________________</text:p>
      <text:p text:style-name="P27">3. Статус населенного пункта<text:s/>(городской, сельский) __________________</text:p>
      <text:p text:style-name="P28">4. Количество жителей _______________________________________________________</text:p>
      <text:p text:style-name="P29">5. Учреждение-заявитель:</text:p>
      <text:p text:style-name="P30">полное наименование _____________________________________________________________</text:p>
      <text:p text:style-name="P31">дата создания ____________________________________________________________________</text:p>
      <text:p text:style-name="P32">учредитель <text:s/>_____________________________________________________________________</text:p>
      <text:p text:style-name="P33">Ф.И.О. руководителя _____________________________________________________________</text:p>
      <text:p text:style-name="P34">место нахождения (адрес) <text:s/>_________________________________________________________</text:p>
      <text:p text:style-name="P35">фактическое место нахождения: ____________________________________________________</text:p>
      <text:p text:style-name="P36">контактный телефон, факс _________________________________________________________</text:p>
      <text:p text:style-name="P37">E-mail __________________________________________________________________________</text:p>
      <text:p text:style-name="P38">6. Банковские реквизиты ______________________________________________________</text:p>
      <text:p text:style-name="P39">7. Заявка имеет следующие обязательные приложения:</text:p>
      <text:p text:style-name="P40"><text:span text:style-name="T41">1) приложение № 1 – информационно-аналитическая справка о деятельности<text:s/></text:span><text:span text:style-name="T42">учреждения;</text:span></text:p>
      <text:p text:style-name="P43"><text:span text:style-name="T44">2) приложение № 2 – проект сметы расходования средств, выделяемых из областного бюджета;</text:span></text:p>
      <text:p text:style-name="P45"><text:span text:style-name="T46">3) приложение № 3 – копия отчета по форме государственной статистической отчетности № 9-НК «Сведения о деятельности театра», «Сведения о репертуаре, исполн</text:span><text:span text:style-name="T47">енном на стационаре, выезде и гастролях на территории Российской Федерации» за предыдущий год;</text:span></text:p>
      <text:p text:style-name="P48">4) копия Устава учреждения, заверенная подписью руководителя и печатью учреждения;</text:p>
      <text:p text:style-name="P49">5) выписка из Единого государственного реестра юридических лиц, подтверждающая<text:s/>отсутствие ведения процедуры ликвидации;</text:p>
      <text:p text:style-name="P50"><text:span text:style-name="T51">6)<text:s/></text:span><text:span text:style-name="T52">двустороннее соглашение о намерениях в проведении обменных гастролей</text:span><text:span text:style-name="T53">;</text:span></text:p>
      <text:p text:style-name="P54">7) календарный план проведения обменных гастролей с указанием наименований гастрольных спектаклей;</text:p>
      <text:soft-page-break/>
      <text:p text:style-name="P55">8) другие документы и дополнительные<text:s/>материалы (перечислить).</text:p>
      <text:p text:style-name="P56"><text:span text:style-name="T57">8. Настоящей заявкой подтверждаем, что против</text:span></text:p>
      <text:p text:style-name="P58"><text:span text:style-name="T59">________________________________________________________________________________</text:span></text:p>
      <text:p text:style-name="P60"><text:span text:style-name="T61">(наименование муниципального учреждения культуры)</text:span></text:p>
      <text:p text:style-name="P62"><text:span text:style-name="T63">не <text:s/>проводится <text:s/>процедура <text:s/>ликвидации, <text:s/>банкротства, <text:s/></text:span><text:span text:style-name="T64">открытия <text:s/>конкурсного производства, деятельность не приостановлена.</text:span></text:p>
      <text:p text:style-name="P65">9. Настоящей заявкой гарантируем достоверность представленной нами в заявке информации и подтверждаем право Министерства культуры Свердловской области,<text:s/><text:line-break/>не противоречащее требованию о формировании равных для всех участников конкурса условий, запрашивать у нас, в уполномоченных органах власти и у упомянутых в нашей заявке юридических и физических лиц информацию, уточняющую представленные нами в ней сведения.</text:p>
      <text:p text:style-name="P66">10. К настоящей заявке прилагаются документы – всего _____ страниц.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Номер строки</text:p>
          </table:table-cell>
          <table:table-cell table:style-name="TableCell75">
            <text:p text:style-name="P76">Наименование документа</text:p>
          </table:table-cell>
          <table:table-cell table:style-name="TableCell77">
            <text:p text:style-name="P78">Количество страниц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Подпись руководителя учреждения ___________________ / _____________________</text:span></text:p>
      <text:p text:style-name="P124"><text:span text:style-name="T125"><text:s text:c="74"/>(подпись) <text:s text:c="12"/>(расшифровка подписи)</text:span></text:p>
      <text:p text:style-name="P126"/>
      <text:p text:style-name="P127"><text:span text:style-name="T128">Подпись руководителя</text:span></text:p>
      <text:p text:style-name="P129"><text:span text:style-name="T130">органа местного самоуправления,</text:span></text:p>
      <text:p text:style-name="P131"><text:span text:style-name="T132">осуществляющего полномочия</text:span></text:p>
      <text:p text:style-name="P133"><text:span text:style-name="T134">в сфере культуры <text:s text:c="15"/>___________________ / ___</text:span><text:span text:style-name="T135">__________________</text:span></text:p>
      <text:p text:style-name="P136"><text:span text:style-name="T137"><text:s text:c="57"/>(подпись) <text:s text:c="14"/>(расшифровка подписи)</text:span></text:p>
      <text:p text:style-name="P138"/>
      <text:p text:style-name="P139"><text:span text:style-name="T140">М.П.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  <text:soft-page-break/>
            <text:p text:style-name="P157">Приложение № 1<text:s/></text:p>
            <text:p text:style-name="P158">К Заявке на участие в конкурсном отборе<text:s/><text:line-break/>на предоставление государственной поддержки муниципальным театрам<text:s/><text:line-break/>на организацию показа спектаклей, других публичных представлений<text:s/><text:line-break/>в рамках проведения обменных региональных гастролей</text:p>
          </table:table-cell>
        </table:table-row>
      </table:table>
      <text:soft-page-break/>
      <text:p text:style-name="P159">ФОРМА</text:p>
      <text:p text:style-name="P160"/>
      <text:p text:style-name="P161"/>
      <text:p text:style-name="P162">ИНФОРМАЦИОННО-АНАЛИТИЧЕСКАЯ СПРАВКА</text:p>
      <text:p text:style-name="P163">о деятельности учреждения</text:p>
      <text:p text:style-name="P164"/>
      <text:p text:style-name="P165">1. Краткая информация о достижениях учреждения в предыдущем году<text:s/>_______________________________________________________________________________.</text:p>
      <text:p text:style-name="P166">2. Статистические данные о деятельности учреждения за предыдущий год (указываются<text:s/><text:line-break/>в соответствии с данными государственной статистической отчетности (форма № 9-НК)):</text:p>
      <text:p text:style-name="P167">2.1. Количество выездных мероприятий, всего ____________ единиц.</text:p>
      <text:p text:style-name="P168">2.2. Численность зрителей на выездных мероприятиях (тысяч человек с точностью до 0,1) _______________ тысяч человек.</text:p>
      <text:p text:style-name="P169">2.3. Количество мероприятий в рамках проведения гастролей в пределах своей территории, всего __________________________ единиц.</text:p>
      <text:p text:style-name="P170">2.4. Численность зрителей на гастрольных мероприятиях в пределах своей территории (тысяч человек с точностью до 0,1) _______________ тысяч человек.</text:p>
      <text:p text:style-name="P171">2.5. Количество мероприятий в рамках проведения гастролей за пределами своей территории в России, всего ________________________________ единиц.</text:p>
      <text:p text:style-name="P172">2.6. Численность зрителей на гастрольных мероприятиях за пределами своей территории<text:s/><text:line-break/>в России (тысяч человек с точностью до 0,1) ___________ тысяч человек.</text:p>
      <text:p text:style-name="P173">2.7. Количество мероприятий в рамках проведения гастролей за рубежом, всего ______________________________ единиц.</text:p>
      <text:p text:style-name="P174">2.8. Структура репертуара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Номер строки</text:p>
          </table:table-cell>
          <table:table-cell table:style-name="TableCell186" table:number-rows-spanned="2">
            <text:p text:style-name="P187">Структура репертуара по видам драматургии</text:p>
          </table:table-cell>
          <table:table-cell table:style-name="TableCell188" table:number-columns-spanned="4">
            <text:p text:style-name="P189">20__ год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Количество названий в репертуаре, название спектаклей</text:p>
          </table:table-cell>
          <table:table-cell table:style-name="TableCell195">
            <text:p text:style-name="P196">Доля в<text:s/>общем числе названий репертуара<text:s/><text:line-break/>(в процентах)</text:p>
          </table:table-cell>
          <table:table-cell table:style-name="TableCell197">
            <text:p text:style-name="P198">Количество спектаклей<text:s/><text:line-break/>в текущем репертуаре</text:p>
          </table:table-cell>
          <table:table-cell table:style-name="TableCell199">
            <text:p text:style-name="P200">Доля в общем числе спектаклей<text:s/><text:line-break/>(в процентах)</text:p>
          </table:table-cell>
        </table:table-row>
        <table:table-row table:style-name="TableRow201">
          <table:table-cell table:style-name="TableCell202">
            <text:p text:style-name="P203">1.</text:p>
          </table:table-cell>
          <table:table-cell table:style-name="TableCell204">
            <text:p text:style-name="P205">Современная отечественная драматургия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Классическая отечественная драматургия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Современная зарубежная<text:s/>пьеса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4.</text:p>
          </table:table-cell>
          <table:table-cell table:style-name="TableCell243">
            <text:p text:style-name="P244">Классическая зарубежная пьеса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ИТОГО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2.9. Общая сумма финансирования учреждения ________________ тыс. рублей, из них сумма привлеченных внебюджетных средств ______________ тыс. рублей.</text:p>
      <text:p text:style-name="P268">3. Перечень работников, имеющих почетные<text:s/>звания, государственные награды, профессиональные премии: _____________________________________.</text:p>
      <text:p text:style-name="P269">4. Наличие у руководителя учреждения звания лауреата премии Губернатора Свердловской области «За выдающиеся достижения в области литературы и искусства» или стипендии Министерства культуры Свердловской области ведущим деятелям культуры и искусства Свердловской области и талантливой молодежи, профессионально работающей в сфере искусства _____________________________________________________________.</text:p>
      <text:p text:style-name="P270"/>
      <text:p text:style-name="P271"><text:span text:style-name="T272">Подпись руков</text:span><text:span text:style-name="T273">одителя учреждения ___________________ / _____________________</text:span></text:p>
      <text:p text:style-name="P274"><text:span text:style-name="T275"><text:s text:c="71"/>(подпись) <text:s text:c="13"/>(расшифровка подписи)</text:span></text:p>
      <text:p text:style-name="P276"/>
      <text:p text:style-name="P277"><text:span text:style-name="T278">Подпись руководителя</text:span></text:p>
      <text:p text:style-name="P279"><text:span text:style-name="T280">органа местного самоуправления,</text:span></text:p>
      <text:p text:style-name="P281"><text:span text:style-name="T282">осуществляющего<text:s/></text:span><text:span text:style-name="T283">полномочия</text:span></text:p>
      <text:p text:style-name="P284"><text:span text:style-name="T285">в сфере культуры <text:s text:c="15"/>___________________ / _____________________</text:span></text:p>
      <text:p text:style-name="P286"><text:span text:style-name="T287"><text:s text:c="56"/>(подпись) <text:s text:c="14"/>(расшифровка подписи)</text:span></text:p>
      <text:p text:style-name="P288"/>
      <text:p text:style-name="P289">М.П.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Приложение № 2<text:s/></text:p>
            <text:p text:style-name="P325">К Заявке на<text:s/>участие в конкурсном отборе<text:s/><text:line-break/>на предоставление государственной поддержки муниципальным театрам<text:s/><text:line-break/>на организацию показа спектаклей, других публичных представлений<text:s/><text:line-break/>в рамках проведения обменных региональных гастролей</text:p>
          </table:table-cell>
        </table:table-row>
      </table:table>
      <text:p text:style-name="P326">ФОРМА <text:s text:c="35"/><text:s text:c="164"/></text:p>
      <text:p text:style-name="P327"/>
      <text:p text:style-name="P328"/>
      <text:p text:style-name="P329">ПРОЕКТ</text:p>
      <text:p text:style-name="P330">сметы расходования средств, выделяемых из областного бюджета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Номер строки</text:p>
          </table:table-cell>
          <table:table-cell table:style-name="TableCell340">
            <text:p text:style-name="P341">Наименование статьи расходов</text:p>
          </table:table-cell>
          <table:table-cell table:style-name="TableCell342">
            <text:p text:style-name="P343">Расчет (обоснование)</text:p>
          </table:table-cell>
          <table:table-cell table:style-name="TableCell344">
            <text:p text:style-name="P345">Сумма (рублей)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4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<text:span text:style-name="T384">Подпись руководителя учреждения ___________________ / _____________________</text:span></text:p>
      <text:p text:style-name="P385"><text:span text:style-name="T386"><text:s text:c="71"/>(подпись)<text:s/></text:span><text:span text:style-name="T387"><text:s text:c="15"/>(расшифровка подписи)</text:span></text:p>
      <text:p text:style-name="P388"/>
      <text:p text:style-name="P389"><text:span text:style-name="T390">Подпись руководителя</text:span></text:p>
      <text:p text:style-name="P391"><text:span text:style-name="T392">органа местного самоуправления,</text:span></text:p>
      <text:p text:style-name="P393"><text:span text:style-name="T394">осуществляющего полномочия</text:span></text:p>
      <text:p text:style-name="P395"><text:span text:style-name="T396">в сфере культуры <text:s text:c="15"/>___________________ / _____________________</text:span></text:p>
      <text:p text:style-name="P397"><text:span text:style-name="T398"><text:s text:c="58"/></text:span><text:span text:style-name="T399">(подпись) <text:s text:c="12"/>(расшифровка подписи)</text:span></text:p>
      <text:p text:style-name="P400"/>
      <text:p text:style-name="P401"><text:span text:style-name="T402">М.П.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идковская Валерия Александровна</dc:creator>
    <meta:creation-date>2017-10-20T23:40:00Z</meta:creation-date>
    <dc:date>2021-12-06T08:25:00Z</dc:date>
    <meta:template xlink:href="Normal.dotm" xlink:type="simple"/>
    <meta:editing-cycles>4</meta:editing-cycles>
    <meta:editing-duration>PT240S</meta:editing-duration>
    <meta:document-statistic meta:page-count="5" meta:paragraph-count="16" meta:word-count="1238" meta:character-count="8284" meta:row-count="58" meta:non-whitespace-character-count="7062"/>
  </office:meta>
</office:document-meta>
</file>