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409in"/>
    </style:style>
    <style:style style:name="TableColumn3" style:family="table-column">
      <style:table-column-properties style:column-width="3.4409in"/>
    </style:style>
    <style:style style:name="Table1" style:family="table" style:master-page-name="MPF0">
      <style:table-properties style:width="6.881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text-properties style:font-name-asian="Times New Roman" style:font-name-complex="Liberation Serif" style:letter-kerning="false" style:font-size-complex="13.5pt" fo:language="ru" fo:country="RU" style:language-asian="ru" style:country-asian="RU" style:language-complex="ar" style:country-complex="SA"/>
    </style:style>
    <style:style style:name="P18" style:parent-style-name="Обычный" style:family="paragraph">
      <style:text-properties style:font-name-asian="Times New Roman" style:font-name-complex="Liberation Serif" style:letter-kerning="false" style:font-size-complex="13.5pt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fo:font-weight="bold" style:font-weight-asian="bold" style:letter-kerning="false" style:font-size-complex="14pt" fo:language="ru" fo:country="RU" style:language-asian="en" style:country-asian="US" style:language-complex="ar" style:country-complex="SA"/>
    </style:style>
    <style:style style:name="P20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fo:font-weight="bold" style:font-weight-asian="bold" style:letter-kerning="false" style:font-size-complex="14pt" fo:language="ru" fo:country="RU" style:language-asian="en" style:country-asian="US" style:language-complex="ar" style:country-complex="SA"/>
    </style:style>
    <style:style style:name="P21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style:letter-kerning="false" style:font-size-complex="14pt" fo:language="ru" fo:country="RU" style:language-asian="en" style:country-asian="US" style:language-complex="ar" style:country-complex="SA"/>
    </style:style>
    <style:style style:name="P22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style:letter-kerning="false" style:font-size-complex="14pt" fo:language="ru" fo:country="RU" style:language-asian="en" style:country-asian="US" style:language-complex="ar" style:country-complex="SA"/>
    </style:style>
    <style:style style:name="P23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style:letter-kerning="false" style:font-size-complex="14pt" fo:language="ru" fo:country="RU" style:language-asian="en" style:country-asian="US" style:language-complex="ar" style:country-complex="SA" fo:hyphenate="true"/>
    </style:style>
    <style:style style:name="P24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style:text-autospace="none" fo:text-align="justify" fo:text-indent="0.375in"/>
    </style:style>
    <style:style style:name="T40" style:parent-style-name="Основнойшрифтабзаца" style:family="text"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style:text-autospace="none" fo:text-align="justify" fo:text-indent="0.375in"/>
    </style:style>
    <style:style style:name="T42" style:parent-style-name="Основнойшрифтабзаца" style:family="text"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style:text-autospace="none" fo:text-align="justify" fo:text-indent="0.375in"/>
    </style:style>
    <style:style style:name="T44" style:parent-style-name="Основнойшрифтабзаца" style:family="text"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style:text-autospace="none" fo:text-align="justify" fo:text-indent="0.375in"/>
    </style:style>
    <style:style style:name="T51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style:text-autospace="none" fo:text-align="justify"/>
    </style:style>
    <style:style style:name="T53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style:text-autospace="none" fo:text-align="center" fo:text-indent="0.375in"/>
    </style:style>
    <style:style style:name="T55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style:text-autospace="none" fo:text-align="justify"/>
    </style:style>
    <style:style style:name="T57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olumn62" style:family="table-column">
      <style:table-column-properties style:column-width="0.5875in" style:use-optimal-column-width="false"/>
    </style:style>
    <style:style style:name="TableColumn63" style:family="table-column">
      <style:table-column-properties style:column-width="5.2173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61" style:family="table">
      <style:table-properties style:width="6.8875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style:text-autospace="none" fo:text-align="justify"/>
    </style:style>
    <style:style style:name="T116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style:text-autospace="none" fo:text-align="justify"/>
    </style:style>
    <style:style style:name="T118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style:text-autospace="none" fo:text-align="justify"/>
      <style:text-properties style:font-name-asian="Times New Roman" style:font-name-complex="Courier New" style:letter-kerning="false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style:text-autospace="none" fo:text-align="justify"/>
    </style:style>
    <style:style style:name="T121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style:text-autospace="none" fo:text-align="justify"/>
    </style:style>
    <style:style style:name="T123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style:text-autospace="none" fo:text-align="justify"/>
    </style:style>
    <style:style style:name="T125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style:text-autospace="none" fo:text-align="justify"/>
    </style:style>
    <style:style style:name="T127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style:text-autospace="none" fo:text-align="justify"/>
    </style:style>
    <style:style style:name="T129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style:text-autospace="none" fo:text-align="justify"/>
      <style:text-properties style:font-name-asian="Times New Roman" style:font-name-complex="Courier New" style:letter-kerning="false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style:text-autospace="none" fo:text-align="justify"/>
    </style:style>
    <style:style style:name="T132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34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35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36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37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38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TableColumn140" style:family="table-column">
      <style:table-column-properties style:column-width="3.7409in"/>
    </style:style>
    <style:style style:name="TableColumn141" style:family="table-column">
      <style:table-column-properties style:column-width="3.1409in"/>
    </style:style>
    <style:style style:name="Table139" style:family="table">
      <style:table-properties style:width="6.8819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47" style:parent-style-name="Обычный" style:family="paragraph">
      <style:paragraph-properties style:text-autospace="none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48" style:parent-style-name="Обычный" style:family="paragraph">
      <style:paragraph-properties style:text-autospace="none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149" style:parent-style-name="Обычный" style:family="paragraph">
      <style:paragraph-properties style:text-autospace="none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50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51" style:parent-style-name="Обычный" style:family="paragraph">
      <style:paragraph-properties style:text-autospace="none" fo:text-align="center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olumn166" style:family="table-column">
      <style:table-column-properties style:column-width="0.5875in" style:use-optimal-column-width="false"/>
    </style:style>
    <style:style style:name="TableColumn167" style:family="table-column">
      <style:table-column-properties style:column-width="1.4763in" style:use-optimal-column-width="false"/>
    </style:style>
    <style:style style:name="TableColumn168" style:family="table-column">
      <style:table-column-properties style:column-width="1.2798in" style:use-optimal-column-width="false"/>
    </style:style>
    <style:style style:name="TableColumn169" style:family="table-column">
      <style:table-column-properties style:column-width="1.1812in" style:use-optimal-column-width="false"/>
    </style:style>
    <style:style style:name="TableColumn170" style:family="table-column">
      <style:table-column-properties style:column-width="1.1812in" style:use-optimal-column-width="false"/>
    </style:style>
    <style:style style:name="TableColumn171" style:family="table-column">
      <style:table-column-properties style:column-width="1.1812in" style:use-optimal-column-width="false"/>
    </style:style>
    <style:style style:name="Table165" style:family="table">
      <style:table-properties style:width="6.8875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79" style:family="table-row">
      <style:table-row-properties style:use-optimal-row-height="false"/>
    </style:style>
    <style:style style:name="P18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8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7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style:text-autospace="none" fo:text-align="justify"/>
    </style:style>
    <style:style style:name="T261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62" style:parent-style-name="Обычный" style:family="paragraph">
      <style:paragraph-properties style:text-autospace="none" fo:text-align="justify"/>
    </style:style>
    <style:style style:name="T263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5" style:parent-style-name="Обычный" style:family="paragraph">
      <style:paragraph-properties style:text-autospace="none" fo:text-align="justify"/>
    </style:style>
    <style:style style:name="T266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67" style:parent-style-name="Обычный" style:family="paragraph">
      <style:paragraph-properties style:text-autospace="none" fo:text-align="justify"/>
    </style:style>
    <style:style style:name="T268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style:text-autospace="none" fo:text-align="justify"/>
    </style:style>
    <style:style style:name="T270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style:text-autospace="none" fo:text-align="justify"/>
    </style:style>
    <style:style style:name="T272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73" style:parent-style-name="Обычный" style:family="paragraph">
      <style:paragraph-properties style:text-autospace="none" fo:text-align="justify"/>
    </style:style>
    <style:style style:name="T274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75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76" style:parent-style-name="Обычный" style:family="paragraph">
      <style:paragraph-properties style:text-autospace="none" fo:text-align="justify"/>
    </style:style>
    <style:style style:name="T277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TableColumn279" style:family="table-column">
      <style:table-column-properties style:column-width="3.5437in"/>
    </style:style>
    <style:style style:name="TableColumn280" style:family="table-column">
      <style:table-column-properties style:column-width="3.2486in"/>
    </style:style>
    <style:style style:name="Table278" style:family="table" style:master-page-name="MP1">
      <style:table-properties style:width="6.7923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break-before="page" style:text-autospace="none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88" style:parent-style-name="Обычный" style:family="paragraph">
      <style:paragraph-properties style:text-autospace="none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89" style:parent-style-name="Обычный" style:family="paragraph">
      <style:paragraph-properties style:text-autospace="none" fo:text-align="justify" style:vertical-align="auto"/>
      <style:text-properties style:font-name-asian="Calibri" style:font-name-complex="Liberation Serif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290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91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92" style:parent-style-name="Обычный" style:family="paragraph">
      <style:paragraph-properties style:text-autospace="none" fo:text-align="center"/>
      <style:text-properties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/>
    </style:style>
    <style:style style:name="P293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94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olumn296" style:family="table-column">
      <style:table-column-properties style:column-width="0.5875in" style:use-optimal-column-width="false"/>
    </style:style>
    <style:style style:name="TableColumn297" style:family="table-column">
      <style:table-column-properties style:column-width="2.9555in" style:use-optimal-column-width="false"/>
    </style:style>
    <style:style style:name="TableColumn298" style:family="table-column">
      <style:table-column-properties style:column-width="1.9659in" style:use-optimal-column-width="false"/>
    </style:style>
    <style:style style:name="TableColumn299" style:family="table-column">
      <style:table-column-properties style:column-width="1.2798in" style:use-optimal-column-width="false"/>
    </style:style>
    <style:style style:name="Table295" style:family="table">
      <style:table-properties style:width="6.7888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8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2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45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46" style:parent-style-name="Обычный" style:family="paragraph">
      <style:paragraph-properties style:text-autospace="none" fo:text-align="justify"/>
    </style:style>
    <style:style style:name="T347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style:text-autospace="none" fo:text-align="justify"/>
    </style:style>
    <style:style style:name="T349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50" style:parent-style-name="Обычный" style:family="paragraph">
      <style:paragraph-properties style:text-autospace="none" fo:text-align="justify"/>
      <style:text-properties style:font-name-asian="Times New Roman" style:font-name-complex="Courier New" style:letter-kerning="false" fo:language="ru" fo:country="RU" style:language-asian="ru" style:country-asian="RU" style:language-complex="ar" style:country-complex="SA"/>
    </style:style>
    <style:style style:name="P351" style:parent-style-name="Обычный" style:family="paragraph">
      <style:paragraph-properties style:text-autospace="none" fo:text-align="justify"/>
    </style:style>
    <style:style style:name="T352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53" style:parent-style-name="Обычный" style:family="paragraph">
      <style:paragraph-properties style:text-autospace="none" fo:text-align="justify"/>
    </style:style>
    <style:style style:name="T354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55" style:parent-style-name="Обычный" style:family="paragraph">
      <style:paragraph-properties style:text-autospace="none" fo:text-align="justify"/>
    </style:style>
    <style:style style:name="T356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57" style:parent-style-name="Обычный" style:family="paragraph">
      <style:paragraph-properties style:text-autospace="none" fo:text-align="justify"/>
    </style:style>
    <style:style style:name="T358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59" style:parent-style-name="Обычный" style:family="paragraph">
      <style:paragraph-properties style:text-autospace="none" fo:text-align="justify"/>
    </style:style>
    <style:style style:name="T360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61" style:parent-style-name="Обычный" style:family="paragraph">
      <style:paragraph-properties style:text-autospace="none" fo:text-align="justify"/>
      <style:text-properties style:font-name-asian="Times New Roman" style:font-name-complex="Courier New" style:letter-kerning="false" fo:language="ru" fo:country="RU" style:language-asian="ru" style:country-asian="RU" style:language-complex="ar" style:country-complex="SA"/>
    </style:style>
    <style:style style:name="P362" style:parent-style-name="Обычный" style:family="paragraph">
      <style:paragraph-properties style:text-autospace="none" fo:text-align="justify"/>
    </style:style>
    <style:style style:name="T363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h text:style-name="P10" text:outline-level="1">УТВЕРЖДЕНА</text:h>
            <text:h text:style-name="P11" text:outline-level="1">приказом Министерства культуры Свердловской области<text:s/></text:h>
            <text:h text:style-name="P12" text:outline-level="1">от __________________ № __________</text:h>
            <text:p text:style-name="P13">«О проведении конкурсного отбора муниципальных образований<text:s/></text:p>
            <text:p text:style-name="Обычный"><text:span text:style-name="T14">на предоставление государственной поддержки муниципальным учреждениям культуры и искусства, осуществляющими профессиональную деятельность в сфере театрального искусства, на организацию показа выездных спектаклей, других публичных представлений<text:s/></text:span><text:span text:style-name="T15"><text:line-break/>на территории Свердловской области<text:s/></text:span><text:span text:style-name="T16"><text:line-break/>и в рамках проведения обменных региональных гастролей в 2022 году»</text:span></text:p>
          </table:table-cell>
        </table:table-row>
      </table:table>
      <text:p text:style-name="P17">ФОРМА</text:p>
      <text:p text:style-name="P18"/>
      <text:p text:style-name="P19"/>
      <text:p text:style-name="P20">ЗАЯВКА</text:p>
      <text:p text:style-name="P21">на участие в конкурсном отборе на предоставление государственной поддержки муниципальным театра на организацию показа выездных спектаклей, других</text:p>
      <text:p text:style-name="P22">публичных представлений на территории Свердловской области</text:p>
      <text:p text:style-name="P23"/>
      <text:p text:style-name="P24"><text:bookmark-start text:name="Par245"/><text:bookmark-end text:name="Par245"/>1. Муниципальное образование ___________________________________________________</text:p>
      <text:p text:style-name="P25">2. Полное наименование населенного пункта _______________________________________</text:p>
      <text:p text:style-name="P26">3. Статус населенного пункта (городской, сельский) __________________</text:p>
      <text:p text:style-name="P27">4. Количество жителей __________________________________________________________</text:p>
      <text:p text:style-name="P28">5. Учреждение-заявитель:</text:p>
      <text:p text:style-name="P29">полное наименование _______________________________________________________________<text:line-break/>__________________________________________________________________________________</text:p>
      <text:p text:style-name="P30">дата создания ______________________________________________________________________</text:p>
      <text:p text:style-name="P31">учредитель <text:s/>________________________________________________________________________</text:p>
      <text:p text:style-name="P32">Ф.И.О. руководителя ________________________________________________________________</text:p>
      <text:p text:style-name="P33">место нахождения (адрес) <text:s/>___________________________________________________________</text:p>
      <text:p text:style-name="P34">фактическое место нахождения: ______________________________________________________</text:p>
      <text:p text:style-name="P35">контактный телефон, факс ___________________________________________________________</text:p>
      <text:p text:style-name="P36">E-mail ____________________________________________________________________________</text:p>
      <text:p text:style-name="P37">6. Банковские реквизиты _______________________________________________________<text:line-break/>__________________________________________________________________________________</text:p>
      <text:p text:style-name="P38">7. Заявка имеет следующие обязательные приложения:</text:p>
      <text:p text:style-name="P39"><text:span text:style-name="T40">1) приложение № 1 – информационно-аналитическая справка о деятельности учреждения;</text:span></text:p>
      <text:p text:style-name="P41"><text:span text:style-name="T42">2) приложение № 2 – проект сметы расходования средств, выделяемых из областного бюджета;</text:span></text:p>
      <text:p text:style-name="P43"><text:span text:style-name="T44">3) приложение № 3 – копия отчета по форме государственной статистической отчетности № 9-НК «Сведения о деятельности театра», «Сведения о репертуаре, исполненном на стационаре, выезде и гастролях на территории Российской Федерации» за предыдущий год;</text:span></text:p>
      <text:p text:style-name="P45">4) копия Устава учреждения, заверенная подписью руководителя и печатью учреждения;</text:p>
      <text:p text:style-name="P46">5) выписка из Единого государственного реестра юридических лиц, подтверждающая отсутствие ведения процедуры ликвидации;</text:p>
      <text:p text:style-name="P47">6) календарный план проведения выездных мероприятий с указанием наименования населенного пункта;</text:p>
      <text:soft-page-break/>
      <text:p text:style-name="P48">7) обоснование решения проведения показа выездных спектаклей, других публичных представлений потребности целевой аудитории;</text:p>
      <text:p text:style-name="P49">8) другие документы и дополнительные материалы (перечислить).</text:p>
      <text:p text:style-name="P50"><text:span text:style-name="T51">8. Настоящей заявкой подтверждаем, что против</text:span></text:p>
      <text:p text:style-name="P52"><text:span text:style-name="T53">__________________________________________________________________________________</text:span></text:p>
      <text:p text:style-name="P54"><text:span text:style-name="T55">(наименование муниципального учреждения культуры)</text:span></text:p>
      <text:p text:style-name="P56"><text:span text:style-name="T57">не <text:s/>проводится <text:s/>процедура <text:s/>ликвидации, <text:s/>банкротства, <text:s/>открытия <text:s/>конкурсного производства, деятельность не приостановлена.</text:span></text:p>
      <text:p text:style-name="P58">9. Настоящей заявкой гарантируем достоверность представленной нами в заявке информации и подтверждаем право Министерства культуры Свердловской области,<text:s/><text:line-break/>не противоречащее требованию о формировании равных для всех участников конкурса условий, запрашивать у нас, в уполномоченных органах власти и у упомянутых в нашей заявке юридических и физических лиц информацию, уточняющую представленные нами в ней сведения.</text:p>
      <text:p text:style-name="P59">10. К настоящей заявке прилагаются документы – всего _____ страниц.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Номер строки</text:p>
          </table:table-cell>
          <table:table-cell table:style-name="TableCell68">
            <text:p text:style-name="P69">Наименование документа</text:p>
          </table:table-cell>
          <table:table-cell table:style-name="TableCell70">
            <text:p text:style-name="P71">Количество страниц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pan text:style-name="T116">Подпись руководителя учреждения ___________________ / _____________________</text:span></text:p>
      <text:p text:style-name="P117"><text:span text:style-name="T118"><text:s text:c="74"/>(подпись) <text:s text:c="12"/>(расшифровка подписи)</text:span></text:p>
      <text:p text:style-name="P119"/>
      <text:p text:style-name="P120"><text:span text:style-name="T121">Подпись руководителя</text:span></text:p>
      <text:p text:style-name="P122"><text:span text:style-name="T123">органа местного самоуправления,</text:span></text:p>
      <text:p text:style-name="P124"><text:span text:style-name="T125">осуществляющего полномочия</text:span></text:p>
      <text:p text:style-name="P126"><text:span text:style-name="T127">в сфере культуры <text:s text:c="15"/>___________________ / _____________________</text:span></text:p>
      <text:p text:style-name="P128"><text:span text:style-name="T129"><text:s text:c="57"/>(подпись) <text:s text:c="14"/>(расшифровка подписи)</text:span></text:p>
      <text:p text:style-name="P130"/>
      <text:p text:style-name="P131"><text:span text:style-name="T132">М.П.</text:span></text:p>
      <text:p text:style-name="P133"/>
      <text:p text:style-name="P134"/>
      <text:p text:style-name="P135"/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  <text:soft-page-break/>
            <text:p text:style-name="P147">Приложение № 1<text:s/></text:p>
            <text:p text:style-name="P148">К Заявке на участие в конкурсном отборе<text:s/><text:line-break/>на предоставление государственной поддержки муниципальным театрам<text:s/><text:line-break/>на организацию показа выездных спектаклей, других публичных представлений на территории Свердловской области</text:p>
          </table:table-cell>
        </table:table-row>
      </table:table>
      <text:soft-page-break/>
      <text:p text:style-name="P149">ФОРМА</text:p>
      <text:p text:style-name="P150"/>
      <text:p text:style-name="P151">ИНФОРМАЦИОННО-АНАЛИТИЧЕСКАЯ СПРАВКА</text:p>
      <text:p text:style-name="P152">о деятельности учреждения</text:p>
      <text:p text:style-name="P153"/>
      <text:p text:style-name="P154">1. Краткая информация о достижениях учреждения в предыдущем году __________________________________________________________________________________.</text:p>
      <text:p text:style-name="P155">2. Статистические данные о деятельности учреждения за предыдущий год (указываются<text:s/><text:line-break/>в соответствии с данными государственной статистической отчетности (форма № 9-НК)):</text:p>
      <text:p text:style-name="P156">2.1. Количество выездных мероприятий, всего ____________ единиц.</text:p>
      <text:p text:style-name="P157">2.2. Численность зрителей на выездных мероприятиях (тысяч человек с точностью до 0,1) _______________ тысяч человек.</text:p>
      <text:p text:style-name="P158">2.3. Количество мероприятий в рамках проведения гастролей в пределах своей территории, всего __________________________ единиц.</text:p>
      <text:p text:style-name="P159">2.4. Численность зрителей на гастрольных мероприятиях в пределах своей территории (тысяч человек с точностью до 0,1) _______________ тысяч человек.</text:p>
      <text:p text:style-name="P160">2.5. Количество мероприятий в рамках проведения гастролей за пределами своей территории в России, всего ________________________________ единиц.</text:p>
      <text:p text:style-name="P161">2.6. Численность зрителей на гастрольных мероприятиях за пределами своей территории<text:s/><text:line-break/>в России (тысяч человек с точностью до 0,1) ___________ тысяч человек.</text:p>
      <text:p text:style-name="P162">2.7. Количество мероприятий в рамках проведения гастролей за рубежом, всего ______________________________ единиц.</text:p>
      <text:p text:style-name="P163">2.8. Структура репертуара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Номер строки</text:p>
          </table:table-cell>
          <table:table-cell table:style-name="TableCell175" table:number-rows-spanned="2">
            <text:p text:style-name="P176">Структура репертуара по видам драматургии</text:p>
          </table:table-cell>
          <table:table-cell table:style-name="TableCell177" table:number-columns-spanned="4">
            <text:p text:style-name="P178">20__ год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Количество названий в репертуаре, название спектаклей</text:p>
          </table:table-cell>
          <table:table-cell table:style-name="TableCell184">
            <text:p text:style-name="P185">Доля в общем числе названий репертуара<text:s/><text:line-break/>(в процентах)</text:p>
          </table:table-cell>
          <table:table-cell table:style-name="TableCell186">
            <text:p text:style-name="P187">Количество спектаклей<text:s/><text:line-break/>в текущем репертуаре</text:p>
          </table:table-cell>
          <table:table-cell table:style-name="TableCell188">
            <text:p text:style-name="P189">Доля в общем числе спектаклей<text:s/><text:line-break/>(в процентах)</text:p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Современная отечественная драматургия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>Классическая отечественная драматургия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Современная зарубежная пьеса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>Классическая зарубежная пьеса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ИТОГО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2.9. Общая сумма финансирования учреждения ________________ тыс. рублей, из них сумма привлеченных внебюджетных средств ______________ тыс. рублей.</text:p>
      <text:p text:style-name="P257">3. Перечень работников, имеющих почетные звания, государственные награды, профессиональные премии: _____________________________________.</text:p>
      <text:p text:style-name="P258">4. Наличие у руководителя учреждения звания лауреата премии Губернатора Свердловской области «За выдающиеся достижения в области литературы и искусства» или стипендии Министерства культуры Свердловской области ведущим деятелям культуры и искусства Свердловской области и талантливой молодежи, профессионально работающей в сфере искусства _____________________________________________________________.</text:p>
      <text:p text:style-name="P259"/>
      <text:p text:style-name="P260"><text:span text:style-name="T261">Подпись руководителя учреждения ___________________ / _____________________</text:span></text:p>
      <text:p text:style-name="P262"><text:span text:style-name="T263"><text:s text:c="71"/>(подпись) <text:s text:c="13"/>(расшифровка подписи)</text:span></text:p>
      <text:p text:style-name="P264"/>
      <text:p text:style-name="P265"><text:span text:style-name="T266">Подпись руководителя</text:span></text:p>
      <text:p text:style-name="P267"><text:span text:style-name="T268">органа местного самоуправления,</text:span></text:p>
      <text:p text:style-name="P269"><text:span text:style-name="T270">осуществляющего полномочия</text:span></text:p>
      <text:p text:style-name="P271"><text:span text:style-name="T272">в сфере культуры <text:s text:c="15"/>___________________ / _____________________</text:span></text:p>
      <text:p text:style-name="P273"><text:span text:style-name="T274"><text:s text:c="56"/>(подпись) <text:s text:c="14"/>(расшифровка подписи)</text:span></text:p>
      <text:p text:style-name="P275"/>
      <text:p text:style-name="P276"><text:span text:style-name="T277">М.П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  <table:table-cell table:style-name="TableCell286">
            <text:p text:style-name="P287">Приложение № 2<text:s/></text:p>
            <text:p text:style-name="P288">К Заявке на участие в конкурсном отборе<text:s/><text:line-break/>на предоставление государственной поддержки муниципальным театрам<text:s/><text:line-break/>на организацию показа выездных спектаклей, других публичных представлений на территории Свердловской области</text:p>
          </table:table-cell>
        </table:table-row>
      </table:table>
      <text:p text:style-name="P289">ФОРМА <text:s text:c="199"/></text:p>
      <text:p text:style-name="P290"><text:bookmark-start text:name="Par297"/><text:bookmark-end text:name="Par297"/></text:p>
      <text:p text:style-name="P291"/>
      <text:p text:style-name="P292">ПРОЕКТ</text:p>
      <text:p text:style-name="P293">сметы расходования средств, выделяемых из областного бюджета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Номер строки</text:p>
          </table:table-cell>
          <table:table-cell table:style-name="TableCell303">
            <text:p text:style-name="P304">Наименование статьи расходов</text:p>
          </table:table-cell>
          <table:table-cell table:style-name="TableCell305">
            <text:p text:style-name="P306">Расчет (обоснование)</text:p>
          </table:table-cell>
          <table:table-cell table:style-name="TableCell307">
            <text:p text:style-name="P308">Сумма (рублей)</text:p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4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<text:span text:style-name="T347">Подпись руководителя учреждения ___________________ / _____________________</text:span></text:p>
      <text:p text:style-name="P348"><text:span text:style-name="T349"><text:s text:c="71"/>(подпись) <text:s text:c="15"/>(расшифровка подписи)</text:span></text:p>
      <text:p text:style-name="P350"/>
      <text:p text:style-name="P351"><text:span text:style-name="T352">Подпись руководителя</text:span></text:p>
      <text:p text:style-name="P353"><text:span text:style-name="T354">органа местного самоуправления,</text:span></text:p>
      <text:p text:style-name="P355"><text:span text:style-name="T356">осуществляющего полномочия</text:span></text:p>
      <text:p text:style-name="P357"><text:span text:style-name="T358">в сфере культуры <text:s text:c="15"/>___________________ / _____________________</text:span></text:p>
      <text:p text:style-name="P359"><text:span text:style-name="T360"><text:s text:c="58"/>(подпись) <text:s text:c="12"/>(расшифровка подписи)</text:span></text:p>
      <text:p text:style-name="P361"/>
      <text:p text:style-name="P362"><text:span text:style-name="T363">М.П.</text:span></text:p>
      <text:p text:style-name="Обычный"><text:span text:style-name="T364"><text:tab/></text:span><text:span text:style-name="T365"><text:tab/></text:span><text:span text:style-name="T366"><text:s text:c="21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" style:parent-style-name="Верхнийколонтитул" style:family="paragraph">
      <style:paragraph-properties fo:text-align="center"/>
    </style:style>
    <style:style style:name="T285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284"><text:span text:style-name="T285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идковская Валерия Александровна</dc:creator>
    <meta:creation-date>2017-10-20T23:40:00Z</meta:creation-date>
    <dc:date>2021-12-06T08:17:00Z</dc:date>
    <meta:template xlink:href="Normal.dotm" xlink:type="simple"/>
    <meta:editing-cycles>3</meta:editing-cycles>
    <meta:editing-duration>PT60S</meta:editing-duration>
    <meta:document-statistic meta:page-count="5" meta:paragraph-count="16" meta:word-count="1267" meta:character-count="8478" meta:row-count="60" meta:non-whitespace-character-count="7227"/>
  </office:meta>
</office:document-meta>
</file>