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fo:font-size="14pt" style:font-size-asian="14pt" style:font-size-complex="14p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1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size="12.5pt" style:font-size-asian="12.5pt" style:font-size-complex="12.5pt"/>
    </style:style>
    <style:style style:name="P12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size="12.5pt" style:font-size-asian="12.5pt" style:font-size-complex="12.5pt"/>
    </style:style>
    <style:style style:name="P13" style:parent-style-name="Обычный" style:family="paragraph">
      <style:paragraph-properties fo:widows="0" fo:orphans="0" style:text-autospace="none" fo:text-align="justify" fo:text-indent="0.4916in"/>
      <style:text-properties style:font-name="Liberation Serif" style:font-name-complex="Liberation Serif" fo:font-size="12.5pt" style:font-size-asian="12.5pt" style:font-size-complex="12.5pt"/>
    </style:style>
    <style:style style:name="P14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5" style:parent-style-name="Основнойтекст2" style:family="paragraph">
      <style:paragraph-properties fo:text-align="justify" fo:text-indent="0.4916in"/>
      <style:text-properties style:font-name="Liberation Serif" style:font-name-complex="Liberation Serif" fo:font-weight="normal" style:font-weight-asian="normal" fo:font-style="normal" style:font-style-asian="normal" fo:font-size="12.5pt" style:font-size-asian="12.5pt" style:font-size-complex="12.5pt"/>
    </style:style>
    <style:style style:name="P16" style:parent-style-name="Основнойтекст2" style:family="paragraph">
      <style:paragraph-properties fo:text-align="justify" fo:text-indent="0.4916in"/>
      <style:text-properties style:font-name="Liberation Serif" style:font-name-complex="Liberation Serif" fo:font-weight="normal" style:font-weight-asian="normal" fo:font-style="normal" style:font-style-asian="normal" fo:font-size="12.5pt" style:font-size-asian="12.5pt" style:font-size-complex="12.5pt"/>
    </style:style>
    <style:style style:name="P17" style:parent-style-name="Обычный" style:family="paragraph">
      <style:paragraph-properties fo:text-align="justify" fo:text-indent="0.4916in"/>
      <style:text-properties style:font-name="Liberation Serif" style:font-name-complex="Liberation Serif" fo:font-size="12.5pt" style:font-size-asian="12.5pt" style:font-size-complex="12.5pt"/>
    </style:style>
    <style:style style:name="P18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2.5pt" style:font-size-asian="12.5pt" style:font-size-complex="12.5pt"/>
    </style:style>
    <style:style style:name="P19" style:parent-style-name="Обычный" style:family="paragraph">
      <style:paragraph-properties style:text-autospace="none" fo:text-align="justify" fo:text-indent="0.5055in"/>
      <style:text-properties style:font-name="Liberation Serif" style:font-name-complex="Liberation Serif" fo:font-size="12.5pt" style:font-size-asian="12.5pt" style:font-size-complex="12.5pt"/>
    </style:style>
    <style:style style:name="P20" style:parent-style-name="Обычный" style:family="paragraph">
      <style:paragraph-properties style:text-autospace="none" fo:text-align="justify" fo:text-indent="0.5055in"/>
      <style:text-properties style:font-name="Liberation Serif" style:font-name-complex="Liberation Serif" fo:font-size="12.5pt" style:font-size-asian="12.5pt" style:font-size-complex="12.5pt"/>
    </style:style>
    <style:style style:name="TableColumn22" style:family="table-column">
      <style:table-column-properties style:column-width="3.45in"/>
    </style:style>
    <style:style style:name="TableColumn23" style:family="table-column">
      <style:table-column-properties style:column-width="3.4395in"/>
    </style:style>
    <style:style style:name="Table21" style:family="table">
      <style:table-properties style:width="6.889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.5pt" style:font-size-asian="12.5pt" style:font-size-complex="12.5pt"/>
    </style:style>
    <style:style style:name="P2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.5pt" style:font-size-asian="12.5pt" style:font-size-complex="12.5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Обычный" style:family="paragraph">
      <style:paragraph-properties style:text-autospace="none" fo:text-align="end" fo:text-indent="0.5055in"/>
      <style:text-properties style:font-name="Liberation Serif" style:font-name-complex="Liberation Serif" fo:font-size="12.5pt" style:font-size-asian="12.5pt" style:font-size-complex="12.5pt"/>
    </style:style>
    <style:style style:name="P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39" style:parent-style-name="Обычный" style:family="paragraph">
      <style:text-properties fo:font-weight="bold" style:font-weight-asian="bold" fo:font-size="12.5pt" style:font-size-asian="12.5pt" style:font-size-complex="12.5pt"/>
    </style:style>
    <style:style style:name="TableColumn41" style:family="table-column">
      <style:table-column-properties style:column-width="0.709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2.8548in" style:use-optimal-column-width="false"/>
    </style:style>
    <style:style style:name="TableColumn44" style:family="table-column">
      <style:table-column-properties style:column-width="0.9645in" style:use-optimal-column-width="false"/>
    </style:style>
    <style:style style:name="Table40" style:family="table">
      <style:table-properties style:width="6.8909in" fo:margin-left="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.5pt" style:font-size-asian="12.5pt" style:font-size-complex="12.5pt"/>
    </style:style>
    <style:style style:name="TableRow64" style:family="table-row">
      <style:table-row-properties style:min-row-height="1.004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.5pt" style:font-size-asian="12.5pt" style:font-size-complex="12.5pt"/>
    </style:style>
    <style:style style:name="P73" style:parent-style-name="Обычный" style:master-page-name="MPF1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fo:text-align="justify" fo:margin-left="1.8708in" fo:text-indent="-1.9687in">
        <style:tab-stops/>
      </style:paragraph-properties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fo:text-align="justify" fo:margin-left="1.8708in" fo:text-indent="-1.9687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92" style:family="table-column">
      <style:table-column-properties style:column-width="2.5597in" style:use-optimal-column-width="false"/>
    </style:style>
    <style:style style:name="TableColumn93" style:family="table-column">
      <style:table-column-properties style:column-width="1.477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0.8854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91" style:family="table">
      <style:table-properties style:width="7.0881in" fo:margin-left="-0.1222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0972in">
        <style:tab-stops/>
      </style:paragraph-properties>
      <style:text-properties style:font-name="Liberation Serif" style:font-name-complex="Liberation Serif" fo:font-size="11pt" style:font-size-asian="11pt"/>
    </style:style>
    <style:style style:name="P162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0972in">
        <style:tab-stops/>
      </style:paragraph-properties>
      <style:text-properties style:font-name="Liberation Serif" style:font-name-complex="Liberation Serif" fo:font-size="11pt" style:font-size-asian="11pt"/>
    </style:style>
    <style:style style:name="P16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0972in">
        <style:tab-stops/>
      </style:paragraph-properties>
      <style:text-properties style:font-name="Liberation Serif" style:font-name-complex="Liberation Serif" fo:font-weight="bold" style:font-weight-asian="bold" fo:font-size="11pt" style:font-size-asian="11pt"/>
    </style:style>
    <style:style style:name="P164" style:parent-style-name="Обычный" style:family="paragraph">
      <style:paragraph-properties fo:text-align="justify" fo:margin-right="0.0972in"/>
      <style:text-properties style:font-name="Liberation Serif" style:font-name-complex="Liberation Serif" fo:font-size="11pt" style:font-size-asian="11pt"/>
    </style:style>
    <style:style style:name="P165" style:parent-style-name="Обычный" style:family="paragraph">
      <style:paragraph-properties fo:text-align="justify" fo:margin-left="-0.1972in">
        <style:tab-stops/>
      </style:paragraph-properties>
      <style:text-properties style:font-name="Liberation Serif" style:font-name-complex="Liberation Serif" fo:font-size="11pt" style:font-size-asian="11pt"/>
    </style:style>
    <style:style style:name="P166" style:parent-style-name="Обычный" style:family="paragraph">
      <style:paragraph-properties fo:text-align="justify" fo:margin-left="-0.2958in">
        <style:tab-stops/>
      </style:paragraph-properties>
      <style:text-properties style:font-name="Liberation Serif" style:font-name-complex="Liberation Serif" fo:font-weight="bold" style:font-weight-asian="bold" fo:color="#FF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Об утверждении перечня победителей конкурсного отбора на предоставление грантов в форме субсидий на реализацию всероссийских и международных творческих проектов в области<text:s/>музыкального и театрального искусства<text:s/><text:line-break/>в 2022 году</text:p>
          </table:table-cell>
        </table:table-row>
      </table:table>
      <text:p text:style-name="P11"/>
      <text:p text:style-name="P12"/>
      <text:p text:style-name="P13">В соответствии с Порядком предоставления грантов в форме субсидий<text:s/><text:line-break/>на реализацию всероссийских и международных творческих проектов в области музыкального и театрального искусства, утвержденным<text:s/>постановлением Правительства Свердловской области от 27.05.2021 № <text:s/>314-ПП «Об утверждении Порядка предоставления грантов в форме субсидий на оказание государственной поддержки в сфере культуры<text:s/><text:line-break/>и искусства организациям культуры и искусства и Порядка предоставления грантов в форме субсидий на реализацию всероссийских и международных творческих проектов в области музыкального и театрального искусства» и протоколом заседания конкурсной комиссии<text:s/><text:line-break/>по предоставлению грантов в форме субсидий на реализацию всероссийских<text:s/><text:line-break/>и международных творческих проектов в области музыкального и театрального искусства<text:s/><text:line-break/>в 2022 году 18 октября 2021 года от<text:s/>19.10.2021 № 60</text:p>
      <text:p text:style-name="P14">ПРИКАЗЫВАЮ:</text:p>
      <text:p text:style-name="P15">1. Утвердить перечень победителей конкурсного отбора на предоставление грантов<text:s/><text:line-break/>в форме субсидий<text:s/>на реализацию всероссийских и международных творческих проектов<text:s/><text:line-break/>в области музыкального и театрального искусства в 2022 году (далее – конкурсный отбор) (прилагается).</text:p>
      <text:p text:style-name="P16">2. Отделу бухгалтерского учета и материально-технического обеспечения Министерства культуры Свердловской области обеспечить выплату грантов в форме субсидий из областного бюджета в соответствии с настоящим приказом.</text:p>
      <text:p text:style-name="P17">3. Отделу профессионального искусства и художественного образования Министерства культуры Свердловской области обеспечить размещение информации о победителях конкурсного отбора на официальном сайте Министерства культуры Свердловской области в информационно-телекоммуникационной сети «Интернет».</text:p>
      <text:p text:style-name="P18">4. Контроль за исполнением настоящего приказа оставляю за собой.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Министр культуры</text:p>
            <text:p text:style-name="P27">Свердловской области</text:p>
          </table:table-cell>
          <table:table-cell table:style-name="TableCell28">
            <text:p text:style-name="P29">С.Н. Учайкина</text:p>
          </table:table-cell>
        </table:table-row>
      </table:table>
      <text:soft-page-break/>
      <text:p text:style-name="P30"><text:s text:c="87"/>УТВЕРЖДЕН<text:s/></text:p>
      <text:p text:style-name="P31">приказом Министерства культуры<text:s/></text:p>
      <text:p text:style-name="P32">Свердловской области</text:p>
      <text:p text:style-name="P33">от _________ №______________</text:p>
      <text:p text:style-name="P34">«Об утверждении перечня победителей<text:s/>конкурсного отбора на предоставление грантов в форме субсидий на реализацию всероссийских и международных творческих проектов в области музыкального и театрального искусства в 2022 году»</text:p>
      <text:p text:style-name="P35"/>
      <text:p text:style-name="P36"/>
      <text:p text:style-name="P37">ПЕРЕЧЕНЬ</text:p>
      <text:p text:style-name="P38">победителей конкурсного отбора на предоставление грантов в<text:s/>форме субсидий<text:s/><text:line-break/>на реализацию всероссийских и международных творческих проектов в области музыкального и театрального искусства в 2022 году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Номер</text:p>
            <text:p text:style-name="P48">строки</text:p>
          </table:table-cell>
          <table:table-cell table:style-name="TableCell49">
            <text:p text:style-name="P50">Наименование организации</text:p>
          </table:table-cell>
          <table:table-cell table:style-name="TableCell51">
            <text:p text:style-name="P52">Наименование проекта</text:p>
          </table:table-cell>
          <table:table-cell table:style-name="TableCell53">
            <text:p text:style-name="P54">Размер гранта,<text:s/><text:line-break/>тыс. руб.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Некоммерческое<text:s/>партнерство «Агентство театральных дел»</text:p>
          </table:table-cell>
          <table:table-cell table:style-name="TableCell60">
            <text:p text:style-name="P61">«Свердловский областной конкурс театральных работ<text:s/><text:line-break/>и Фестиваль «Браво!»»</text:p>
          </table:table-cell>
          <table:table-cell table:style-name="TableCell62">
            <text:p text:style-name="P63">3000,0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Автономная некоммерческая организация «Коляда-театр»</text:p>
          </table:table-cell>
          <table:table-cell table:style-name="TableCell69">
            <text:p text:style-name="P70">«Проведение XV международного театрального фестиваля современной драматургии «Коляда Plays» в 2022 году»</text:p>
          </table:table-cell>
          <table:table-cell table:style-name="TableCell71">
            <text:p text:style-name="P72">3000,0</text:p>
          </table:table-cell>
        </table:table-row>
      </table:table>
      <text:soft-page-break/>
      <text:p text:style-name="P73">СОГЛАСОВАНИЕ</text:p>
      <text:p text:style-name="P76"><text:s/>проекта приказа Министерства культуры Свердловской области</text:p>
      <text:p text:style-name="P77"/>
      <text:p text:style-name="P78"><text:span text:style-name="T79">Наименование приказа: <text:s text:c="3"/></text:span><text:span text:style-name="T80">«</text:span><text:span text:style-name="T81">Об утверждении перечня победителей конкурсного отбора<text:s/></text:span><text:span text:style-name="T82"><text:line-break/></text:span><text:span text:style-name="T83">на предоставление грантов в форме субсидий на реализацию<text:s/></text:span><text:span text:style-name="T84">всероссийских и международных творческих проектов<text:s/></text:span><text:span text:style-name="T85"><text:line-break/></text:span><text:span text:style-name="T86">в области музыкального и театрального искусства<text:s/></text:span><text:span text:style-name="T87"><text:line-break/></text:span><text:span text:style-name="T88">в 2022 году</text:span><text:span text:style-name="T89">»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>Сроки и результаты согласования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Должность</text:p>
          </table:table-cell>
          <table:table-cell table:style-name="TableCell107">
            <text:p text:style-name="P108">Инициалы<text:line-break/>и фамилия</text:p>
          </table:table-cell>
          <table:table-cell table:style-name="TableCell109">
            <text:p text:style-name="P110">Дата поступления на согласование</text:p>
          </table:table-cell>
          <table:table-cell table:style-name="TableCell111">
            <text:p text:style-name="P112">Дата согласо-вания</text:p>
          </table:table-cell>
          <table:table-cell table:style-name="TableCell113">
            <text:p text:style-name="P114">Замечания и <text:s/>подпись</text:p>
          </table:table-cell>
        </table:table-row>
        <table:table-row table:style-name="TableRow115">
          <table:table-cell table:style-name="TableCell116">
            <text:p text:style-name="P117">Заместитель начальника отдела профессионального искусства и художественного образования</text:p>
          </table:table-cell>
          <table:table-cell table:style-name="TableCell118">
            <text:p text:style-name="P119">Л.В. Механова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Заместитель начальника отдела государственной гражданской службы, кадров, правовой<text:s/></text:p>
            <text:p text:style-name="P129">и организационной работы</text:p>
          </table:table-cell>
          <table:table-cell table:style-name="TableCell130">
            <text:p text:style-name="P131">Н.Н. Гулина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Начальник отдела<text:s/>бухгалтерского учета<text:s/><text:line-break/>и материально-технического обеспечения – главный бухгалтер</text:p>
          </table:table-cell>
          <table:table-cell table:style-name="TableCell141">
            <text:p text:style-name="P142">Т.В. Жихарева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Начальник отдела обеспечения бюджетного процесса, государственного заказа<text:s/></text:p>
            <text:p text:style-name="P152">и финансового контроля</text:p>
          </table:table-cell>
          <table:table-cell table:style-name="TableCell153">
            <text:p text:style-name="P154">Н.В. Лаптева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Приказ разослать: Л.В. Вакарь, Н.В.<text:s/>Лаптевой, Т.В. Жихаревой</text:p>
      <text:p text:style-name="P163"/>
      <text:p text:style-name="P164"/>
      <text:p text:style-name="P165">Исполнитель: Дидковская Валерия Александровна, главный специалист отдела профессионального искусства и художественного образования, (343) 312-00-06 (доб. 52)_____________.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4" style:parent-style-name="Верхнийколонтитул" style:family="paragraph">
      <style:paragraph-properties fo:text-align="center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74"><text:span text:style-name="T75"><text:page-number text:fixed="false">3</text:page-number></text:span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льков Сергей Юрьевич</meta:initial-creator>
    <dc:creator>Дидковская Валерия Александровна</dc:creator>
    <meta:creation-date>2020-12-08T12:32:00Z</meta:creation-date>
    <dc:date>2021-10-20T04:55:00Z</dc:date>
    <meta:print-date>2021-10-19T09:40:00Z</meta:print-date>
    <meta:template xlink:href="Normal.dotm" xlink:type="simple"/>
    <meta:editing-cycles>8</meta:editing-cycles>
    <meta:editing-duration>PT1860S</meta:editing-duration>
    <meta:document-statistic meta:page-count="3" meta:paragraph-count="8" meta:word-count="620" meta:character-count="4147" meta:row-count="29" meta:non-whitespace-character-count="3535"/>
  </office:meta>
</office:document-meta>
</file>