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3472in" text:min-label-width="0.885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1.477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4.9222in"/>
    </style:style>
    <style:style style:name="Table1" style:family="table" style:master-page-name="MPF0">
      <style:table-properties style:width="6.8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стильTNR14абз1безПер-текстприкаща" style:family="paragraph">
      <style:paragraph-properties fo:text-align="start" fo:margin-left="1.6006in" fo:text-indent="0in">
        <style:tab-stops/>
      </style:paragraph-properties>
    </style:style>
    <style:style style:name="P23" style:parent-style-name="Обычный" style:family="paragraph">
      <style:paragraph-properties fo:margin-bottom="0in" fo:margin-left="3.7409in" fo:text-indent="-3.7409in">
        <style:tab-stops/>
      </style:paragraph-properties>
    </style:style>
    <style:style style:name="TableColumn25" style:family="table-column">
      <style:table-column-properties style:column-width="3.1819in"/>
    </style:style>
    <style:style style:name="TableColumn26" style:family="table-column">
      <style:table-column-properties style:column-width="3.6069in"/>
    </style:style>
    <style:style style:name="Table24" style:family="table">
      <style:table-properties style:width="6.7888in" fo:margin-left="-0.003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margin-left="3.7409in" fo:text-indent="-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3pt"/>
    </style:style>
    <style:style style:name="P33" style:parent-style-name="Обычный" style:family="paragraph">
      <style:paragraph-properties fo:margin-bottom="0in" fo:margin-left="3.7409in" fo:text-indent="-3.7409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5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36" style:parent-style-name="Обычный" style:family="paragraph">
      <style:paragraph-properties fo:margin-bottom="0in" fo:margin-left="3.7409in" fo:text-indent="-3.7409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" style:parent-style-name="ConsPlusTitle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nformat" style:family="paragraph">
      <style:paragraph-properties fo:widows="2" fo:orphans="2" fo:text-align="center" fo:margin-left="3.5437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54" style:parent-style-name="ConsPlusNonformat" style:family="paragraph">
      <style:paragraph-properties fo:text-align="justify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ConsPlusNonformat" style:family="paragraph">
      <style:paragraph-properties fo:text-align="center"/>
      <style:text-properties style:font-name="Liberation Serif" style:font-name-complex="Liberation Serif" style:font-size-complex="14pt"/>
    </style:style>
    <style:style style:name="P6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nformat" style:family="paragraph">
      <style:paragraph-properties fo:text-align="center"/>
      <style:text-properties style:font-name="Liberation Serif" style:font-name-complex="Liberation Serif" style:font-size-complex="14pt"/>
    </style:style>
    <style:style style:name="P68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nformat" style:family="paragraph">
      <style:paragraph-properties fo:widows="2" fo:orphans="2" fo:text-align="center"/>
      <style:text-properties style:font-name="Liberation Serif" style:font-name-complex="Liberation Serif" style:font-size-complex="14pt"/>
    </style:style>
    <style:style style:name="P76" style:parent-style-name="ConsPlusNonformat" style:family="paragraph">
      <style:paragraph-properties fo:widows="2" fo:orphans="2" fo:text-align="end" fo:text-indent="0.4923in"/>
      <style:text-properties style:font-name="Liberation Serif" style:font-name-complex="Liberation Serif" style:font-size-complex="14pt"/>
    </style:style>
    <style:style style:name="P77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TableColumn80" style:family="table-column">
      <style:table-column-properties style:column-width="0.634in" style:use-optimal-column-width="false"/>
    </style:style>
    <style:style style:name="TableColumn81" style:family="table-column">
      <style:table-column-properties style:column-width="5.2687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79" style:family="table">
      <style:table-properties style:width="6.887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43in" fo:padding-bottom="0in" fo:padding-right="0.043in"/>
    </style:style>
    <style:style style:name="P8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43in" fo:padding-bottom="0in" fo:padding-right="0.043in"/>
    </style:style>
    <style:style style:name="P8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43in" fo:padding-bottom="0in" fo:padding-right="0.043in"/>
    </style:style>
    <style:style style:name="P8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margin-bottom="0in" fo:line-height="10%"/>
    </style:style>
    <style:style style:name="TableColumn92" style:family="table-column">
      <style:table-column-properties style:column-width="0.634in" style:use-optimal-column-width="false"/>
    </style:style>
    <style:style style:name="TableColumn93" style:family="table-column">
      <style:table-column-properties style:column-width="5.2687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91" style:family="table">
      <style:table-properties style:width="6.887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3in" fo:padding-bottom="0in" fo:padding-right="0.043in"/>
    </style:style>
    <style:style style:name="P9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43in" fo:padding-bottom="0in" fo:padding-right="0.043in"/>
    </style:style>
    <style:style style:name="P9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43in" fo:padding-bottom="0in" fo:padding-right="0.043in"/>
    </style:style>
    <style:style style:name="P10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3in" fo:padding-bottom="0in" fo:padding-right="0.043in"/>
    </style:style>
    <style:style style:name="P10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43in" fo:padding-bottom="0in" fo:padding-right="0.043in"/>
    </style:style>
    <style:style style:name="P10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43in" fo:padding-bottom="0in" fo:padding-right="0.043in"/>
    </style:style>
    <style:style style:name="P10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43in" fo:padding-bottom="0in" fo:padding-right="0.043in"/>
    </style:style>
    <style:style style:name="P11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43in" fo:padding-bottom="0in" fo:padding-right="0.043in"/>
    </style:style>
    <style:style style:name="P11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43in" fo:padding-bottom="0in" fo:padding-right="0.043in"/>
    </style:style>
    <style:style style:name="P11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43in" fo:padding-bottom="0in" fo:padding-right="0.043in"/>
    </style:style>
    <style:style style:name="P11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43in" fo:padding-bottom="0in" fo:padding-right="0.043in"/>
    </style:style>
    <style:style style:name="P12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43in" fo:padding-bottom="0in" fo:padding-right="0.043in"/>
    </style:style>
    <style:style style:name="P12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24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olumn126" style:family="table-column">
      <style:table-column-properties style:column-width="2.6979in" style:use-optimal-column-width="false"/>
    </style:style>
    <style:style style:name="TableColumn127" style:family="table-column">
      <style:table-column-properties style:column-width="0.3055in" style:use-optimal-column-width="false"/>
    </style:style>
    <style:style style:name="TableColumn128" style:family="table-column">
      <style:table-column-properties style:column-width="1.4076in" style:use-optimal-column-width="false"/>
    </style:style>
    <style:style style:name="TableColumn129" style:family="table-column">
      <style:table-column-properties style:column-width="0.2659in" style:use-optimal-column-width="false"/>
    </style:style>
    <style:style style:name="TableColumn130" style:family="table-column">
      <style:table-column-properties style:column-width="1.5645in" style:use-optimal-column-width="false"/>
    </style:style>
    <style:style style:name="Table125" style:family="table">
      <style:table-properties style:width="6.2416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33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34" style:family="table-cell">
      <style:table-cell-properties fo:border="none" fo:padding-top="0in" fo:padding-left="0.0395in" fo:padding-bottom="0in" fo:padding-right="0.0395in"/>
    </style:style>
    <style:style style:name="P135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36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37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38" style:family="table-cell">
      <style:table-cell-properties fo:border="none" fo:padding-top="0in" fo:padding-left="0.0395in" fo:padding-bottom="0in" fo:padding-right="0.0395in"/>
    </style:style>
    <style:style style:name="P139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40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41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44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45" style:family="table-cell">
      <style:table-cell-properties fo:border="none" fo:padding-top="0in" fo:padding-left="0.0395in" fo:padding-bottom="0in" fo:padding-right="0.0395in"/>
    </style:style>
    <style:style style:name="P146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47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48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49" style:family="table-cell">
      <style:table-cell-properties fo:border="none" fo:padding-top="0in" fo:padding-left="0.0395in" fo:padding-bottom="0in" fo:padding-right="0.0395in"/>
    </style:style>
    <style:style style:name="P150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51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152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53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4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5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6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7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8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9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margin-bottom="0in" fo:margin-left="3.7409in">
        <style:tab-stops/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nformat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" style:parent-style-name="ConsPlusNonformat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2" style:parent-style-name="ConsPlusNonformat" style:family="paragraph">
      <style:paragraph-properties fo:widows="2" fo:orphans="2" fo:text-align="center"/>
      <style:text-properties style:font-name="Liberation Serif" style:font-name-complex="Liberation Serif" style:font-size-complex="14pt"/>
    </style:style>
    <style:style style:name="P203" style:parent-style-name="ConsPlusNonformat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size-complex="14pt"/>
    </style:style>
    <style:style style:name="TableColumn205" style:family="table-column">
      <style:table-column-properties style:column-width="0.634in"/>
    </style:style>
    <style:style style:name="TableColumn206" style:family="table-column">
      <style:table-column-properties style:column-width="1.6326in"/>
    </style:style>
    <style:style style:name="TableColumn207" style:family="table-column">
      <style:table-column-properties style:column-width="1.2062in"/>
    </style:style>
    <style:style style:name="TableColumn208" style:family="table-column">
      <style:table-column-properties style:column-width="1.1319in"/>
    </style:style>
    <style:style style:name="TableColumn209" style:family="table-column">
      <style:table-column-properties style:column-width="1.1236in"/>
    </style:style>
    <style:style style:name="TableColumn210" style:family="table-column">
      <style:table-column-properties style:column-width="1.0569in"/>
    </style:style>
    <style:style style:name="Table204" style:family="table">
      <style:table-properties style:width="6.7854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P26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olumn265" style:family="table-column">
      <style:table-column-properties style:column-width="3.0069in"/>
    </style:style>
    <style:style style:name="TableColumn266" style:family="table-column">
      <style:table-column-properties style:column-width="1.8027in"/>
    </style:style>
    <style:style style:name="TableColumn267" style:family="table-column">
      <style:table-column-properties style:column-width="1.9826in"/>
    </style:style>
    <style:style style:name="Table264" style:family="table">
      <style:table-properties style:width="6.792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28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ФОРМА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На бланке органа<text:s/></text:p>
            <text:p text:style-name="P30">местного самоуправления</text:p>
          </table:table-cell>
          <table:table-cell table:style-name="TableCell31">
            <text:p text:style-name="P32"><text:s text:c="7"/>Министерство культуры</text:p>
            <text:p text:style-name="P33"><text:span text:style-name="T34"><text:s text:c="7"/>Свердловской области</text:span></text:p>
            <text:p text:style-name="P35"/>
          </table:table-cell>
        </table:table-row>
      </table:table>
      <text:p text:style-name="P36"><text:span text:style-name="T37"><text:tab/></text:span></text:p>
      <text:p text:style-name="P38">ЗАЯВКА</text:p>
      <text:p text:style-name="P39"><text:span text:style-name="T40">на участие в конкурсном отборе<text:s/></text:span><text:span text:style-name="T41">муниципальных образований</text:span><text:span text:style-name="T42"><text:s/></text:span><text:span text:style-name="T43"><text:line-break/></text:span><text:span text:style-name="T44">на п</text:span><text:span text:style-name="T45">редоставление субсидий<text:s/></text:span><text:span text:style-name="T46">из областного бюджета бюджетам муниципальных образований, расположенных на</text:span><text:span text:style-name="T47"> </text:span><text:span text:style-name="T48">территории Свердловской области, на реконструкцию и капитальный ремонт муниципальных музе</text:span><text:span text:style-name="T49">ев<text:s/></text:span><text:span text:style-name="T50">в 2024 году</text:span></text:p>
      <text:p text:style-name="P51"/>
      <text:p text:style-name="P52">1. Прошу Вас рассмотреть документы  _______________________________________________________</text:p>
      <text:p text:style-name="P53">(наименование муниципального образования)</text:p>
      <text:p text:style-name="P54"><text:span text:style-name="T55">для участия в конкурсном отборе муниципальных образований<text:s/></text:span><text:span text:style-name="T56">на</text:span><text:span text:style-name="T57"> предоставление субсидий<text:s/></text:span><text:span text:style-name="T58">из областного бюджета</text:span><text:span text:style-name="T59"><text:s/>бюджетам муниципальных образований, расположенных на</text:span><text:span text:style-name="T60"> </text:span><text:span text:style-name="T61">территории Свердловской области, на реконструкцию и капитальный ремонт муниципальных музеев<text:s/></text:span><text:span text:style-name="T62">в 2024 году</text:span><text:span text:style-name="T63"><text:s/></text:span><text:span text:style-name="T64">_________________________________________________________________,</text:span></text:p>
      <text:p text:style-name="P65"><text:s text:c="31"/><text:s text:c="24"/>(полное наименование муниципального учреждения культуры)</text:p>
      <text:p text:style-name="P66">расположенного по адресу: _____________________________________________,</text:p>
      <text:p text:style-name="P67"><text:s text:c="61"/>(место нахождения муниципального учреждения культуры)</text:p>
      <text:p text:style-name="P68">2. Справочная информация о муниципальном учреждении культуры:</text:p>
      <text:p text:style-name="P69">1) Ф.И.О. руководителя муниципального учреждения культуры: ________;</text:p>
      <text:p text:style-name="P70">2) контактный телефон, факс: ______________________________________;</text:p>
      <text:p text:style-name="P71">3) адрес электронной почты:<text:s/>_______________________________________.</text:p>
      <text:p text:style-name="P72">3. Размер запрашиваемой субсидии из областного бюджета составляет <text:s text:c="2"/>__________________________________________ рублей.</text:p>
      <text:soft-page-break/>
      <text:p text:style-name="P73">4. Планируемая сумма средств софинансирования расходов областного бюджета на данную цель, предусмотренная в бюджете муниципального образования, составляет ________________________ рублей.</text:p>
      <text:p text:style-name="P74">5. Приложение к Заявке на участие в конкурсном отборе – план использования субсидии за счет средств областного бюджета и средств бюджета _____________________________________________________________________.</text:p>
      <text:p text:style-name="P75">(наименование муниципального образования)</text:p>
      <text:p text:style-name="P76"/>
      <text:p text:style-name="P77">Заявка имеет следующие обязательные приложения на _____ листах в 1 экз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Номер строки</text:p>
          </table:table-cell>
          <table:table-cell table:style-name="TableCell86">
            <text:p text:style-name="P87">Наименование документа</text:p>
          </table:table-cell>
          <table:table-cell table:style-name="TableCell88">
            <text:p text:style-name="P89">Номер страницы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1</text:p>
            </table:table-cell>
            <table:table-cell table:style-name="TableCell98">
              <text:p text:style-name="P99">2</text:p>
            </table:table-cell>
            <table:table-cell table:style-name="TableCell100">
              <text:p text:style-name="P101">3</text:p>
            </table: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Электронная версия документов,<text:s/>приложенных к заявлению</text:p>
          </table:table-cell>
          <table:table-cell table:style-name="TableCell107">
            <text:p text:style-name="P108">CD-диск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(наименование должности руководителя органа местного самоуправления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(подпись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(расшифровка подписи)</text:p>
          </table:table-cell>
        </table:table-row>
      </table:table>
      <text:p text:style-name="P153">М.П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Приложение <text:s/></text:p>
      <text:p text:style-name="P182"><text:span text:style-name="T183">к форме заявки на участие<text:s/></text:span><text:span text:style-name="T184"><text:line-break/></text:span><text:span text:style-name="T185">в конкурсном отборе<text:s/></text:span><text:span text:style-name="T186">муниципальных образований</text:span><text:span text:style-name="T187"><text:line-break/></text:span><text:span text:style-name="T188">на<text:s/></text:span><text:span text:style-name="T189">предоставление субсидий<text:s/></text:span><text:span text:style-name="T190"><text:line-break/></text:span><text:span text:style-name="T191">из областного бюджета бюджетам муниципальных образований, расположенных на</text:span><text:span text:style-name="T192"> </text:span><text:span text:style-name="T193">территории Свердловской области,<text:s/></text:span><text:span text:style-name="T194"><text:line-break/></text:span><text:span text:style-name="T195">на реконструкцию и капитальный ремонт муниципальных музеев<text:s/></text:span><text:span text:style-name="T196"><text:line-break/></text:span><text:span text:style-name="T197">в 2024 году</text:span></text:p>
      <text:p text:style-name="P198"/>
      <text:p text:style-name="P199"/>
      <text:p text:style-name="P200">ПЛАН</text:p>
      <text:p text:style-name="P201">использования<text:s/>субсидии за счет средств областного бюджета и средств бюджета ___________________________________</text:p>
      <text:p text:style-name="P202"><text:s text:c="17"/>(наименование муниципального образования)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Номер строки</text:p>
          </table:table-cell>
          <table:table-cell table:style-name="TableCell214">
            <text:p text:style-name="P215">Наименование статьи расходов</text:p>
          </table:table-cell>
          <table:table-cell table:style-name="TableCell216">
            <text:p text:style-name="P217">Расчет (обоснование), рублей</text:p>
          </table:table-cell>
          <table:table-cell table:style-name="TableCell218">
            <text:p text:style-name="P219">Сумма субсидии из федерального бюджета (при наличии), рублей<text:s/></text:p>
          </table:table-cell>
          <table:table-cell table:style-name="TableCell220">
            <text:p text:style-name="P221">Сумма субсидии из областного бюджета, рублей</text:p>
          </table:table-cell>
          <table:table-cell table:style-name="TableCell222">
            <text:p text:style-name="P223">Сумма средств местного бюджета, рублей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6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Итого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Глава ________________________</text:p>
          </table:table-cell>
          <table:table-cell table:style-name="TableCell271">
            <text:p text:style-name="P272">_________________</text:p>
          </table:table-cell>
          <table:table-cell table:style-name="TableCell273">
            <text:p text:style-name="P274">__________________</text:p>
          </table:table-cell>
        </table:table-row>
        <table:table-row table:style-name="TableRow275">
          <table:table-cell table:style-name="TableCell276">
            <text:p text:style-name="P277">(наименование муниципального<text:s/>образования)</text:p>
          </table:table-cell>
          <table:table-cell table:style-name="TableCell278">
            <text:p text:style-name="P279">(подпись)</text:p>
          </table:table-cell>
          <table:table-cell table:style-name="TableCell280">
            <text:p text:style-name="P281">(расшифровка подписи)</text:p>
          </table:table-cell>
        </table:table-row>
      </table:table>
      <text:p text:style-name="P282"/>
      <text:p text:style-name="P283"><text:span text:style-name="T284"><text:tab/></text:span><text:span text:style-name="T285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TNR14абз1безПер-текстприкаща" style:display-name="стиль TNR 14 абз1 безПер - текст прикаща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 fo:hyphenate="false"/>
    </style:style>
    <style:style style:name="стильTNR14абз1безПер-текстприкащаЗнак" style:display-name="стиль TNR 14 абз1 безПер - текст прикаща Знак" style:family="text">
      <style:text-properties style:font-name="Times New Roman" style:font-name-asian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Times New Roman" style:font-name-complex="Liberation Serif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3472in" text:min-label-width="0.885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1.477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Олеговна Мышакова</meta:initial-creator>
    <dc:creator>Шуклин Антон Юрьевич</dc:creator>
    <meta:creation-date>2023-12-15T07:26:00Z</meta:creation-date>
    <dc:date>2023-12-15T07:26:00Z</dc:date>
    <meta:print-date>2023-12-14T10:4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1" meta:character-count="3219" meta:row-count="22" meta:non-whitespace-character-count="2744"/>
  </office:meta>
</office:document-meta>
</file>