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9" style:parent-style-name="Обычный" style:family="paragraph">
      <style:paragraph-properties fo:text-align="center" style:vertical-align="auto" fo:margin-right="-0.0722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24" style:parent-style-name="Обычный" style:family="paragraph">
      <style:paragraph-properties fo:widows="0" fo:orphans="0" style:text-autospace="none" fo:text-align="justify" fo:text-indent="0.4923in"/>
    </style:style>
    <style:style style:name="T2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9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0" style:parent-style-name="Обычный" style:family="paragraph">
      <style:paragraph-properties fo:widows="0" fo:orphans="0" style:text-autospace="none" fo:text-align="justify" fo:text-indent="0.4923in"/>
    </style:style>
    <style:style style:name="T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53" style:parent-style-name="Обычный" style:family="paragraph">
      <style:paragraph-properties fo:widows="0" fo:orphans="0" style:text-autospace="none" fo:text-align="justify" fo:text-indent="0.4923in"/>
    </style:style>
    <style:style style:name="T5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0" style:parent-style-name="Обычный" style:family="paragraph">
      <style:paragraph-properties fo:widows="0" fo:orphans="0" style:text-autospace="none" fo:text-align="justify" fo:text-indent="0.4923in"/>
    </style:style>
    <style:style style:name="T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9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70" style:parent-style-name="Обычный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71" style:parent-style-name="Обычный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72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73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74" style:parent-style-name="Обычный" style:master-page-name="MP1" style:family="paragraph">
      <style:paragraph-properties fo:break-before="page"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77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8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79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80" style:parent-style-name="ConsPlusTitle" style:family="paragraph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81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8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center"/>
    </style:style>
    <style:style style:name="T8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8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88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01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0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0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1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114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1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3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4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4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43" style:parent-style-name="Обычный" style:family="paragraph">
      <style:paragraph-properties fo:text-align="center" fo:text-indent="0.4923in"/>
    </style:style>
    <style:style style:name="T14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-complex="Liberation Serif" style:text-position="sub 64.2%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-complex="Liberation Serif" style:text-position="sub 64.2%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-complex="Liberation Serif" style:text-position="sub 64.2%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3" style:parent-style-name="Обычный" style:family="paragraph">
      <style:paragraph-properties fo:text-align="center" fo:text-indent="0.4923in"/>
      <style:text-properties style:font-name-complex="Liberation Serif" fo:font-size="14pt" style:font-size-asian="14pt" style:font-size-complex="14pt" fo:language="ru" fo:country="RU"/>
    </style:style>
    <style:style style:name="P15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5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56" style:parent-style-name="Основнойшрифтабзаца" style:family="text">
      <style:text-properties style:font-name="Liberation Serif" style:font-name-asian="SimSun" style:font-name-complex="Liberation Serif" style:letter-kerning="true" style:text-position="sub 64.2%" fo:font-size="14pt" style:font-size-asian="14pt" style:font-size-complex="14pt" style:language-asian="zh" style:country-asian="CN" style:language-complex="hi" style:country-complex="IN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59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6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3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64" style:parent-style-name="Основнойшрифтабзаца" style:family="text">
      <style:text-properties style:font-name="Liberation Serif" style:font-name-asian="SimSun" style:font-name-complex="Liberation Serif" style:letter-kerning="true" style:text-position="sub 64.2%" fo:font-size="14pt" style:font-size-asian="14pt" style:font-size-complex="14pt" style:language-asian="zh" style:country-asian="CN" style:language-complex="hi" style:country-complex="IN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9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0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71" style:parent-style-name="Основнойшрифтабзаца" style:family="text">
      <style:text-properties style:font-name="Liberation Serif" style:font-name-asian="SimSun" style:font-name-complex="Liberation Serif" style:letter-kerning="true" style:text-position="sub 64.2%" fo:font-size="14pt" style:font-size-asian="14pt" style:font-size-complex="14pt" style:language-asian="zh" style:country-asian="CN" style:language-complex="hi" style:country-complex="IN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6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2" style:parent-style-name="Обычный" style:family="paragraph">
      <style:paragraph-properties fo:text-align="center" fo:text-indent="0.4923in"/>
    </style:style>
    <style:style style:name="T1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-complex="Liberation Serif" style:text-position="sub 64.2%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-complex="Liberation Serif" style:text-position="sub 64.2%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-complex="Liberation Serif" style:text-position="sub 64.2%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-complex="Liberation Serif" style:text-position="sub 64.2%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-complex="Liberation Serif" style:text-position="sub 64.2%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98" style:parent-style-name="Обычный" style:family="paragraph">
      <style:paragraph-properties fo:text-align="center" fo:text-indent="0.4923in"/>
      <style:text-properties style:font-name-complex="Liberation Serif" fo:font-size="14pt" style:font-size-asian="14pt" style:font-size-complex="14pt" fo:language="ru" fo:country="RU"/>
    </style:style>
    <style:style style:name="P199" style:parent-style-name="Обычный" style:family="paragraph">
      <style:paragraph-properties fo:text-align="justify" fo:text-indent="0.4923in"/>
    </style:style>
    <style:style style:name="T20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-complex="Liberation Serif" style:text-position="sub 64.2%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10" style:parent-style-name="Обычный" style:family="paragraph">
      <style:paragraph-properties fo:text-align="justify" fo:text-indent="0.4923in"/>
    </style:style>
    <style:style style:name="T21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complex="Liberation Serif" fo:font-size="8pt" style:font-size-asian="8pt" style:font-size-complex="8pt" fo:language="ru" fo:country="RU"/>
    </style:style>
    <style:style style:name="T21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0" style:parent-style-name="Обычный" style:family="paragraph">
      <style:paragraph-properties fo:text-align="justify" fo:text-indent="0.4923in"/>
    </style:style>
    <style:style style:name="T22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style:font-name-complex="Liberation Serif" style:text-position="sub 64.2%"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6" style:parent-style-name="Обычный" style:family="paragraph">
      <style:paragraph-properties fo:text-align="justify" fo:text-indent="0.4923in"/>
    </style:style>
    <style:style style:name="T22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Liberation Serif" style:letter-kerning="false" style:text-position="sub 64.2%" fo:font-size="14pt" style:font-size-asian="14pt" style:font-size-complex="14pt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2" style:parent-style-name="Обычный" style:family="paragraph">
      <style:paragraph-properties fo:text-align="justify" fo:text-indent="0.4923in"/>
    </style:style>
    <style:style style:name="T2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35" style:parent-style-name="Основнойшрифтабзаца" style:family="text">
      <style:text-properties style:font-name-complex="Liberation Serif" style:text-position="sub 64.2%"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fo:language="ru" fo:country="RU"/>
    </style:style>
    <style:style style:name="T24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style:font-name-complex="Liberation Serif" style:text-position="sub 64.2%"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4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47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248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25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5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5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6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6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6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6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6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7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7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8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8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8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8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9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9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9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9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9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9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0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0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0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0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0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0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0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30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0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0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1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1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1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1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1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1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1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31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31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319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320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321" style:parent-style-name="Обычный" style:master-page-name="MP2" style:family="paragraph">
      <style:paragraph-properties fo:break-before="page"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325" style:parent-style-name="Обычный" style:family="paragraph">
      <style:paragraph-properties fo:margin-left="3.7409in">
        <style:tab-stops/>
      </style:paragraph-properties>
    </style:style>
    <style:style style:name="T3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1" style:parent-style-name="Обычный" style:family="paragraph">
      <style:paragraph-properties fo:margin-right="-0.3944in"/>
      <style:text-properties style:font-name-complex="Liberation Serif" fo:font-size="12.5pt" style:font-size-asian="12.5pt" style:font-size-complex="12.5pt" fo:language="ru" fo:country="RU"/>
    </style:style>
    <style:style style:name="P332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333" style:parent-style-name="Обычный" style:family="paragraph">
      <style:paragraph-properties fo:text-align="center"/>
      <style:text-properties style:font-name-complex="Liberation Serif" fo:font-size="12.5pt" style:font-size-asian="12.5pt" style:font-size-complex="12.5pt" fo:language="ru" fo:country="RU"/>
    </style:style>
    <style:style style:name="P334" style:parent-style-name="Обычный" style:family="paragraph">
      <style:paragraph-properties fo:text-align="center"/>
      <style:text-properties style:font-name-asian="Calibri" style:font-name-complex="Liberation Serif" fo:font-weight="bold" style:font-weight-asian="bold" fo:font-size="12.5pt" style:font-size-asian="12.5pt" style:font-size-complex="12.5pt" fo:language="ru" fo:country="RU" style:language-asian="en" style:country-asian="US"/>
    </style:style>
    <style:style style:name="P335" style:parent-style-name="Обычный" style:family="paragraph">
      <style:paragraph-properties fo:text-align="center"/>
      <style:text-properties style:font-name-asian="Calibri" style:font-name-complex="Liberation Serif" fo:font-weight="bold" style:font-weight-asian="bold" fo:font-size="12.5pt" style:font-size-asian="12.5pt" style:font-size-complex="12.5pt" fo:language="ru" fo:country="RU" style:language-asian="en" style:country-asian="US"/>
    </style:style>
    <style:style style:name="P336" style:parent-style-name="Обычный" style:family="paragraph">
      <style:paragraph-properties fo:text-align="center"/>
    </style:style>
    <style:style style:name="T337" style:parent-style-name="Основнойшрифтабзаца" style:family="text"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P338" style:parent-style-name="Обычный" style:family="paragraph">
      <style:paragraph-properties fo:text-align="center"/>
    </style:style>
    <style:style style:name="T339" style:parent-style-name="Основнойшрифтабзаца" style:family="text">
      <style:text-properties style:font-name-asian="Calibri" style:font-name-complex="Liberation Serif" fo:font-size="10pt" style:font-size-asian="10pt" style:font-size-complex="10pt" fo:language="ru" fo:country="RU" style:language-asian="en" style:country-asian="US"/>
    </style:style>
    <style:style style:name="P340" style:parent-style-name="Обычный" style:family="paragraph">
      <style:paragraph-properties fo:text-align="center"/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TableColumn342" style:family="table-column">
      <style:table-column-properties style:column-width="1.7687in" style:use-optimal-column-width="false"/>
    </style:style>
    <style:style style:name="TableColumn343" style:family="table-column">
      <style:table-column-properties style:column-width="1.8701in" style:use-optimal-column-width="false"/>
    </style:style>
    <style:style style:name="TableColumn344" style:family="table-column">
      <style:table-column-properties style:column-width="1.8965in" style:use-optimal-column-width="false"/>
    </style:style>
    <style:style style:name="TableColumn345" style:family="table-column">
      <style:table-column-properties style:column-width="1.352in" style:use-optimal-column-width="false"/>
    </style:style>
    <style:style style:name="Table341" style:family="table">
      <style:table-properties style:width="6.8875in" fo:margin-left="0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style:vertical-align="auto"/>
      <style:text-properties style:font-name-asian="Calibri" style:font-name-complex="Liberation Serif" fo:font-size="12.5pt" style:font-size-asian="12.5pt" style:font-size-complex="12.5pt" style:language-asian="en" style:country-asian="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style:vertical-align="auto"/>
    </style:style>
    <style:style style:name="T351" style:parent-style-name="Основнойшрифтабзаца" style:family="text"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T352" style:parent-style-name="Основнойшрифтабзаца" style:family="text">
      <style:text-properties style:font-name-asian="Calibri" style:font-name-complex="Liberation Serif" fo:font-size="12.5pt" style:font-size-asian="12.5pt" style:font-size-complex="12.5pt" style:language-asian="en" style:country-asian="U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style:vertical-align="auto"/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P355" style:parent-style-name="Обычный" style:family="paragraph">
      <style:paragraph-properties fo:text-align="center" style:vertical-align="auto"/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P356" style:parent-style-name="Обычный" style:family="paragraph">
      <style:paragraph-properties fo:text-align="center" style:vertical-align="auto"/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style:vertical-align="auto"/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P359" style:parent-style-name="Обычный" style:family="paragraph">
      <style:text-properties style:font-name-asian="Calibri" style:font-name-complex="Liberation Serif" fo:font-size="1pt" style:font-size-asian="1pt" style:font-size-complex="1pt" style:language-asian="en" style:country-asian="US"/>
    </style:style>
    <style:style style:name="TableColumn361" style:family="table-column">
      <style:table-column-properties style:column-width="1.7687in" style:use-optimal-column-width="false"/>
    </style:style>
    <style:style style:name="TableColumn362" style:family="table-column">
      <style:table-column-properties style:column-width="1.8701in" style:use-optimal-column-width="false"/>
    </style:style>
    <style:style style:name="TableColumn363" style:family="table-column">
      <style:table-column-properties style:column-width="1.8965in" style:use-optimal-column-width="false"/>
    </style:style>
    <style:style style:name="TableColumn364" style:family="table-column">
      <style:table-column-properties style:column-width="1.352in" style:use-optimal-column-width="false"/>
    </style:style>
    <style:style style:name="Table360" style:family="table">
      <style:table-properties style:width="6.8875in" fo:margin-left="0in" table:align="left"/>
    </style:style>
    <style:style style:name="TableRow365" style:family="table-row">
      <style:table-row-properties style:min-row-height="0.177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style:vertical-align="auto"/>
      <style:text-properties style:font-name-asian="Calibri" style:font-name-complex="Liberation Serif" fo:font-size="12.5pt" style:font-size-asian="12.5pt" style:font-size-complex="12.5pt" style:language-asian="en" style:country-asian="U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style:vertical-align="auto"/>
      <style:text-properties style:font-name-asian="Calibri" style:font-name-complex="Liberation Serif" fo:font-size="12.5pt" style:font-size-asian="12.5pt" style:font-size-complex="12.5pt" style:language-asian="en" style:country-asian="US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style:vertical-align="auto"/>
      <style:text-properties style:font-name-asian="Calibri" style:font-name-complex="Liberation Serif" fo:font-size="12.5pt" style:font-size-asian="12.5pt" style:font-size-complex="12.5pt" style:language-asian="en" style:country-asian="U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style:vertical-align="auto"/>
      <style:text-properties style:font-name-asian="Calibri" style:font-name-complex="Liberation Serif" fo:font-size="12.5pt" style:font-size-asian="12.5pt" style:font-size-complex="12.5pt" style:language-asian="en" style:country-asian="US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style:vertical-align="auto"/>
      <style:text-properties style:font-name-asian="Calibri" style:font-name-complex="Liberation Serif" fo:font-size="12.5pt" style:font-size-asian="12.5pt" style:font-size-complex="12.5pt" style:language-asian="en" style:country-asian="U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style:vertical-align="auto"/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P379" style:parent-style-name="Обычный" style:family="paragraph">
      <style:paragraph-properties style:vertical-align="auto"/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style:vertical-align="auto"/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P382" style:parent-style-name="Обычный" style:family="paragraph">
      <style:paragraph-properties style:vertical-align="auto"/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style:vertical-align="auto"/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style:vertical-align="auto"/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style:vertical-align="auto"/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P390" style:parent-style-name="Обычный" style:family="paragraph">
      <style:paragraph-properties style:vertical-align="auto"/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style:vertical-align="auto"/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P393" style:parent-style-name="Обычный" style:family="paragraph">
      <style:paragraph-properties style:vertical-align="auto"/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style:vertical-align="auto"/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style:vertical-align="auto"/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P399" style:parent-style-name="Обычный" style:family="paragraph">
      <style:paragraph-properties style:vertical-align="auto"/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style:vertical-align="auto"/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style:vertical-align="auto"/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style:vertical-align="auto"/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P406" style:parent-style-name="Обычный" style:family="paragraph">
      <style:paragraph-properties fo:text-align="justify" fo:margin-bottom="0.1111in"/>
      <style:text-properties fo:language="ru" fo:country="RU"/>
    </style:style>
    <style:style style:name="P407" style:parent-style-name="Обычный" style:family="paragraph"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T408" style:parent-style-name="Основнойшрифтабзаца" style:family="text"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T409" style:parent-style-name="Основнойшрифтабзаца" style:family="text">
      <style:text-properties style:font-name-asian="AR PL SungtiL GB" style:font-name-complex="Liberation Serif" fo:font-size="10pt" style:font-size-asian="10pt" style:font-size-complex="10pt" fo:language="ru" fo:country="RU"/>
    </style:style>
    <style:style style:name="P410" style:parent-style-name="Обычный" style:family="paragraph"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T411" style:parent-style-name="Основнойшрифтабзаца" style:family="text"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T412" style:parent-style-name="Основнойшрифтабзаца" style:family="text"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T413" style:parent-style-name="Основнойшрифтабзаца" style:family="text">
      <style:text-properties style:font-name-asian="AR PL SungtiL GB" style:font-name-complex="Liberation Serif" fo:font-size="10pt" style:font-size-asian="10pt" style:font-size-complex="10pt" fo:language="ru" fo:country="RU"/>
    </style:style>
    <style:style style:name="P414" style:parent-style-name="Обычный" style:family="paragraph">
      <style:text-properties style:font-name-asian="AR PL SungtiL GB" style:font-name-complex="Liberation Serif" fo:language="ru" fo:country="RU"/>
    </style:style>
    <style:style style:name="P415" style:parent-style-name="Обычный" style:master-page-name="MPF3" style:family="paragraph">
      <style:paragraph-properties fo:break-before="page" fo:margin-left="6.59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420" style:parent-style-name="Обычный" style:family="paragraph">
      <style:paragraph-properties fo:margin-left="6.5958in">
        <style:tab-stops/>
      </style:paragraph-properties>
    </style:style>
    <style:style style:name="T4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25" style:parent-style-name="Обычный" style:family="paragraph">
      <style:paragraph-properties fo:margin-right="-0.3944in"/>
      <style:text-properties style:font-name-complex="Liberation Serif" fo:font-size="12.5pt" style:font-size-asian="12.5pt" style:font-size-complex="12.5pt" fo:language="ru" fo:country="RU"/>
    </style:style>
    <style:style style:name="P426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427" style:parent-style-name="Обычный" style:family="paragraph">
      <style:paragraph-properties fo:margin-right="-0.3944in"/>
      <style:text-properties style:font-name-complex="Liberation Serif" fo:font-size="12.5pt" style:font-size-asian="12.5pt" style:font-size-complex="12.5pt" fo:language="ru" fo:country="RU"/>
    </style:style>
    <style:style style:name="P428" style:parent-style-name="Обычный" style:family="paragraph">
      <style:paragraph-properties fo:text-align="center"/>
      <style:text-properties style:font-name-complex="Liberation Serif" fo:font-weight="bold" style:font-weight-asian="bold" fo:font-size="12.5pt" style:font-size-asian="12.5pt" style:font-size-complex="12.5pt" fo:language="ru" fo:country="RU"/>
    </style:style>
    <style:style style:name="P429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font-size="12.5pt" style:font-size-asian="12.5pt" style:font-size-complex="12.5pt" fo:language="ru" fo:country="RU"/>
    </style:style>
    <style:style style:name="P430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font-size="12.5pt" style:font-size-asian="12.5pt" style:font-size-complex="12.5pt" fo:language="ru" fo:country="RU"/>
    </style:style>
    <style:style style:name="TableColumn432" style:family="table-column">
      <style:table-column-properties style:column-width="1.4444in"/>
    </style:style>
    <style:style style:name="TableColumn433" style:family="table-column">
      <style:table-column-properties style:column-width="1.4444in"/>
    </style:style>
    <style:style style:name="TableColumn434" style:family="table-column">
      <style:table-column-properties style:column-width="1.4444in"/>
    </style:style>
    <style:style style:name="TableColumn435" style:family="table-column">
      <style:table-column-properties style:column-width="1.4444in"/>
    </style:style>
    <style:style style:name="TableColumn436" style:family="table-column">
      <style:table-column-properties style:column-width="1.4444in"/>
    </style:style>
    <style:style style:name="TableColumn437" style:family="table-column">
      <style:table-column-properties style:column-width="1.4444in"/>
    </style:style>
    <style:style style:name="TableColumn438" style:family="table-column">
      <style:table-column-properties style:column-width="1.4444in"/>
    </style:style>
    <style:style style:name="Table431" style:family="table">
      <style:table-properties style:width="10.1111in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fo:margin-right="0.0979in"/>
    </style:style>
    <style:style style:name="T444" style:parent-style-name="Основнойшрифтабзаца" style:family="text">
      <style:text-properties style:font-name-asian="Times New Roman" style:font-name-complex="Times New Roman" fo:color="#0D0D0D" style:letter-kerning="false" fo:language="ru" fo:country="RU" style:language-asian="ru" style:country-asian="RU" style:language-complex="ar" style:country-complex="SA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P485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font-size="12.5pt" style:font-size-asian="12.5pt" style:font-size-complex="12.5pt" fo:language="ru" fo:country="RU"/>
    </style:style>
    <style:style style:name="P486" style:parent-style-name="Обычный" style:family="paragraph">
      <style:paragraph-properties fo:text-align="center"/>
      <style:text-properties style:font-name-complex="Liberation Serif" fo:font-weight="bold" style:font-weight-asian="bold" fo:font-size="12.5pt" style:font-size-asian="12.5pt" style:font-size-complex="12.5pt" fo:language="ru" fo:country="RU"/>
    </style:style>
    <style:style style:name="P487" style:parent-style-name="Обычный" style:family="paragraph">
      <style:paragraph-properties fo:text-align="center"/>
      <style:text-properties fo:font-size="1pt" style:font-size-asian="1pt" style:font-size-complex="1pt"/>
    </style:style>
    <style:style style:name="P488" style:parent-style-name="Обычный" style:family="paragraph">
      <style:text-properties fo:font-size="1pt" style:font-size-asian="1pt" style:font-size-complex="1pt"/>
    </style:style>
    <style:style style:name="P489" style:parent-style-name="Обычный" style:family="paragraph">
      <style:paragraph-properties fo:text-align="end" fo:margin-right="-0.1979in"/>
      <style:text-properties fo:font-size="1pt" style:font-size-asian="1pt" style:font-size-complex="1pt"/>
    </style:style>
    <style:style style:name="P490" style:parent-style-name="Обычный" style:family="paragraph">
      <style:paragraph-properties fo:margin-left="6.8909in">
        <style:tab-stops/>
      </style:paragraph-properties>
    </style:style>
    <style:style style:name="T491" style:parent-style-name="Основнойшрифтабзаца" style:family="text">
      <style:text-properties style:font-name-complex="Liberation Serif" fo:font-size="12.5pt" style:font-size-asian="12.5pt" style:font-size-complex="12.5pt"/>
    </style:style>
    <style:style style:name="P492" style:parent-style-name="Обычный" style:master-page-name="MP4" style:family="paragraph">
      <style:paragraph-properties fo:widows="0" fo:orphans="0" fo:break-before="page" style:text-autospace="none" fo:text-align="justify" style:vertical-align="auto"/>
      <style:text-properties style:font-name-asian="Times New Roman" style:font-name-complex="Courier New" style:letter-kerning="false" fo:language="ru" fo:country="RU" style:language-asian="ru" style:country-asian="RU" style:language-complex="ar" style:country-complex="SA"/>
    </style:style>
    <style:style style:name="P495" style:parent-style-name="Обычный" style:family="paragraph">
      <style:paragraph-properties fo:widows="0" fo:orphans="0" style:text-autospace="none" style:vertical-align="auto" fo:margin-left="6.4972in">
        <style:tab-stops/>
      </style:paragraph-properties>
      <style:text-properties fo:font-size="14pt" style:font-size-asian="14pt" style:font-size-complex="14pt" fo:language="ru" fo:country="RU"/>
    </style:style>
    <style:style style:name="P496" style:parent-style-name="Обычный" style:family="paragraph">
      <style:paragraph-properties fo:margin-left="6.4972in">
        <style:tab-stops/>
      </style:paragraph-properties>
    </style:style>
    <style:style style:name="T4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02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03" style:parent-style-name="Обычный" style:family="paragraph">
      <style:paragraph-properties style:vertical-align="auto" style:line-height-at-least="0.0111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04" style:parent-style-name="Обычный" style:family="paragraph">
      <style:paragraph-properties fo:text-align="center" style:vertical-align="auto" style:line-height-at-least="0.0111in"/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505" style:parent-style-name="Обычный" style:family="paragraph">
      <style:paragraph-properties fo:text-align="center" style:vertical-align="auto" style:line-height-at-least="0.0111in"/>
    </style:style>
    <style:style style:name="T506" style:parent-style-name="Основнойшрифтабзаца" style:family="text">
      <style:text-properties fo:font-weight="bold" style:font-weight-asian="bold" fo:language="ru" fo:country="RU"/>
    </style:style>
    <style:style style:name="T507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50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style:vertical-align="auto" style:line-height-at-least="0.0097in"/>
      <style:text-properties style:font-name-asian="Calibri" style:font-name-complex="Liberation Serif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509" style:parent-style-name="Обычный" style:family="paragraph">
      <style:paragraph-properties fo:text-align="center" style:vertical-align="auto" fo:line-height="80%"/>
    </style:style>
    <style:style style:name="T510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11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512" style:parent-style-name="Обычный" style:family="paragraph">
      <style:paragraph-properties fo:text-align="center" style:vertical-align="auto" fo:line-height="80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13" style:parent-style-name="Обычный" style:family="paragraph">
      <style:paragraph-properties fo:text-align="center" style:vertical-align="auto" fo:line-height="80%" fo:text-indent="0.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olumn515" style:family="table-column">
      <style:table-column-properties style:column-width="0.8326in" style:use-optimal-column-width="false"/>
    </style:style>
    <style:style style:name="TableColumn516" style:family="table-column">
      <style:table-column-properties style:column-width="1.5298in" style:use-optimal-column-width="false"/>
    </style:style>
    <style:style style:name="TableColumn517" style:family="table-column">
      <style:table-column-properties style:column-width="1.575in" style:use-optimal-column-width="false"/>
    </style:style>
    <style:style style:name="TableColumn518" style:family="table-column">
      <style:table-column-properties style:column-width="1.477in" style:use-optimal-column-width="false"/>
    </style:style>
    <style:style style:name="TableColumn519" style:family="table-column">
      <style:table-column-properties style:column-width="1.4763in" style:use-optimal-column-width="false"/>
    </style:style>
    <style:style style:name="TableColumn520" style:family="table-column">
      <style:table-column-properties style:column-width="1.575in" style:use-optimal-column-width="false"/>
    </style:style>
    <style:style style:name="TableColumn521" style:family="table-column">
      <style:table-column-properties style:column-width="1.8701in" style:use-optimal-column-width="false"/>
    </style:style>
    <style:style style:name="Table514" style:family="table">
      <style:table-properties style:width="10.3361in" fo:margin-left="-0.0034in" table:align="left"/>
    </style:style>
    <style:style style:name="TableRow522" style:family="table-row">
      <style:table-row-properties style:min-row-height="0.2708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style:vertical-align="auto"/>
    </style:style>
    <style:style style:name="T525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ableCell526" style:family="table-cell">
      <style:table-cell-properties fo:border="0.0069in solid #000000" style:writing-mode="lr-tb" fo:padding-top="0in" fo:padding-left="0.0076in" fo:padding-bottom="0in" fo:padding-right="0.0076in"/>
    </style:style>
    <style:style style:name="P527" style:parent-style-name="Обычный" style:family="paragraph">
      <style:paragraph-properties fo:text-align="center" style:vertical-align="auto"/>
    </style:style>
    <style:style style:name="T52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" style:parent-style-name="Обычный" style:family="paragraph">
      <style:paragraph-properties fo:text-align="center" style:vertical-align="auto"/>
    </style:style>
    <style:style style:name="T53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532" style:family="table-row">
      <style:table-row-properties style:min-row-height="0.2708in" style:use-optimal-row-height="false"/>
    </style:style>
    <style:style style:name="P533" style:parent-style-name="Обычный" style:family="paragraph">
      <style:text-properties fo:hyphenate="true"/>
    </style:style>
    <style:style style:name="TableCell534" style:family="table-cell">
      <style:table-cell-properties fo:border="0.0069in solid #000000" style:writing-mode="lr-tb" fo:padding-top="0in" fo:padding-left="0.0076in" fo:padding-bottom="0in" fo:padding-right="0.0076in"/>
    </style:style>
    <style:style style:name="P535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537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538" style:family="table-cell">
      <style:table-cell-properties fo:border="0.0069in solid #000000" style:writing-mode="lr-tb" fo:padding-top="0in" fo:padding-left="0.0069in" fo:padding-bottom="0in" fo:padding-right="0.0069in"/>
    </style:style>
    <style:style style:name="P539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540" style:family="table-cell">
      <style:table-cell-properties fo:border="0.0069in solid #000000" style:writing-mode="lr-tb" fo:padding-top="0in" fo:padding-left="0.0069in" fo:padding-bottom="0in" fo:padding-right="0.0069in"/>
    </style:style>
    <style:style style:name="P541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54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43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54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45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546" style:family="table-row">
      <style:table-row-properties style:min-row-height="0.1666in"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style:vertical-align="auto"/>
    </style:style>
    <style:style style:name="T549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550" style:family="table-cell">
      <style:table-cell-properties fo:border="0.0069in solid #000000" style:writing-mode="lr-tb" fo:padding-top="0in" fo:padding-left="0.0076in" fo:padding-bottom="0in" fo:padding-right="0.0076in"/>
    </style:style>
    <style:style style:name="P551" style:parent-style-name="Обычный" style:family="paragraph">
      <style:paragraph-properties fo:text-align="center" style:vertical-align="auto"/>
      <style:text-properties fo:language="ru" fo:country="RU"/>
    </style:style>
    <style:style style:name="TableCell5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53" style:parent-style-name="Обычный" style:family="paragraph">
      <style:paragraph-properties fo:text-align="center" style:vertical-align="auto"/>
      <style:text-properties fo:language="ru" fo:country="RU"/>
    </style:style>
    <style:style style:name="TableCell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5" style:parent-style-name="Обычный" style:family="paragraph">
      <style:paragraph-properties fo:text-align="center" style:vertical-align="auto"/>
      <style:text-properties fo:language="ru" fo:country="RU"/>
    </style:style>
    <style:style style:name="TableCell5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57" style:parent-style-name="Обычный" style:family="paragraph">
      <style:paragraph-properties fo:text-align="center" style:vertical-align="auto"/>
      <style:text-properties fo:language="ru" fo:country="RU"/>
    </style:style>
    <style:style style:name="TableCell55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59" style:parent-style-name="Обычный" style:family="paragraph">
      <style:paragraph-properties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6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61" style:parent-style-name="Обычный" style:family="paragraph">
      <style:paragraph-properties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562" style:family="table-row">
      <style:table-row-properties style:min-row-height="0.0312in"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65" style:family="table-cell">
      <style:table-cell-properties fo:border="0.0069in solid #000000" style:writing-mode="lr-tb" fo:padding-top="0in" fo:padding-left="0.0076in" fo:padding-bottom="0in" fo:padding-right="0.0076in"/>
    </style:style>
    <style:style style:name="P566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568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69" style:family="table-cell">
      <style:table-cell-properties fo:border="0.0069in solid #000000" style:writing-mode="lr-tb" fo:padding-top="0in" fo:padding-left="0.0069in" fo:padding-bottom="0in" fo:padding-right="0.0069in"/>
    </style:style>
    <style:style style:name="P570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2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7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74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7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76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77" style:parent-style-name="Обычный" style:family="paragraph">
      <style:paragraph-properties style:vertical-align="auto" fo:line-height="70%"/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P578" style:parent-style-name="Обычный" style:family="paragraph">
      <style:paragraph-properties style:vertical-align="auto" fo:line-height="75%"/>
    </style:style>
    <style:style style:name="T579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580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581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582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583" style:parent-style-name="Обычный" style:family="paragraph">
      <style:paragraph-properties style:vertical-align="auto" fo:line-height="75%"/>
    </style:style>
    <style:style style:name="T584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585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586" style:parent-style-name="Обычный" style:family="paragraph">
      <style:paragraph-properties style:vertical-align="auto" fo:line-height="75%"/>
    </style:style>
    <style:style style:name="T587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588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589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590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591" style:parent-style-name="Обычный" style:family="paragraph">
      <style:paragraph-properties style:vertical-align="auto" fo:line-height="75%"/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592" style:parent-style-name="Обычный" style:master-page-name="MP5" style:family="paragraph">
      <style:paragraph-properties fo:widows="0" fo:orphans="0" fo:break-before="page" style:text-autospace="none" style:vertical-align="auto" fo:margin-left="6.3986in">
        <style:tab-stops/>
      </style:paragraph-properties>
      <style:text-properties style:font-name-asian="Times New Roman" style:font-name-complex="Calibri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95" style:parent-style-name="Обычный" style:family="paragraph">
      <style:paragraph-properties fo:margin-left="6.3986in">
        <style:tab-stops/>
      </style:paragraph-properties>
    </style:style>
    <style:style style:name="T5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01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02" style:parent-style-name="Обычный" style:family="paragraph">
      <style:paragraph-properties style:text-autospace="none" fo:line-height="95%"/>
      <style:text-properties fo:language="ru" fo:country="RU"/>
    </style:style>
    <style:style style:name="P603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P604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P605" style:parent-style-name="Обычный" style:family="paragraph">
      <style:paragraph-properties style:text-autospace="none"/>
    </style:style>
    <style:style style:name="T606" style:parent-style-name="Основнойшрифтабзаца" style:family="text">
      <style:text-properties fo:font-weight="bold" style:font-weight-asian="bold" fo:language="ru" fo:country="RU"/>
    </style:style>
    <style:style style:name="T60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608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P609" style:parent-style-name="Обычный" style:family="paragraph">
      <style:paragraph-properties style:text-autospace="none" fo:text-align="center"/>
      <style:text-properties fo:font-size="14pt" style:font-size-asian="14pt" style:font-size-complex="14pt" fo:language="ru" fo:country="RU"/>
    </style:style>
    <style:style style:name="P610" style:parent-style-name="Обычный" style:family="paragraph">
      <style:paragraph-properties style:text-autospace="none"/>
    </style:style>
    <style:style style:name="T611" style:parent-style-name="Основнойшрифтабзаца" style:family="text">
      <style:text-properties fo:font-weight="bold" style:font-weight-asian="bold" fo:language="ru" fo:country="RU"/>
    </style:style>
    <style:style style:name="T612" style:parent-style-name="Основнойшрифтабзаца" style:family="text">
      <style:text-properties fo:language="ru" fo:country="RU"/>
    </style:style>
    <style:style style:name="T61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614" style:parent-style-name="Обычный" style:family="paragraph">
      <style:paragraph-properties style:text-autospace="none" fo:text-align="center"/>
    </style:style>
    <style:style style:name="T61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616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17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18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19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2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621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P622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P623" style:parent-style-name="Обычный" style:family="paragraph">
      <style:paragraph-properties style:text-autospace="none"/>
      <style:text-properties fo:font-weight="bold" style:font-weight-asian="bold" fo:language="ru" fo:country="RU"/>
    </style:style>
    <style:style style:name="P624" style:parent-style-name="Обычный" style:family="paragraph">
      <style:paragraph-properties style:text-autospace="none" fo:text-align="center"/>
    </style:style>
    <style:style style:name="T62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2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62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628" style:parent-style-name="Обычный" style:family="paragraph">
      <style:paragraph-properties style:text-autospace="none" fo:text-align="center" fo:margin-bottom="0.0416in"/>
    </style:style>
    <style:style style:name="T629" style:parent-style-name="Основнойшрифтабзаца" style:family="text">
      <style:text-properties fo:font-weight="bold" style:font-weight-asian="bold" fo:language="ru" fo:country="RU"/>
    </style:style>
    <style:style style:name="T63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3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3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olumn634" style:family="table-column">
      <style:table-column-properties style:column-width="0.5388in" style:use-optimal-column-width="false"/>
    </style:style>
    <style:style style:name="TableColumn635" style:family="table-column">
      <style:table-column-properties style:column-width="0.6888in" style:use-optimal-column-width="false"/>
    </style:style>
    <style:style style:name="TableColumn636" style:family="table-column">
      <style:table-column-properties style:column-width="0.643in" style:use-optimal-column-width="false"/>
    </style:style>
    <style:style style:name="TableColumn637" style:family="table-column">
      <style:table-column-properties style:column-width="0.9319in" style:use-optimal-column-width="false"/>
    </style:style>
    <style:style style:name="TableColumn638" style:family="table-column">
      <style:table-column-properties style:column-width="1.0833in" style:use-optimal-column-width="false"/>
    </style:style>
    <style:style style:name="TableColumn639" style:family="table-column">
      <style:table-column-properties style:column-width="0.8395in" style:use-optimal-column-width="false"/>
    </style:style>
    <style:style style:name="TableColumn640" style:family="table-column">
      <style:table-column-properties style:column-width="0.984in" style:use-optimal-column-width="false"/>
    </style:style>
    <style:style style:name="TableColumn641" style:family="table-column">
      <style:table-column-properties style:column-width="1.3784in" style:use-optimal-column-width="false"/>
    </style:style>
    <style:style style:name="TableColumn642" style:family="table-column">
      <style:table-column-properties style:column-width="1.1812in" style:use-optimal-column-width="false"/>
    </style:style>
    <style:style style:name="TableColumn643" style:family="table-column">
      <style:table-column-properties style:column-width="1.0826in" style:use-optimal-column-width="false"/>
    </style:style>
    <style:style style:name="TableColumn644" style:family="table-column">
      <style:table-column-properties style:column-width="1.1812in" style:use-optimal-column-width="false"/>
    </style:style>
    <style:style style:name="Table633" style:family="table">
      <style:table-properties style:width="10.5333in" fo:margin-left="-0.05in" table:align="left"/>
    </style:style>
    <style:style style:name="TableRow645" style:family="table-row">
      <style:table-row-properties style:min-row-height="0.5833in" style:use-optimal-row-height="false" fo:keep-together="always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65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65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65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662" style:parent-style-name="Обычный" style:family="paragraph">
      <style:paragraph-properties style:text-autospace="none" fo:text-align="center"/>
    </style:style>
    <style:style style:name="T663" style:parent-style-name="Основнойшрифтабзаца" style:family="text">
      <style:text-properties fo:font-size="10pt" style:font-size-asian="10pt" style:font-size-complex="10pt"/>
    </style:style>
    <style:style style:name="T66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68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670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672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P67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674" style:family="table-row">
      <style:table-row-properties style:min-row-height="0.1666in" style:use-optimal-row-height="false" fo:keep-together="always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68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68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68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69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69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69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69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697" style:family="table-row">
      <style:table-row-properties style:min-row-height="0.1666in" style:use-optimal-row-height="false" fo:keep-together="always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70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70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70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70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71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720" style:family="table-row">
      <style:table-row-properties style:min-row-height="0.1666in" style:use-optimal-row-height="false" fo:keep-together="always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72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2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72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73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73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74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743" style:family="table-row">
      <style:table-row-properties style:min-row-height="0.1666in" style:use-optimal-row-height="false" fo:keep-together="always"/>
    </style:style>
    <style:style style:name="TableCell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74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74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75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766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767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768" style:parent-style-name="Обычный" style:family="paragraph">
      <style:paragraph-properties style:vertical-align="auto" fo:line-height="90%"/>
    </style:style>
    <style:style style:name="T769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770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771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772" style:parent-style-name="Обычный" style:family="paragraph">
      <style:paragraph-properties style:vertical-align="auto" fo:line-height="90%"/>
    </style:style>
    <style:style style:name="T773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774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775" style:parent-style-name="Обычный" style:family="paragraph">
      <style:paragraph-properties style:vertical-align="auto" fo:line-height="90%"/>
    </style:style>
    <style:style style:name="T776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777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778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779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780" style:parent-style-name="Обычный" style:family="paragraph">
      <style:paragraph-properties style:vertical-align="auto" fo:line-height="90%"/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781" style:parent-style-name="Обычный" style:master-page-name="MPF6" style:family="paragraph">
      <style:paragraph-properties fo:break-before="page" fo:margin-left="3.7409in">
        <style:tab-stops/>
      </style:paragraph-properties>
    </style:style>
    <style:style style:name="T786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787" style:parent-style-name="Обычный" style:family="paragraph">
      <style:paragraph-properties fo:margin-left="3.7409in">
        <style:tab-stops/>
      </style:paragraph-properties>
    </style:style>
    <style:style style:name="T7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7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93" style:parent-style-name="Обычный" style:family="paragraph">
      <style:paragraph-properties fo:margin-left="3.7409in">
        <style:tab-stops/>
      </style:paragraph-properties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794" style:parent-style-name="Обычный" style:family="paragraph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79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79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7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79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9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80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.5pt" style:font-size-asian="12.5pt" style:font-size-complex="12.5pt" fo:language="ru" fo:country="RU"/>
    </style:style>
    <style:style style:name="P8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80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8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8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8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8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8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808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810" style:family="table-column">
      <style:table-column-properties style:column-width="0.5958in" style:use-optimal-column-width="false"/>
    </style:style>
    <style:style style:name="TableColumn811" style:family="table-column">
      <style:table-column-properties style:column-width="1.2694in" style:use-optimal-column-width="false"/>
    </style:style>
    <style:style style:name="TableColumn812" style:family="table-column">
      <style:table-column-properties style:column-width="4.134in" style:use-optimal-column-width="false"/>
    </style:style>
    <style:style style:name="TableColumn813" style:family="table-column">
      <style:table-column-properties style:column-width="0.8861in" style:use-optimal-column-width="false"/>
    </style:style>
    <style:style style:name="Table809" style:family="table">
      <style:table-properties style:width="6.8854in" fo:margin-left="0in" table:align="lef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16" style:parent-style-name="Обычный" style:family="paragraph">
      <style:paragraph-properties fo:text-align="center"/>
      <style:text-properties style:font-name-complex="Liberation Serif" fo:color="#22272F"/>
    </style:style>
    <style:style style:name="TableCell81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18" style:parent-style-name="Обычный" style:family="paragraph">
      <style:paragraph-properties fo:text-align="center"/>
    </style:style>
    <style:style style:name="T819" style:parent-style-name="Основнойшрифтабзаца" style:family="text">
      <style:text-properties style:font-name-complex="Liberation Serif"/>
    </style:style>
    <style:style style:name="TableCell82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21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82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23" style:parent-style-name="Обычный" style:family="paragraph">
      <style:paragraph-properties fo:text-align="center"/>
      <style:text-properties style:font-name-complex="Liberation Serif" fo:color="#22272F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26" style:parent-style-name="Обычный" style:family="paragraph">
      <style:paragraph-properties fo:text-align="center"/>
      <style:text-properties style:font-name-complex="Liberation Serif" fo:color="#22272F"/>
    </style:style>
    <style:style style:name="TableCell82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28" style:parent-style-name="Обычный" style:family="paragraph">
      <style:paragraph-properties fo:text-align="center"/>
      <style:text-properties style:font-name-complex="Liberation Serif" fo:color="#22272F"/>
    </style:style>
    <style:style style:name="TableCell829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830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831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832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35" style:parent-style-name="Обычный" style:family="paragraph">
      <style:paragraph-properties fo:text-align="center"/>
      <style:text-properties style:font-name-complex="Liberation Serif" fo:color="#22272F"/>
    </style:style>
    <style:style style:name="TableCell83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37" style:parent-style-name="Обычный" style:family="paragraph">
      <style:paragraph-properties fo:text-align="center"/>
      <style:text-properties style:font-name-complex="Liberation Serif" fo:color="#22272F"/>
    </style:style>
    <style:style style:name="TableCell83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39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84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41" style:parent-style-name="Обычный" style:family="paragraph">
      <style:paragraph-properties fo:text-align="center"/>
      <style:text-properties style:font-name-complex="Liberation Serif" fo:color="#22272F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44" style:parent-style-name="Обычный" style:family="paragraph">
      <style:paragraph-properties fo:text-align="center"/>
      <style:text-properties style:font-name-complex="Liberation Serif" fo:color="#22272F"/>
    </style:style>
    <style:style style:name="TableCell84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46" style:parent-style-name="Обычный" style:family="paragraph">
      <style:paragraph-properties fo:text-align="center"/>
      <style:text-properties style:font-name-complex="Liberation Serif" fo:color="#22272F"/>
    </style:style>
    <style:style style:name="TableCell84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48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84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50" style:parent-style-name="Обычный" style:family="paragraph">
      <style:paragraph-properties fo:text-align="center"/>
      <style:text-properties style:font-name-complex="Liberation Serif" fo:color="#22272F"/>
    </style:style>
    <style:style style:name="P8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8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85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8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8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8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7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858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8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8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8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2" style:parent-style-name="Основнойшрифтабзаца" style:family="text">
      <style:text-properties style:font-name-complex="Liberation Serif" fo:color="#22272F" fo:font-size="12.5pt" style:font-size-asian="12.5pt" style:font-size-complex="12.5pt" fo:language="ru" fo:country="RU"/>
    </style:style>
    <style:style style:name="T863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T864" style:parent-style-name="Основнойшрифтабзаца" style:family="text">
      <style:text-properties style:font-name-complex="Liberation Serif" fo:color="#22272F" fo:font-size="10pt" style:font-size-asian="10pt" style:font-size-complex="10pt" fo:language="ru" fo:country="RU"/>
    </style:style>
    <style:style style:name="P8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8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8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8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8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8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8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872" style:parent-style-name="Обычный" style:family="paragraph">
      <style:paragraph-properties fo:text-align="center" fo:line-height="90%"/>
      <style:text-properties style:font-name-complex="Liberation Serif" fo:font-weight="bold" style:font-weight-asian="bold" fo:language="ru" fo:country="RU"/>
    </style:style>
    <style:style style:name="P873" style:parent-style-name="Обычный" style:family="paragraph">
      <style:paragraph-properties fo:text-align="center" fo:line-height="90%"/>
      <style:text-properties style:font-name-complex="Liberation Serif" fo:font-weight="bold" style:font-weight-asian="bold" fo:language="ru" fo:country="RU"/>
    </style:style>
    <style:style style:name="P874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P875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TableColumn877" style:family="table-column">
      <style:table-column-properties style:column-width="1.9263in" style:use-optimal-column-width="false"/>
    </style:style>
    <style:style style:name="TableColumn878" style:family="table-column">
      <style:table-column-properties style:column-width="0.8854in" style:use-optimal-column-width="false"/>
    </style:style>
    <style:style style:name="TableColumn879" style:family="table-column">
      <style:table-column-properties style:column-width="1.377in" style:use-optimal-column-width="false"/>
    </style:style>
    <style:style style:name="TableColumn880" style:family="table-column">
      <style:table-column-properties style:column-width="1.0847in" style:use-optimal-column-width="false"/>
    </style:style>
    <style:style style:name="TableColumn881" style:family="table-column">
      <style:table-column-properties style:column-width="0.8854in" style:use-optimal-column-width="false"/>
    </style:style>
    <style:style style:name="TableColumn882" style:family="table-column">
      <style:table-column-properties style:column-width="0.8888in" style:use-optimal-column-width="false"/>
    </style:style>
    <style:style style:name="Table876" style:family="table">
      <style:table-properties style:width="7.0479in" fo:margin-left="-0.1777in" table:align="left"/>
    </style:style>
    <style:style style:name="TableRow883" style:family="table-row">
      <style:table-row-properties style:min-row-height="0.1277in" style:use-optimal-row-height="false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Основнойтекст2" style:family="paragraph">
      <style:paragraph-properties fo:text-align="start"/>
    </style:style>
    <style:style style:name="T886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text-align="justify"/>
    </style:style>
    <style:style style:name="T889" style:parent-style-name="Основнойшрифтабзаца" style:family="text">
      <style:text-properties fo:font-weight="bold" style:font-weight-asian="bold" fo:language="ru" fo:country="RU"/>
    </style:style>
    <style:style style:name="T890" style:parent-style-name="Основнойшрифтабзаца" style:family="text">
      <style:text-properties fo:font-weight="bold" style:font-weight-asian="bold" fo:language="ru" fo:country="RU"/>
    </style:style>
    <style:style style:name="T891" style:parent-style-name="Основнойшрифтабзаца" style:family="text">
      <style:text-properties fo:font-weight="bold" style:font-weight-asian="bold" fo:language="ru" fo:country="RU"/>
    </style:style>
    <style:style style:name="TableRow892" style:family="table-row">
      <style:table-row-properties style:min-row-height="0.05in" style:use-optimal-row-height="false"/>
    </style:style>
    <style:style style:name="TableCell89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94" style:parent-style-name="Обычный" style:family="paragraph"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89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897" style:family="table-cell">
      <style:table-cell-properties fo:border="0.0104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89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90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904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90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9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9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fo:text-align="center"/>
    </style:style>
    <style:style style:name="T911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ableCell9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104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917" style:family="table-cell">
      <style:table-cell-properties fo:border="0.0104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919" style:family="table-cell">
      <style:table-cell-properties fo:border="0.0104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921" style:family="table-cell">
      <style:table-cell-properties fo:border="0.0104in solid #000000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923" style:family="table-cell">
      <style:table-cell-properties fo:border="0.0104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104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928" style:family="table-cell">
      <style:table-cell-properties fo:border="0.0104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930" style:family="table-cell">
      <style:table-cell-properties fo:border="0.0104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932" style:family="table-cell">
      <style:table-cell-properties fo:border="0.0104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934" style:family="table-cell">
      <style:table-cell-properties fo:border="0.0104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104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939" style:family="table-cell">
      <style:table-cell-properties fo:border="0.0104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941" style:family="table-cell">
      <style:table-cell-properties fo:border="0.0104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943" style:family="table-cell">
      <style:table-cell-properties fo:border="0.0104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945" style:family="table-cell">
      <style:table-cell-properties fo:border="0.0104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104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950" style:family="table-cell">
      <style:table-cell-properties fo:border="0.0104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text-align="center" fo:margin-left="-0.0722in" fo:margin-right="-0.0777in">
        <style:tab-stops/>
      </style:paragraph-properties>
      <style:text-properties style:font-name-complex="Liberation Serif" style:font-weight-complex="bold" fo:font-size="11pt" style:font-size-asian="11pt" style:font-size-complex="11pt" fo:language="ru" fo:country="RU"/>
    </style:style>
    <style:style style:name="TableCell952" style:family="table-cell">
      <style:table-cell-properties fo:border="0.0104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954" style:family="table-cell">
      <style:table-cell-properties fo:border="0.0104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TableCell956" style:family="table-cell">
      <style:table-cell-properties fo:border="0.0104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P958" style:parent-style-name="Обычный" style:family="paragraph">
      <style:paragraph-properties fo:text-indent="0.375in"/>
      <style:text-properties style:font-name-complex="Liberation Serif" fo:font-size="11.5pt" style:font-size-asian="11.5pt" style:font-size-complex="11.5pt"/>
    </style:style>
    <style:style style:name="P959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960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961" style:parent-style-name="Обычный" style:family="paragraph">
      <style:paragraph-properties fo:text-align="justify"/>
    </style:style>
    <style:style style:name="T962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963" style:parent-style-name="Основнойшрифтабзаца" style:family="text">
      <style:text-properties style:font-name-complex="Liberation Serif" style:font-weight-complex="bold" fo:font-size="11.5pt" style:font-size-asian="11.5pt" style:font-size-complex="11.5pt" fo:language="ru" fo:country="RU"/>
    </style:style>
    <style:style style:name="T964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P965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966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967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968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969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970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971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972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973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974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975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976" style:parent-style-name="Обычный" style:family="paragraph">
      <style:paragraph-properties fo:text-align="justify"/>
      <style:text-properties fo:language="ru" fo:country="RU"/>
    </style:style>
    <style:style style:name="P977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style:text-underline-type="single" style:text-underline-style="solid" style:text-underline-width="auto" style:text-underline-mode="continuous" fo:language="ru" fo:country="RU"/>
    </style:style>
    <style:style style:name="P978" style:parent-style-name="Обычный" style:family="paragraph">
      <style:paragraph-properties fo:text-align="justify"/>
    </style:style>
    <style:style style:name="T979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980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О внесении изменений в Порядок определения объема и условий предоставления субсидий из областного бюджета государственным профессиональным образовательным<text:s/>учреждениям Свердловской области, в отношении которых Министерство культуры Свердловской области осуществляет функции и полномочия учредителя, на финансовое обеспечение стипендиального фонда, утвержденный приказом Министерства культуры Свердловской области<text:s/>от 18.02.2021 № 88</text:p>
      <text:p text:style-name="P19"/>
      <text:p text:style-name="P20"/>
      <text:p text:style-name="P21">В соответствии с абзацем вторым пункта 1 статьи <text:s/>78.1 Бюджетного кодекса Российской Федерации, постановлением Правительства Российской Федерации<text:s/><text:line-break/>от 22.02.2020 № 203 «Об общих требованиях к нормативным правовым актам<text:s/><text:line-break/>и муниципальным<text:s/>правовым актам, устанавливающим порядок определения объема и условия предоставления бюджетным и автономным учреждениям субсидий на иные цели», Законом Свердловской области от 15 июля 2013 года<text:s/><text:line-break/>№ 78-ОЗ «Об образовании в Свердловской области», постановлениями Правительства Свердловской области от 21.10.2013 № 1268-ПП «Об утверждении государственной программы Свердловской области «Развитие культуры<text:s/><text:line-break/>в Свердловской области до 2024 года», от 27.02.2014 № 122-ПП «Об утверждении Порядка назначения государственной<text:s/>академической стипендии и (или) государственной социальной стипендии студентам, обучающимся по очной форме обучения за счет бюджетных ассигнований областного бюджета, государственной стипендии аспирантам, ординаторам, ассистентам-стажерам, обучающимся<text:s/><text:line-break/>по<text:s/>очной форме обучения за счет бюджетных ассигнований областного бюджета», от 10.12.2014 № 1128-ПП «О материальной поддержке обучающихся<text:s/><text:line-break/>в государственных профессиональных образовательных организациях Свердловской области» и от 10.12.2020 № 913-ПП 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 автономным учреждениям Свердловской области субсидий на иные цели», в целях актуализации<text:s/><text:soft-page-break/>нормативного правового акта Министерства культуры Свердловской области</text:p>
      <text:p text:style-name="P22">ПРИКАЗЫВАЮ:</text:p>
      <text:p text:style-name="P23">1. Внести в Порядок определения объема и условий предоставления субсидий из областного бюджета государственным профессиональным образовательным<text:s/>учреждениям Свердловской области, в отношении которых Министерство культуры Свердловской области осуществляет функции и полномочия учредителя, на финансовое обеспечение стипендиального фонда, утвержденный приказом Министерства культуры Свердловской области<text:s/><text:line-break/>от 18.02.2021 № 88 «Об утверждении Порядка определения объема и условий предоставления государственным бюджетным и автономным учреждениям, подведомственным Министерству образования и молодежной политики Свердловской области, субсидий из областного бюджета на иные цели<text:s/><text:line-break/>на финансовое <text:s/>обеспечение стипендиального фонда» («Официальный интернет-портал правовой информации» (www.pravo.gov66.ru), 2021, 24 февраля, № 29414), изменения, <text:s/>изложив его в новой редакции <text:s/>(приложение).</text:p>
      <text:p text:style-name="P24"><text:span text:style-name="T25">2. Отделу государственной гражда</text:span><text:span text:style-name="T26">нской службы, кадров, правовой и</text:span><text:span text:style-name="T27"> </text:span><text:span text:style-name="T28">организационной работы Министерства культуры Свердловской области:<text:s/></text:span></text:p>
      <text:p text:style-name="P29">1) в установленном порядке направить копию настоящего приказа:</text:p>
      <text:p text:style-name="P30"><text:span text:style-name="T31">- в течение 3 календарных дней со дня принятия настоящего приказа для</text:span><text:span text:style-name="T32"> </text:span><text:span text:style-name="T33">официального<text:s/></text:span><text:span text:style-name="T34">опубликования (размещения)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35">www</text:span><text:span text:style-name="T36">.</text:span><text:span text:style-name="T37">pravo</text:span><text:span text:style-name="T38">.</text:span><text:span text:style-name="T39">gov</text:span><text:span text:style-name="T40">66.</text:span><text:span text:style-name="T41">ru</text:span></text:a><text:span text:style-name="T42">) и</text:span><text:span text:style-name="T43"> </text:span><text:span text:style-name="T44">«Официальном интернет-портале правовой информации» (</text:span><text:span text:style-name="T45">www</text:span><text:span text:style-name="T46">.</text:span><text:span text:style-name="T47">pravo</text:span><text:span text:style-name="T48">.</text:span><text:span text:style-name="T49">gov</text:span><text:span text:style-name="T50">.</text:span><text:span text:style-name="T51">ru</text:span><text:span text:style-name="T52">)»;<text:s/></text:span></text:p>
      <text:p text:style-name="P53"><text:span text:style-name="T54">- в течение 7</text:span><text:span text:style-name="T55"> </text:span><text:span text:style-name="T56">к</text:span><text:span text:style-name="T57">алендарных дней со дня принятия настоящего приказа в</text:span><text:span text:style-name="T58"> </text:span><text:span text:style-name="T59">Прокуратуру Свердловской области и Главное управление Министерства юстиции Российской Федерации по Свердловской области для проведения правовой и антикоррупционной экспертизы;</text:span></text:p>
      <text:p text:style-name="P60"><text:span text:style-name="T61">2) обеспечить размещение на</text:span><text:span text:style-name="T62">стоящего приказа на официальном сайте Министерства культуры Свердловской области в информационно-телекоммуникационной сети «Интернет»<text:s/></text:span><text:span text:style-name="T63">www</text:span><text:span text:style-name="T64">.</text:span><text:span text:style-name="T65">mkso</text:span><text:span text:style-name="T66">.</text:span><text:span text:style-name="T67">ru</text:span><text:span text:style-name="T68"><text:s/>в подразделе «Приказы Министерства культуры Свердловской области» раздела «Документы».</text:span></text:p>
      <text:p text:style-name="P69">3. Контроль за исполнением настоящего приказа оставляю за собой.</text:p>
      <text:p text:style-name="P70"/>
      <text:p text:style-name="P71"/>
      <text:p text:style-name="P72">И.о.<text:s/>Министра<text:s/>культуры</text:p>
      <text:p text:style-name="P73">Свердловской области<text:tab/><text:tab/><text:tab/><text:tab/><text:tab/><text:tab/><text:s text:c="5"/><text:tab/><text:s text:c="15"/>С.В.<text:s/>Радченко</text:p>
      <text:soft-page-break/>
      <text:p text:style-name="P74">Приложение</text:p>
      <text:p text:style-name="P77">к приказу Министерства культуры</text:p>
      <text:p text:style-name="P78">Свердловской области</text:p>
      <text:p text:style-name="P79">от ______________ № ___________</text:p>
      <text:p text:style-name="P80"><text:tab/><text:tab/><text:tab/><text:tab/><text:tab/><text:tab/><text:tab/></text:p>
      <text:p text:style-name="P81"/>
      <text:p text:style-name="P82">ПОРЯДОК</text:p>
      <text:p text:style-name="P83"><text:span text:style-name="T84">определения объема и<text:s/></text:span><text:span text:style-name="T85">условий предоставления субсидий из областного бюджета государственным профессиональным образовательным учреждениям Свердловской области, в отношении которых Министерство культуры Свердловской области осуществляет функции и полномочия учредителя, на финансо</text:span><text:span text:style-name="T86">вое обеспечение стипендиального фонда</text:span></text:p>
      <text:p text:style-name="P87"/>
      <text:p text:style-name="P88"><text:span text:style-name="T89">1. Настоящий Порядок<text:s/></text:span><text:span text:style-name="T90">определения объема и условий предоставления субсидий из областного бюджета государственным профессиональным образовательным учреждениям Свердловской области, в отношении которых Министерство<text:s/></text:span><text:span text:style-name="T91">культуры Свердловской области осуществляет функции и полномочия учредителя<text:s/></text:span><text:span text:style-name="T92">(далее – учреждения)</text:span><text:span text:style-name="T93">, на финансовое обеспечение стипендиального фонда</text:span><text:span text:style-name="T94"><text:s/>(далее – Порядок) устанавливает порядок определения объема и условий предоставления<text:s/></text:span><text:span text:style-name="T95">государственным профессиона</text:span><text:span text:style-name="T96">льным образовательным учреждениям</text:span><text:span text:style-name="T97"><text:s/>Свердловской области,<text:s/></text:span><text:span text:style-name="T98">в отношении которых Министерство культуры Свердловской области (далее – Министерство) осуществляет функции и полномочия учредителя</text:span><text:span text:style-name="T99">, субсидий на иные цели на финансовое обеспечение стипендиального фонд</text:span><text:span text:style-name="T100">а (далее – субсидии).</text:span></text:p>
      <text:p text:style-name="P101">2. Предоставление субсидий учреждениям осуществляется за счет средств областного бюджета в соответствии с законом Свердловской области об областном бюджете на соответствующий финансовый год и плановый период в пределах лимитов бюджетных обязательств для финансового обеспечения стипендиального фонда.</text:p>
      <text:p text:style-name="P102"><text:span text:style-name="T103">3. Предоставление субсидий учреждениям осуществляется в рамках мероприятия «Организация предоставления среднего профессионального образования» государственной программы Свердловской области</text:span><text:span text:style-name="T104"><text:s/>«Развитие культуры в Свердловской области до 2024 года», утвержденной постановлением Правительства Свердловской области от<text:s/></text:span><text:span text:style-name="T105">21.10.2013<text:s/></text:span><text:span text:style-name="T106">№ 1268-ПП (далее – государственная программа), в целях выполнения целевого показателя государственной программы «Количест</text:span><text:span text:style-name="T107">во обучающихся в профессиональных образовательных организациях Свердловской области в сфере культуры</text:span><text:span text:style-name="T108"><text:line-break/></text:span><text:span text:style-name="T109">и искусства».</text:span></text:p>
      <text:p text:style-name="P110"><text:span text:style-name="T111">4. Органом государственной власти Свердловской области, до которого в соответствии с бюджетным законодательством Российской Федерации как пол</text:span><text:span text:style-name="T112">учателю бюджетных средств доведены в установленном порядке лимиты бюджетных обязательств на предоставление</text:span><text:span text:style-name="T113"><text:s/>субсидий на соответствующий финансовый год и плановый период, является Министерство.</text:span></text:p>
      <text:p text:style-name="P114"><text:span text:style-name="T115">5.</text:span><text:span text:style-name="T116"> </text:span><text:span text:style-name="T117">Субсидии предоставляются Министерством на осуществление расхо</text:span><text:span text:style-name="T118">дов (возмещение ранее произведенных расходов) на<text:s/></text:span><text:span text:style-name="T119">выплату государственной<text:s/></text:span><text:soft-page-break/><text:span text:style-name="T120">академической стипендии и (или) государственной социальной стипендии<text:s/></text:span><text:span text:style-name="T121"><text:line-break/></text:span><text:span text:style-name="T122">и материальной помощи студентам учреждений.</text:span></text:p>
      <text:p text:style-name="P123"><text:bookmark-start text:name="sub_1041"/><text:span text:style-name="T124">6.</text:span><text:span text:style-name="T125"> </text:span><text:span text:style-name="T126">Для получения субсидии учреждение предоставляет в Министерство пос</text:span><text:span text:style-name="T127">редством системы электронного документооборота Правительства Свердловской области в срок не позднее 3 (трех) рабочих дней с начала текущего финансового года<text:s/></text:span><text:bookmark-end text:name="sub_1041"/><text:span text:style-name="T128">информацию о количестве физических лиц, являющихся получателями выплат, и видах таких выплат, по фо</text:span><text:span text:style-name="T129">рме, установленной<text:s/></text:span><text:span text:style-name="T130"><text:line-break/></text:span><text:span text:style-name="T131">в приложении № 1 к Порядку.</text:span></text:p>
      <text:p text:style-name="P132">7. Учреждение, предоставившее в Министерство информацию для предоставления субсидии, должно соответствовать на первое число месяца, предшествующего месяцу, в котором планируется заключение соглашения<text:s/><text:line-break/>о предоставлении субсидии, следующим требованиям:</text:p>
      <text:p text:style-name="P133"><text:span text:style-name="T134">1) отсутствие неисполненной обязанности по уплате налогов, сборов, страховых взносов, пеней, штрафов, процентов, подлежащих уплате<text:s/></text:span><text:span text:style-name="T135"><text:line-break/></text:span><text:span text:style-name="T136">в соответствии с<text:s/></text:span><text:a xlink:href="garantF1://10800200.1" office:target-frame-name="_top" xlink:show="replace"><text:span text:style-name="T137">законодательством</text:span></text:a><text:span text:style-name="T138"><text:s/></text:span><text:span text:style-name="T139">Российской Федерации о налогах и сборах;<text:s/></text:span></text:p>
      <text:p text:style-name="P140">2) отсутствие просроченной задолженности по возврату в областной бюджет субсидий, предоставленных в соответствии с иными правовыми актами,<text:s/><text:line-break/>за 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законами Свердловской области и нормативными правовыми актами Правительства Свердловской области.</text:p>
      <text:p text:style-name="P141">8. Размер субсидии определяется  расчетным методом, исходя из количества физических лиц (среднегодового количества), являющихся получателями выплат и размера таких выплат, по формуле:</text:p>
      <text:p text:style-name="P142"/>
      <text:p text:style-name="P143"><text:span text:style-name="T144">S</text:span><text:span text:style-name="T145">СУБ</text:span><text:span text:style-name="T146">=<text:s/></text:span><text:span text:style-name="T147">S</text:span><text:span text:style-name="T148">СТ</text:span><text:span text:style-name="T149">+</text:span><text:span text:style-name="T150">S</text:span><text:span text:style-name="T151">МП</text:span><text:span text:style-name="T152">, где:</text:span></text:p>
      <text:p text:style-name="P153"/>
      <text:p text:style-name="P154"><text:span text:style-name="T155">S</text:span><text:span text:style-name="T156">СУБ<text:s/></text:span><text:span text:style-name="T157">–<text:s/></text:span><text:span text:style-name="T158">общий объем субсиди</text:span><text:span text:style-name="T159">и, предоставляемой учреждению<text:s/></text:span><text:span text:style-name="T160">на финансовое обеспечение стипендиального фонда</text:span><text:span text:style-name="T161">;</text:span></text:p>
      <text:p text:style-name="P162"><text:span text:style-name="T163">S</text:span><text:span text:style-name="T164">СТ<text:s/></text:span><text:span text:style-name="T165">–<text:s/></text:span><text:span text:style-name="T166">объем субсидии<text:s/></text:span><text:span text:style-name="T167">на выплату государственной академической стипендии и (или) государственной социальной стипендии студентам учреждений, обучающимся по очной форме обучения за</text:span><text:span text:style-name="T168"><text:s/>счет бюджетных ассигнований областного бюджета;</text:span></text:p>
      <text:p text:style-name="P169"><text:span text:style-name="T170">S</text:span><text:span text:style-name="T171">МП<text:s/></text:span><text:span text:style-name="T172">–<text:s/></text:span><text:span text:style-name="T173">объем субсидии на выплату<text:s/></text:span><text:span text:style-name="T174">материальной помощи студентам учреждений, обучающимся по очной форме обучения за счет бюджетных ассигнований областного бюджета.</text:span></text:p>
      <text:p text:style-name="P175"><text:span text:style-name="T176">Объем субсидии<text:s/></text:span><text:span text:style-name="T177">на выплату государственной<text:s/></text:span><text:span text:style-name="T178">академической стипендии<text:s/></text:span><text:span text:style-name="T179"><text:line-break/></text:span><text:span text:style-name="T180">и (или) государственной социальной стипендии определяется по формуле:</text:span></text:p>
      <text:p text:style-name="P181"/>
      <text:p text:style-name="P182"><text:span text:style-name="T183">S</text:span><text:span text:style-name="T184">СТ</text:span><text:span text:style-name="T185">= (</text:span><text:span text:style-name="T186">N</text:span><text:span text:style-name="T187">АК</text:span><text:span text:style-name="T188"><text:s/>*<text:s/></text:span><text:span text:style-name="T189">K</text:span><text:span text:style-name="T190">1</text:span><text:span text:style-name="T191"><text:s/>+<text:s/></text:span><text:span text:style-name="T192">N</text:span><text:span text:style-name="T193">СОЦ</text:span><text:span text:style-name="T194"><text:s/>*<text:s/></text:span><text:span text:style-name="T195">K</text:span><text:span text:style-name="T196">2</text:span><text:span text:style-name="T197"><text:s/>) *12 мес., где:</text:span></text:p>
      <text:p text:style-name="P198"/>
      <text:p text:style-name="P199"><text:span text:style-name="T200">N</text:span><text:span text:style-name="T201">АК</text:span><text:span text:style-name="T202"><text:s/>– размер государственной академической стипендии студентам<text:s/></text:span><text:span text:style-name="T203">учреждений, обучающимся по очной форме обучения за с</text:span><text:span text:style-name="T204">чет бюджетных ассигнований областного бюджета, определяемый в соответствии<text:s/></text:span><text:span text:style-name="T205"><text:line-break/></text:span><text:span text:style-name="T206">с постановлением Правительства Свердловской области от 27.02.2014 № 122-ПП «Об утверждении Порядка назначения государственной академической стипендии и (или) государственной социал</text:span><text:span text:style-name="T207">ьной стипендии студентам, обучающимся по очной форме обучения за счет бюджетных ассигнований областного бюджета, государственной стипендии аспирантам, ординаторам, ассистентам-стажерам, обучающимся по очной форме обучения за счет бюджетных ассигнований обл</text:span><text:span text:style-name="T208">астного бюджета»<text:s/></text:span><text:span text:style-name="T209">;</text:span></text:p>
      <text:p text:style-name="P210"><text:span text:style-name="T211">N</text:span><text:span text:style-name="T212">соц – размер государственной социальной стипендии студентам<text:s/></text:span><text:span text:style-name="T213">учреждений, обучающимся по очной форме обучения за счет бюджетных ассигнований областного бюджета,</text:span><text:span text:style-name="T214"><text:s/></text:span><text:span text:style-name="T215">определяемый в соответствии<text:s/></text:span><text:span text:style-name="T216"><text:line-break/></text:span><text:span text:style-name="T217">с постановлением Правительства Свердловской<text:s/></text:span><text:span text:style-name="T218">области от 27.02.2014 № 122-ПП «Об утверждении Порядка назначения государственной академической стипендии и (или) государственной социальной стипендии студентам, обучающимся по очной форме обучения за счет бюджетных ассигнований областного бюджета, государ</text:span><text:span text:style-name="T219">ственной стипендии аспирантам, ординаторам, ассистентам-стажерам, обучающимся по очной форме обучения за счет бюджетных ассигнований областного бюджета»;</text:span></text:p>
      <text:p text:style-name="P220"><text:span text:style-name="T221">К</text:span><text:span text:style-name="T222">1</text:span><text:span text:style-name="T223"><text:s/>– среднегодовое количество получателей государственной академической стипендии из числа студентов,<text:s/></text:span><text:span text:style-name="T224">обучающихся в учреждении<text:s/></text:span><text:span text:style-name="T225">по очной форме обучения за счет бюджетных ассигнований областного бюджета;</text:span></text:p>
      <text:p text:style-name="P226"><text:span text:style-name="T227">К</text:span><text:span text:style-name="T228">2</text:span><text:span text:style-name="T229"><text:s/>– среднегодовое количество получателей государственной социальной стипендии из числа студентов, обучающихся в учреждении<text:s/></text:span><text:span text:style-name="T230">по очной форме обучения за счет<text:s/></text:span><text:span text:style-name="T231">бюджетных ассигнований областного бюджета.</text:span></text:p>
      <text:p text:style-name="P232"><text:span text:style-name="T233">Объем субсидии на выплату материальной помощи<text:s/></text:span><text:span text:style-name="T234">S</text:span><text:span text:style-name="T235">МП</text:span><text:span text:style-name="T236"><text:s/>рассчитывается<text:s/></text:span><text:span text:style-name="T237"><text:line-break/></text:span><text:span text:style-name="T238">в<text:s/></text:span><text:span text:style-name="T239">размере 10 (десяти) процентов предусматриваемой учреждению субсидии<text:s/></text:span><text:span text:style-name="T240"><text:line-break/></text:span><text:span text:style-name="T241">на выплату стипендии</text:span><text:span text:style-name="T242"><text:s/></text:span><text:span text:style-name="T243">S</text:span><text:span text:style-name="T244">СТ</text:span><text:span text:style-name="T245">.</text:span></text:p>
      <text:p text:style-name="P246"><text:span text:style-name="T247">9. Основаниями для отказа учреждению в предоставле</text:span><text:span text:style-name="T248">нии</text:span><text:span text:style-name="T249"><text:s/>субсидии являются:</text:span></text:p>
      <text:p text:style-name="P250">1) непредставление (представление не в полном объеме) информации, установленной пунктом 6 Порядка;</text:p>
      <text:p text:style-name="P251">2) недостоверность предоставленной информации;</text:p>
      <text:p text:style-name="P252"><text:span text:style-name="T253">3) </text:span><text:span text:style-name="T254">несоответствие учреждения требованиям, предусмотренным пунктом 7 Порядка.</text:span></text:p>
      <text:p text:style-name="P255">10. После<text:s/>открытия соответствующих лимитов бюджетных обязательств Министерству и рассмотрения расчетов объема стипендиального фонда учреждениями отдел обеспечения бюджетного процесса, государственного заказа и финансового контроля Министерства осуществляет подготовку проекта приказа Министерства о предоставлении субсидий.</text:p>
      <text:p text:style-name="P256">Проект приказа должен содержать перечень учреждений, которым предоставляются субсидии на иные цели на финансовое обеспечение стипендиального фонда, информацию о сроках финансирования, размере субсидии<text:s/><text:soft-page-break/>каждому учреждению. Примерная форма приложения к приказу с указанием перечня государственных образовательных учреждений установлена в приложении № 2 к  Порядку.<text:bookmark-start text:name="sub_51"/></text:p>
      <text:p text:style-name="P257">Приказ о предоставлении субсидий издается после получения информации<text:s/><text:line-break/>о расчете объема<text:s/>стипендиального фонда от всех учреждений, но не позднее<text:s/><text:line-break/>15 (пятнадцати) рабочих дней после начала текущего финансового года.</text:p>
      <text:p text:style-name="P258"><text:span text:style-name="T259">11.</text:span><text:span text:style-name="T260"> </text:span><text:span text:style-name="T261">Субсидии предоставляются на основании заключенного между Министерством и учреждением Соглашения о предоставлении из областного</text:span><text:span text:style-name="T262"><text:s/>бюджета государственному бюджетному (автономному) учреждению Свердловской области субсидии на иные цели на финансовое обеспечение<text:s/></text:span><text:span text:style-name="T263">стипендиального фонда<text:s/></text:span><text:span text:style-name="T264">по форме, утверждаемой Министерством финансов Свердловской области (далее – соглашение).</text:span></text:p>
      <text:p text:style-name="P265">12. Соглашения<text:s/>между Министерством и учреждениями заключаются <text:s/>не позднее 30 (тридцати) календарных дней после издания приказа Министерства о предоставлении субсидии.</text:p>
      <text:p text:style-name="P266">13. Перечисление субсидии Министерством учреждению производится в соответствии с графиком перечисления<text:s/>субсидии, который составлен<text:s/><text:line-break/>в соответствии с типовой формой соглашения, и является неотъемлемой частью соглашения.</text:p>
      <text:p text:style-name="P267"><text:bookmark-end text:name="sub_51"/>14. Показателем результатов предоставления субсидии, характеризующим выполнение соглашения и мероприятия государственной программы, являются:</text:p>
      <text:p text:style-name="P268">1) отношение численности студентов, фактически получивших стипендию (академическую/социальную), к общему количеству лиц, которым в отчетном периоде назначена стипендия (академическая/социальная);</text:p>
      <text:p text:style-name="P269">2) отношение численности студентов, фактически получивших<text:s/>материальную помощь, к общему количеству лиц, которым в отчетном периоде назначена материальная помощь.</text:p>
      <text:p text:style-name="P270">15. Значения показателей результатов предоставления субсидии, характеризующих выполнение соглашения, устанавливаются в приложении<text:s/><text:line-break/>к соглашению в соответствии с типовой формой соглашения.</text:p>
      <text:p text:style-name="P271"><text:span text:style-name="T272">16. Отчетность об исполнении плановых значений результатов предоставления субсидии и об использовании средств субсидии предоставляется учреждением в Министерство в срок не позднее 15 календарных дней следующего финансово</text:span><text:span text:style-name="T273">го года по формам, установленным в соглашении. Формы<text:s/></text:span><text:span text:style-name="T274">отчета<text:s/></text:span><text:span text:style-name="T275"><text:line-break/></text:span><text:span text:style-name="T276">о достижении значений результатов предоставления субсидии</text:span><text:span text:style-name="T277"><text:s/>и<text:s/></text:span><text:span text:style-name="T278">отчет о расходах, источником финансового обеспечения которых является субсидия</text:span><text:span text:style-name="T279">, установленные в приложениях № 3 и 4 к  Порядку, являютс</text:span><text:span text:style-name="T280">я неотъемлемой частью соглашения.</text:span></text:p>
      <text:p text:style-name="P281"><text:span text:style-name="T282">17.</text:span><text:span text:style-name="T283"> </text:span><text:span text:style-name="T284">Не использованные в текущем финансовом году остатки средств субсидий подлежат перечислению учреждением в областной бюджет в срок до 15 марта очередного финансового года.</text:span></text:p>
      <text:p text:style-name="P285"><text:span text:style-name="T286">18.</text:span><text:span text:style-name="T287"> </text:span><text:span text:style-name="T288">Возврат субсидии учреждением в текущем финан</text:span><text:span text:style-name="T289">совом году возможен только при</text:span><text:span text:style-name="T290"> </text:span><text:span text:style-name="T291">принятии решения Министерства об уменьшении объема субсидии<text:s/></text:span><text:span text:style-name="T292"><text:line-break/></text:span><text:span text:style-name="T293">и заключении соответствующего дополнительного соглашения к соглашению<text:s/></text:span><text:span text:style-name="T294"><text:line-break/></text:span><text:span text:style-name="T295">о предоставлении субсидии.</text:span></text:p>
      <text:soft-page-break/>
      <text:p text:style-name="P296">19. Контроль за соблюдением учреждением целей, условий и порядка предоставления субсидии осуществляется Министерством.</text:p>
      <text:p text:style-name="P297">Министерство после представления учреждением отчетов, а также по иным основаниям, проводит обязательные проверки соблюдения целей, условий<text:s/><text:line-break/>и порядка предоставления субсидии.</text:p>
      <text:p text:style-name="P298">При выявлении Министерством<text:s/>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299">Субсидия подлежит возврату учреждением в областной бюджет в течение 10 (десяти) рабочих дней со дня получения соответствующего требования Министерства о возврате средств субсидии.</text:p>
      <text:p text:style-name="P300">Требование о возврате средств субсидии направляется Министерством учреждению в течение 10 (десяти) рабочих дней со дня выявления нарушений условий, целей и порядка предоставления субсидии.</text:p>
      <text:p text:style-name="P301">При<text:s/>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302">20. Контроль за соблюдением учреждением целей, условий и порядка предоставления субсидии осуществляется также органами государственного финансового контроля в соответствии с законодательством Российской Федерации на основании ежегодных планов контрольных мероприятий и, при наличии оснований, во внеплановом порядке.</text:p>
      <text:p text:style-name="P303">21. Контроль за соблюдением учреждением целей, условий и порядка предоставления субсидии в соответствии с пунктом 19 Порядка осуществляется следующими отделами Министерства в рамках установленных полномочий:</text:p>
      <text:p text:style-name="P304">1) отделом обеспечения бюджетного процесса, государственного заказа и финансового контроля;</text:p>
      <text:p text:style-name="P305">2) отделом профессионального искусства и художественного образования;</text:p>
      <text:p text:style-name="P306"><text:span text:style-name="T307">3) отделом бухгалтерского учета и материально-технического обеспечения.</text:span></text:p>
      <text:p text:style-name="P308">22. При выявлении нарушений, связанных с недостижением результатов предоставления субсидии, структурные подразделения Министерства, указанные<text:s/><text:line-break/>в пункте 21 Положения в течение 10 (десяти) рабочих дней со дня выявления нарушений, обеспечивают подготовку соответствующей информации Министру культуры Свердловской области для принятия решения о возврате средств субсидии.</text:p>
      <text:p text:style-name="P309">Подготовку требования Министерства о возврате средств субсидии обеспечивает отдел обеспечения бюджетного процесса, государственного заказа<text:s/><text:line-break/>и финансового контроля Министерства по форме, установленной в приложении <text:s/><text:line-break/>№<text:s/>5 к Порядку.</text:p>
      <text:p text:style-name="P310">Требование о возврате средств субсидии направляется учреждению в течение 10 (десяти) рабочих дней со дня принятия решения о возврате субсидии.</text:p>
      <text:p text:style-name="P311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soft-page-break/>
      <text:p text:style-name="P312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313">23. При выявлении нарушений, связанных с недостижением результатов предоставления субсидии, установленного по итогам проверок, проведенных органами государственного финансового контроля Свердловской области, учреждение <text:s/>возвращает<text:s/>субсидию (часть) в областной бюджет на основании представления и (или) предписания органа государственного финансового контроля в сроки, установленные бюджетным законодательством Российской Федерации.</text:p>
      <text:p text:style-name="P314">24. Внесение изменений в соглашения осуществляется по соглашению сторон либо по решению Министерства в случае уменьшения Министерству <text:s/>как получателю бюджетных средств ранее доведенных лимитов бюджетных обязательств на предоставление субсидии.</text:p>
      <text:p text:style-name="P315">Внесение изменений в соглашение оформляется в виде дополнительного<text:s/>соглашения, являющегося неотъемлемой частью соглашения.</text:p>
      <text:p text:style-name="P316">25. Расторжение соглашения в одностороннем порядке не допускается за исключением следующих оснований по решению Министерства: <text:s text:c="2"/></text:p>
      <text:p text:style-name="P317">реорганизация или ликвидация учреждения;</text:p>
      <text:p text:style-name="P318"><text:span text:style-name="T319">нарушение учреждением целей и<text:s/></text:span><text:span text:style-name="T320">условий предоставления субсидии, установленных правовым актом и (или) соглашением.</text:span></text:p>
      <text:soft-page-break/>
      <text:p text:style-name="P321">Приложение № 1</text:p>
      <text:p text:style-name="P325"><text:span text:style-name="T326">к<text:s/></text:span><text:span text:style-name="T327">Порядку определения объема и условий предоставления субсидий из областного бюджета государственным профессиональным образовательным учреждениям</text:span><text:span text:style-name="T328"><text:s/></text:span><text:span text:style-name="T329">Свердловской</text:span><text:span text:style-name="T330"><text:s/>области, в отношении которых Министерство культуры Свердловской области осуществляет функции и полномочия учредителя, на финансовое обеспечение стипендиального фонда</text:span></text:p>
      <text:p text:style-name="P331"/>
      <text:p text:style-name="P332">ФОРМА</text:p>
      <text:p text:style-name="P333"/>
      <text:p text:style-name="P334">Расчет</text:p>
      <text:p text:style-name="P335">объема стипендиального фонда на _____год</text:p>
      <text:p text:style-name="P336"><text:span text:style-name="T337">__________________________________________________________________</text:span></text:p>
      <text:p text:style-name="P338"><text:span text:style-name="T339">(полное наименование государственного учреждения Свердловской области, в отношении которого Министерство культуры Свердловской области осуществляет функции и полномочия учредителя)</text:span></text:p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Виды<text:s/>выплат</text:p>
          </table:table-cell>
          <table:table-cell table:style-name="TableCell349">
            <text:p text:style-name="P350"><text:span text:style-name="T351">Среднегодовое<text:s/></text:span><text:span text:style-name="T352">количество получателей</text:span></text:p>
          </table:table-cell>
          <table:table-cell table:style-name="TableCell353">
            <text:p text:style-name="P354">Размер выплаты с учетом районного коэффициента,</text:p>
            <text:p text:style-name="P355">рублей</text:p>
            <text:p text:style-name="P356"/>
          </table:table-cell>
          <table:table-cell table:style-name="TableCell357">
            <text:p text:style-name="P358">Итого, рублей</text:p>
          </table:table-cell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4</text:p>
          </table:table-cell>
        </table:table-row>
        <table:table-row table:style-name="TableRow374">
          <table:table-cell table:style-name="TableCell375">
            <text:p text:style-name="P376">Государственная академическая стипендия</text:p>
          </table:table-cell>
          <table:table-cell table:style-name="TableCell377">
            <text:p text:style-name="P378">с 01.01.20__ - ___ чел.;</text:p>
            <text:p text:style-name="P379">с 01.09.20__ - ___ чел.</text:p>
          </table:table-cell>
          <table:table-cell table:style-name="TableCell380">
            <text:p text:style-name="P381">с 01.01.20__ - ___ руб.;</text:p>
            <text:p text:style-name="P382">с 01.09.20__ -<text:s/>___ руб.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Государственная социальная стипендия</text:p>
          </table:table-cell>
          <table:table-cell table:style-name="TableCell388">
            <text:p text:style-name="P389">с 01.01.20__ - ___ чел.;</text:p>
            <text:p text:style-name="P390">с 01.09.20__ - ___ чел.</text:p>
          </table:table-cell>
          <table:table-cell table:style-name="TableCell391">
            <text:p text:style-name="P392">с 01.01.20__ - ___ руб.;</text:p>
            <text:p text:style-name="P393">с 01.09.20__ - ___ руб.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Материальная помощь</text:p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>Руководитель <text:s text:c="2"/>________________ <text:s text:c="5"/>___________________________<text:s/><text:s text:c="58"/></text:p>
      <text:p text:style-name="Обычный"><text:span text:style-name="T408"><text:s text:c="36"/></text:span><text:span text:style-name="T409">(подпись) <text:s text:c="30"/>(расшифровка подписи)</text:span></text:p>
      <text:p text:style-name="P410">Главный бухгалтер <text:s text:c="2"/>________________ <text:s text:c="5"/>___________________________</text:p>
      <text:p text:style-name="Обычный"><text:span text:style-name="T411"><text:s text:c="29"/></text:span><text:span text:style-name="T412"><text:s text:c="16"/></text:span><text:span text:style-name="T413">(подпись) <text:s text:c="31"/>(расшифровка подписи)</text:span></text:p>
      <text:p text:style-name="P414"><text:line-break/></text:p>
      <text:soft-page-break/>
      <text:p text:style-name="P415">Приложение № 2</text:p>
      <text:p text:style-name="P420"><text:span text:style-name="T421">к Порядку определения объема и условий предоставления субсидий из областного бюджета государственным профессиональным образовательным учреждениям</text:span><text:span text:style-name="T422"><text:s/></text:span><text:span text:style-name="T423">Свердловской о</text:span><text:span text:style-name="T424">бласти, в отношении которых Министерство культуры Свердловской области осуществляет функции и полномочия учредителя, на финансовое обеспечение стипендиального фонда</text:span></text:p>
      <text:p text:style-name="P425"/>
      <text:p text:style-name="P426">ФОРМА</text:p>
      <text:p text:style-name="P427"/>
      <text:p text:style-name="P428">РАСПРЕДЕЛЕНИЕ<text:line-break/></text:p>
      <text:p text:style-name="P429">субсидий на иные цели по мероприятию государственной программы Свердловской области «Развитие культуры<text:s/><text:line-break/>в Свердловской области до 2024 года», утвержденной постановлением Правительства Свердловской области от 21.10.2013<text:s/><text:line-break/>№ 1268-ПП, «Организация предоставления среднего профессионального образования», на _______ год</text:p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Номер строки</text:p>
          </table:table-cell>
          <table:table-cell table:style-name="TableCell442">
            <text:p text:style-name="P443"><text:span text:style-name="T444">Цель предоставления субсидии</text:span></text:p>
          </table:table-cell>
          <table:table-cell table:style-name="TableCell445">
            <text:p text:style-name="P446">Код целевой статьи</text:p>
          </table:table-cell>
          <table:table-cell table:style-name="TableCell447">
            <text:p text:style-name="P448">Дата финансирования</text:p>
          </table:table-cell>
          <table:table-cell table:style-name="TableCell449">
            <text:p text:style-name="P450">Размер субсидии, тыс.руб.</text:p>
          </table:table-cell>
          <table:table-cell table:style-name="TableCell451">
            <text:p text:style-name="P452">Код вида расхода</text:p>
          </table:table-cell>
          <table:table-cell table:style-name="TableCell453">
            <text:p text:style-name="P454">Наименование учреждения – получателя субсидии</text:p>
          </table:table-cell>
        </table:table-row>
        <table:table-row table:style-name="TableRow455">
          <table:table-cell table:style-name="TableCell456">
            <text:p text:style-name="P457">1</text:p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>3</text:p>
          </table:table-cell>
          <table:table-cell table:style-name="TableCell462">
            <text:p text:style-name="P463">4</text:p>
          </table:table-cell>
          <table:table-cell table:style-name="TableCell464">
            <text:p text:style-name="P465">5</text:p>
          </table:table-cell>
          <table:table-cell table:style-name="TableCell466">
            <text:p text:style-name="P467">6</text:p>
          </table:table-cell>
          <table:table-cell table:style-name="TableCell468">
            <text:p text:style-name="P469">7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ext:p text:style-name="P486"/>
      <text:p text:style-name="P487"/>
      <text:p text:style-name="P488"/>
      <text:p text:style-name="P489"/>
      <text:p text:style-name="P490"><text:span text:style-name="T491"><text:line-break/></text:span></text:p>
      <text:p text:style-name="P492"/>
      <text:p text:style-name="P495"><text:bookmark-start text:name="P484"/><text:bookmark-start text:name="P600"/><text:bookmark-end text:name="P484"/><text:bookmark-end text:name="P600"/>Приложение № 3</text:p>
      <text:p text:style-name="P496"><text:span text:style-name="T497">к Порядку определения объема и условий<text:s/></text:span><text:span text:style-name="T498">предоставления субсидий из областного бюджета государственным профессиональным образовательным учреждениям</text:span><text:span text:style-name="T499"><text:s/></text:span><text:span text:style-name="T500">Свердловской области, в отношении которых Министерство культуры Свердловской области осуществляет функции и полномочия учредителя, на финансовое обес</text:span><text:span text:style-name="T501">печение стипендиального фонда</text:span></text:p>
      <text:p text:style-name="P502"/>
      <text:p text:style-name="P503">ФОРМА</text:p>
      <text:p text:style-name="P504">ОТЧЕТ</text:p>
      <text:p text:style-name="P505"><text:span text:style-name="T506">о достижении значений результатов предоставления субсидии к</text:span><text:span text:style-name="T507"><text:s/>Соглашению от_____________ № __________</text:span></text:p>
      <text:p text:style-name="P508"/>
      <text:p text:style-name="P509"><text:span text:style-name="T510">(наименование государственного учреждения Свердловской области, в отношении которого Министерство культуры<text:s/></text:span><text:span text:style-name="T511">Свердловской области осуществляет функции и полномочия учредителя)</text:span></text:p>
      <text:p text:style-name="P512">за ________ год</text:p>
      <text:p text:style-name="P513"><text:s text:c="3"/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rows-spanned="2">
            <text:p text:style-name="P524"><text:span text:style-name="T525">Номер строки</text:span></text:p>
          </table:table-cell>
          <table:table-cell table:style-name="TableCell526" table:number-columns-spanned="4">
            <text:p text:style-name="P527"><text:span text:style-name="T528">Результат предоставления субсидии<text:s/></text:span></text:p>
          </table:table-cell>
          <table:covered-table-cell/>
          <table:covered-table-cell/>
          <table:covered-table-cell/>
          <table:table-cell table:style-name="TableCell529" table:number-columns-spanned="2">
            <text:p text:style-name="P530"><text:span text:style-name="T531">Срок исполнения</text:span></text:p>
          </table:table-cell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показатель</text:p>
          </table:table-cell>
          <table:table-cell table:style-name="TableCell536">
            <text:p text:style-name="P537">единица измерения</text:p>
          </table:table-cell>
          <table:table-cell table:style-name="TableCell538">
            <text:p text:style-name="P539">план</text:p>
          </table:table-cell>
          <table:table-cell table:style-name="TableCell540">
            <text:p text:style-name="P541">факт</text:p>
          </table:table-cell>
          <table:table-cell table:style-name="TableCell542">
            <text:p text:style-name="P543">план</text:p>
          </table:table-cell>
          <table:table-cell table:style-name="TableCell544">
            <text:p text:style-name="P545">факт</text:p>
          </table:table-cell>
        </table:table-row>
        <table:table-row table:style-name="TableRow546">
          <table:table-cell table:style-name="TableCell547">
            <text:p text:style-name="P548"><text:span text:style-name="T549">1</text:span></text:p>
          </table:table-cell>
          <table:table-cell table:style-name="TableCell550">
            <text:p text:style-name="P551">2</text:p>
          </table:table-cell>
          <table:table-cell table:style-name="TableCell552">
            <text:p text:style-name="P553">3</text:p>
          </table:table-cell>
          <table:table-cell table:style-name="TableCell554">
            <text:p text:style-name="P555">4</text:p>
          </table:table-cell>
          <table:table-cell table:style-name="TableCell556">
            <text:p text:style-name="P557">5</text:p>
          </table:table-cell>
          <table:table-cell table:style-name="TableCell558">
            <text:p text:style-name="P559">6</text:p>
          </table:table-cell>
          <table:table-cell table:style-name="TableCell560">
            <text:p text:style-name="P561">7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/>
      <text:p text:style-name="P578"><text:span text:style-name="T579">Руководитель</text:span><text:span text:style-name="T580"><text:s text:c="3"/></text:span><text:span text:style-name="T581">________________ <text:s text:c="5"/>___________________________</text:span><text:span text:style-name="T582"><text:s text:c="59"/></text:span></text:p>
      <text:p text:style-name="P583"><text:span text:style-name="T584"><text:s text:c="35"/></text:span><text:span text:style-name="T585">(подпись) <text:s text:c="34"/>(расшифровка подписи)</text:span></text:p>
      <text:p text:style-name="P586"><text:span text:style-name="T587">Главный бухгалтер</text:span><text:span text:style-name="T588"><text:s text:c="3"/>________________ <text:s text:c="5"/></text:span><text:span text:style-name="T589">___________________________</text:span><text:span text:style-name="T590"><text:s text:c="59"/></text:span></text:p>
      <text:p text:style-name="P591"><text:s text:c="55"/>(подпись) <text:s text:c="33"/>(расшифровка подписи</text:p>
      <text:soft-page-break/>
      <text:p text:style-name="P592">Приложение № 4</text:p>
      <text:p text:style-name="P595"><text:span text:style-name="T596">к Порядку определения объема и<text:s/></text:span><text:span text:style-name="T597">условий предоставления субсидий из областного бюджета государственным профессиональным образовательным учреждениям</text:span><text:span text:style-name="T598"><text:s/></text:span><text:span text:style-name="T599">Свердловской области, в отношении которых Министерство культуры Свердловской области осуществляет функции и полномочия учредителя, на финансо</text:span><text:span text:style-name="T600">вое обеспечение стипендиального фонда</text:span></text:p>
      <text:p text:style-name="P601"/>
      <text:p text:style-name="P602">ФОРМА</text:p>
      <text:p text:style-name="P603">ОТЧЕТ<text:s/></text:p>
      <text:p text:style-name="P604">о расходах, источником финансового обеспечения которых является субсидия</text:p>
      <text:p text:style-name="P605"><text:span text:style-name="T606">на<text:s/></text:span><text:span text:style-name="T607">_____________________________________________________________________________________________________</text:span></text:p>
      <text:p text:style-name="P608">(наименование цели<text:s/>предоставления субсидии)<text:s/></text:p>
      <text:p text:style-name="P609"/>
      <text:p text:style-name="P610"><text:span text:style-name="T611">предоставленная</text:span><text:span text:style-name="T612"><text:s/>___</text:span><text:span text:style-name="T613">______________________________________________________________________________________</text:span></text:p>
      <text:p text:style-name="P614"><text:span text:style-name="T615"><text:s text:c="37"/>(</text:span><text:span text:style-name="T616">наименование государственного учреждения Свердловской области, в отношении которого М</text:span><text:span text:style-name="T617">инистерство культуры Свердловской области<text:s/></text:span><text:span text:style-name="T618"><text:line-break/></text:span><text:span text:style-name="T619">осуществляет функции и полномочия учредителя</text:span><text:span text:style-name="T620">)<text:s/></text:span></text:p>
      <text:p text:style-name="P621"/>
      <text:p text:style-name="P622">в __________ году,</text:p>
      <text:p text:style-name="P623">в соответствии с<text:s/></text:p>
      <text:p text:style-name="P624"><text:span text:style-name="T625">______________________________________________________________________________________________________________________________<text:s/></text:span><text:span text:style-name="T626">(</text:span><text:span text:style-name="T627">наименование, номер, дата Соглашения о предоставлении субсидии на иные цели)</text:span></text:p>
      <text:p text:style-name="P628"><text:span text:style-name="T629">для реализации</text:span><text:span text:style-name="T630"><text:s/>____________________________________________________________________________________________________________________ <text:s text:c="47"/></text:span><text:span text:style-name="T631"><text:s text:c="52"/></text:span><text:span text:style-name="T632">(наименование мероприятия в соответствии с Соглашением о предоставлении субсидии на иные цели)</text:span>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Номер строки</text:p>
          </table:table-cell>
          <table:table-cell table:style-name="TableCell648">
            <text:p text:style-name="P649">Код субсидии</text:p>
          </table:table-cell>
          <table:table-cell table:style-name="TableCell650">
            <text:p text:style-name="P651">Код КОСГУ</text:p>
            <text:p text:style-name="P652"><text:s/></text:p>
          </table:table-cell>
          <table:table-cell table:style-name="TableCell653">
            <text:p text:style-name="P654">Сумма поступлений (рублей)</text:p>
            <text:p text:style-name="P655"/>
          </table:table-cell>
          <table:table-cell table:style-name="TableCell656">
            <text:p text:style-name="P657">Произведенные кассовые расходы (рублей)</text:p>
          </table:table-cell>
          <table:table-cell table:style-name="TableCell658">
            <text:p text:style-name="P659">Отклонение (остаток) (рублей)</text:p>
          </table:table-cell>
          <table:table-cell table:style-name="TableCell660">
            <text:p text:style-name="P661">Причины</text:p>
            <text:p text:style-name="P662"><text:span text:style-name="T663">отклонени</text:span><text:span text:style-name="T664">я</text:span></text:p>
          </table:table-cell>
          <table:table-cell table:style-name="TableCell665">
            <text:p text:style-name="P666">Наименование товаров, работ, услуг, приобретенных<text:s/><text:line-break/>за счет средств целевой субсидии</text:p>
          </table:table-cell>
          <table:table-cell table:style-name="TableCell667">
            <text:p text:style-name="P668">Цена единицы товара, работы, услуги, приобретенных<text:s/><text:line-break/>за счет средств целевой субсидии (рублей)</text:p>
          </table:table-cell>
          <table:table-cell table:style-name="TableCell669">
            <text:p text:style-name="P670">Количество товаров, работ,<text:s/>услуг, приобретенных за счет средств целевой субсидии (штук)</text:p>
          </table:table-cell>
          <table:table-cell table:style-name="TableCell671">
            <text:p text:style-name="P672">Стоимость группы товаров, работ, услуг, приобретенных<text:s/><text:line-break/>за счет средств целевой субсидии (9*10)</text:p>
            <text:p text:style-name="P673">(рублей)</text:p>
          </table:table-cell>
        </table:table-row>
        <text:soft-page-break/>
        <table:table-row table:style-name="TableRow674">
          <table:table-cell table:style-name="TableCell675">
            <text:p text:style-name="P676">1</text:p>
          </table:table-cell>
          <table:table-cell table:style-name="TableCell677">
            <text:p text:style-name="P678">2</text:p>
          </table:table-cell>
          <table:table-cell table:style-name="TableCell679">
            <text:p text:style-name="P680">3</text:p>
          </table:table-cell>
          <table:table-cell table:style-name="TableCell681">
            <text:p text:style-name="P682">4</text:p>
          </table:table-cell>
          <table:table-cell table:style-name="TableCell683">
            <text:p text:style-name="P684">5</text:p>
          </table:table-cell>
          <table:table-cell table:style-name="TableCell685">
            <text:p text:style-name="P686">6</text:p>
          </table:table-cell>
          <table:table-cell table:style-name="TableCell687">
            <text:p text:style-name="P688">7</text:p>
          </table:table-cell>
          <table:table-cell table:style-name="TableCell689">
            <text:p text:style-name="P690">8</text:p>
          </table:table-cell>
          <table:table-cell table:style-name="TableCell691">
            <text:p text:style-name="P692">9</text:p>
          </table:table-cell>
          <table:table-cell table:style-name="TableCell693">
            <text:p text:style-name="P694">10</text:p>
          </table:table-cell>
          <table:table-cell table:style-name="TableCell695">
            <text:p text:style-name="P696">11</text:p>
          </table:table-cell>
        </table:table-row>
        <table:table-row table:style-name="TableRow697">
          <table:table-cell table:style-name="TableCell698">
            <text:p text:style-name="P699">1.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>Всего по КОСГУ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>Итого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</table:table>
      <text:p text:style-name="P766"/>
      <text:p text:style-name="P767"/>
      <text:p text:style-name="P768"><text:span text:style-name="T769">Руководитель</text:span><text:span text:style-name="T770"><text:s text:c="3"/>________________ <text:s text:c="5"/>___________________________</text:span><text:span text:style-name="T771"><text:s text:c="59"/></text:span></text:p>
      <text:p text:style-name="P772"><text:span text:style-name="T773"><text:s text:c="37"/></text:span><text:span text:style-name="T774">(подпись) <text:s text:c="32"/>(расшифровка подписи)</text:span></text:p>
      <text:p text:style-name="P775"><text:span text:style-name="T776">Главный бухгалтер</text:span><text:span text:style-name="T777"><text:s text:c="3"/></text:span><text:span text:style-name="T778">________________ <text:s text:c="5"/>___________________________</text:span><text:span text:style-name="T779"><text:s text:c="59"/></text:span></text:p>
      <text:p text:style-name="P780"><text:s text:c="54"/>(подпись) <text:s text:c="34"/>(расшифровка подписи)<text:s/></text:p>
      <text:soft-page-break/>
      <text:p text:style-name="P781"><text:span text:style-name="T786">Приложение № 5</text:span></text:p>
      <text:p text:style-name="P787"><text:span text:style-name="T788">к Порядку о</text:span><text:span text:style-name="T789">пределения объема и условий предоставления субсидий из областного бюджета государственным профессиональным образовательным учреждениям</text:span><text:span text:style-name="T790"><text:s/></text:span><text:span text:style-name="T791">Свердловской области, в отношении которых Министерство культуры Свердловской области осуществляет функции и полномочия уч</text:span><text:span text:style-name="T792">редителя, на финансовое обеспечение стипендиального фонда</text:span></text:p>
      <text:p text:style-name="P793"/>
      <text:p text:style-name="P794">ФОРМА</text:p>
      <text:p text:style-name="P795"/>
      <text:p text:style-name="P796"><text:span text:style-name="T797">ТРЕБОВАНИЕ</text:span></text:p>
      <text:p text:style-name="P798"><text:span text:style-name="T799">о возврате средств субсидии за _______ год</text:span></text:p>
      <text:p text:style-name="P800"/>
      <text:p text:style-name="P801">«___» ______________ 20___ года</text:p>
      <text:p text:style-name="P802"/>
      <text:p text:style-name="P803">Наименование государственного органа, осуществляющего функции и полномочия учредителя<text:s/>_____________________________________________________________________</text:p>
      <text:p text:style-name="P804">Наименование государственного учреждения Свердловской области</text:p>
      <text:p text:style-name="P805">_______________________________________________________________________________</text:p>
      <text:p text:style-name="P806"/>
      <text:p text:style-name="P807">№ и дата соглашения<text:s/>_____________________________________________________________</text:p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Номер строки</text:p>
          </table:table-cell>
          <table:table-cell table:style-name="TableCell817">
            <text:p text:style-name="P818"><text:span text:style-name="T819">Аналитический код субсидии</text:span></text:p>
          </table:table-cell>
          <table:table-cell table:style-name="TableCell820">
            <text:p text:style-name="P821">Наименование направления (мероприятия)</text:p>
          </table:table-cell>
          <table:table-cell table:style-name="TableCell822">
            <text:p text:style-name="P823">Сумма (рублей)</text:p>
          </table:table-cell>
        </table:table-row>
        <table:table-row table:style-name="TableRow824">
          <table:table-cell table:style-name="TableCell825">
            <text:p text:style-name="P826">1.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Часть субсидии, подлежащая возврату в связи с недостижением результатов предоставления<text:s/>субсидии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2.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3.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Всего подлежит возврату</text:p>
          </table:table-cell>
          <table:table-cell table:style-name="TableCell849">
            <text:p text:style-name="P850"/>
          </table:table-cell>
        </table:table-row>
      </table:table>
      <text:p text:style-name="P851"/>
      <text:p text:style-name="P852">Руководитель (уполномоченное лицо</text:p>
      <text:p text:style-name="P853">государственного органа,</text:p>
      <text:p text:style-name="P854">осуществляющего функции и</text:p>
      <text:p text:style-name="P855">полномочия учредителя) <text:s text:c="10"/>___________ __________________________</text:p>
      <text:p text:style-name="P856"><text:span text:style-name="T857"><text:s text:c="57"/></text:span><text:span text:style-name="T858">(подпись) <text:s text:c="20"/>(расшифровка подписи)</text:span></text:p>
      <text:p text:style-name="P859"/>
      <text:p text:style-name="P860">Исполнитель <text:s text:c="23"/>_____________ __________________________</text:p>
      <text:p text:style-name="P861"><text:span text:style-name="T862"><text:s text:c="53"/></text:span><text:span text:style-name="T863">(подпись)<text:s/></text:span><text:span text:style-name="T864"><text:s text:c="20"/>(расшифровка подписи)</text:span></text:p>
      <text:p text:style-name="P865"/>
      <text:p text:style-name="P866">Телефон: ____________________</text:p>
      <text:p text:style-name="P867"/>
      <text:p text:style-name="P868"/>
      <text:p text:style-name="P869"/>
      <text:p text:style-name="P870"/>
      <text:p text:style-name="P871"/>
      <text:p text:style-name="P872"/>
      <text:soft-page-break/>
      <text:p text:style-name="P873">СОГЛАСОВАНИЕ</text:p>
      <text:p text:style-name="P874">проекта приказа Министерства культуры Свердловской области</text:p>
      <text:p text:style-name="P875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<text:span text:style-name="T886">Наименование приказа:</text:span></text:p>
          </table:table-cell>
          <table:table-cell table:style-name="TableCell887" table:number-columns-spanned="5">
            <text:p text:style-name="P888"><text:span text:style-name="T889">«О внесении изменений в Порядок определения объема и условий предоставления субсид</text:span><text:span text:style-name="T890">ий из областного бюджета государственным профессиональным образовательным учреждениям Свердловской области, в отношении которых Министерство культуры Свердловской области осуществляет функции и полномочия учредителя, на финансовое обеспечение стипендиально</text:span><text:span text:style-name="T891">го фонда, утвержденный приказом Министерства культуры Свердловской области от 18.02.2021 № 88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  <table:table-cell table:style-name="TableCell897" table:number-columns-spanned="3">
            <text:p text:style-name="P898"/>
            <text:p text:style-name="P899">Сроки и результаты согласования</text:p>
            <text:p text:style-name="P900"/>
          </table:table-cell>
          <table:covered-table-cell/>
          <table:covered-table-cell/>
        </table:table-row>
        <table:table-row table:style-name="TableRow901">
          <table:table-cell table:style-name="TableCell902" table:number-columns-spanned="2">
            <text:p text:style-name="P903">Должность</text:p>
          </table:table-cell>
          <table:covered-table-cell/>
          <table:table-cell table:style-name="TableCell904">
            <text:p text:style-name="P905">Инициалы и фамилия</text:p>
            <text:p text:style-name="P906"/>
          </table:table-cell>
          <table:table-cell table:style-name="TableCell907">
            <text:p text:style-name="P908">Дата поступления на согласование</text:p>
          </table:table-cell>
          <table:table-cell table:style-name="TableCell909">
            <text:p text:style-name="P910"><text:span text:style-name="T911">Дата согласова-ния</text:span></text:p>
          </table:table-cell>
          <table:table-cell table:style-name="TableCell912">
            <text:p text:style-name="P913">Замечания и подпись</text:p>
          </table:table-cell>
        </table:table-row>
        <table:table-row table:style-name="TableRow914">
          <table:table-cell table:style-name="TableCell915" table:number-columns-spanned="2">
            <text:p text:style-name="P916">Министр финансов<text:s/>Свердловской области</text:p>
          </table:table-cell>
          <table:covered-table-cell/>
          <table:table-cell table:style-name="TableCell917">
            <text:p text:style-name="P918">А.С. Старков</text:p>
          </table:table-cell>
          <table:table-cell table:style-name="TableCell919">
            <text:p text:style-name="P920">СЭД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 table:number-columns-spanned="2">
            <text:p text:style-name="P927">Заместитель начальника отдела профессионального искусства и художественного образования Министерства культуры Свердловской области</text:p>
          </table:table-cell>
          <table:covered-table-cell/>
          <table:table-cell table:style-name="TableCell928">
            <text:p text:style-name="P929">Л.В. Механова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 table:number-columns-spanned="2">
            <text:p text:style-name="P938">Начальник отдела обеспечения бюджетного процесса, государственного заказа и финансового контроля Министерства культуры Свердловской области</text:p>
          </table:table-cell>
          <table:covered-table-cell/>
          <table:table-cell table:style-name="TableCell939">
            <text:p text:style-name="P940">Н.В. Лаптева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 table:number-columns-spanned="2">
            <text:p text:style-name="P949">Начальник отдела государственной гражданской службы, кадров, правовой и организационной работы<text:s/>Министерства культуры Свердловской области</text:p>
          </table:table-cell>
          <table:covered-table-cell/>
          <table:table-cell table:style-name="TableCell950">
            <text:p text:style-name="P951">Е.В. Мажирова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</table:table>
      <text:p text:style-name="P958"/>
      <text:p text:style-name="P959">Приказ разослать: – Министерству финансов Свердловской области;</text:p>
      <text:p text:style-name="P960">- директорам учреждений, в отношении которых Министерство культуры Свердловской области осуществляет функции и полномочия<text:s/>учредителя;</text:p>
      <text:p text:style-name="P961"><text:span text:style-name="T962">- <text:s/>Н.В. Лаптевой,</text:span><text:span text:style-name="T963"><text:s/>Т.В. Жихаревой, Л.В. Вакарь, Е.В. Мажировой</text:span><text:span text:style-name="T964">.</text:span></text:p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>__________________________________________________________________________________</text:p>
      <text:p text:style-name="P978"><text:span text:style-name="T979">Исполнитель: Анна Анатольевна Корсакова, главный специалист отдела обеспечения<text:s/></text:span><text:span text:style-name="T980">бюджетного процесса, государственного заказа и финансового контроля Министерства культуры Свердловской области, (343) 312-00-06 (доб. 47), _____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_1" style:display-name="s_1" style:family="paragraph" style:parent-style-name="Обычный">
      <style:paragraph-properties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75" style:parent-style-name="Верхнийколонтитул" style:family="paragraph">
      <style:paragraph-properties fo:text-align="center"/>
    </style:style>
    <style:style style:name="T76" style:parent-style-name="Основнойшрифтабзаца" style:family="text">
      <style:text-properties style:font-name="Liberation Serif"/>
    </style:style>
    <style:page-layout style:name="PL2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322" style:parent-style-name="Верхнийколонтитул" style:family="paragraph">
      <style:paragraph-properties fo:text-align="center"/>
    </style:style>
    <style:style style:name="T323" style:parent-style-name="Основнойшрифтабзаца" style:family="text">
      <style:text-properties style:font-name="Liberation Serif"/>
    </style:style>
    <style:style style:name="P324" style:parent-style-name="Верхнийколонтитул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416" style:parent-style-name="Верхнийколонтитул" style:family="paragraph">
      <style:paragraph-properties fo:text-align="center"/>
    </style:style>
    <style:style style:name="T4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18" style:parent-style-name="Верхнийколонтитул" style:family="paragraph">
      <style:paragraph-properties fo:text-align="center"/>
    </style:style>
    <style:style style:name="T419" style:parent-style-name="Основнойшрифтабзаца" style:family="text">
      <style:text-properties style:font-name="Liberation Serif"/>
    </style:style>
    <style:page-layout style:name="PL4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493" style:parent-style-name="Верхнийколонтитул" style:family="paragraph">
      <style:paragraph-properties fo:text-align="center"/>
    </style:style>
    <style:style style:name="T494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5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-0.0666in"/>
      </style:footer-style>
    </style:page-layout>
    <style:style style:name="P593" style:parent-style-name="Верхнийколонтитул" style:family="paragraph">
      <style:paragraph-properties fo:text-align="center"/>
    </style:style>
    <style:style style:name="T594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6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782" style:parent-style-name="Верхнийколонтитул" style:family="paragraph">
      <style:paragraph-properties fo:text-align="center"/>
    </style:style>
    <style:style style:name="T783" style:parent-style-name="Основнойшрифтабзаца" style:family="text">
      <style:text-properties style:font-name="Liberation Serif"/>
    </style:style>
    <style:style style:name="P784" style:parent-style-name="Верхнийколонтитул" style:family="paragraph">
      <style:paragraph-properties fo:text-align="center"/>
    </style:style>
    <style:style style:name="T785" style:parent-style-name="Основнойшрифтабзаца" style:family="text"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75"><text:span text:style-name="T76"><text:page-number text:fixed="false">8</text:page-number></text:span></text:p>
      </style:header>
    </style:master-page>
    <style:master-page style:name="MP2" style:page-layout-name="PL2">
      <style:header>
        <text:p text:style-name="P322"><text:span text:style-name="T323"><text:page-number text:fixed="false">9</text:page-number></text:span></text:p>
        <text:p text:style-name="P324"/>
      </style:header>
    </style:master-page>
    <style:master-page style:name="MP3" style:page-layout-name="PL3">
      <style:header>
        <text:p text:style-name="P416"><text:span text:style-name="T417"><text:page-number text:fixed="false">11</text:page-number></text:span></text:p>
        <text:p text:style-name="Обычный"/>
      </style:header>
    </style:master-page>
    <style:master-page style:next-style-name="MP3" style:name="MPF3" style:page-layout-name="PL3">
      <style:header>
        <text:p text:style-name="P418"><text:span text:style-name="T419"><text:page-number text:fixed="false">10</text:page-number></text:span></text:p>
        <text:p text:style-name="Верхнийколонтитул"/>
      </style:header>
    </style:master-page>
    <style:master-page style:name="MP4" style:page-layout-name="PL4">
      <style:header>
        <text:p text:style-name="P493"><text:span text:style-name="T494"><text:page-number text:fixed="false">11</text:page-number></text:span></text:p>
      </style:header>
    </style:master-page>
    <style:master-page style:name="MP5" style:page-layout-name="PL5">
      <style:header>
        <text:p text:style-name="P593"><text:span text:style-name="T594"><text:page-number text:fixed="false">13</text:page-number></text:span></text:p>
      </style:header>
    </style:master-page>
    <style:master-page style:name="MP6" style:page-layout-name="PL6">
      <style:header>
        <text:p text:style-name="P782"><text:span text:style-name="T783"><text:page-number text:fixed="false">15</text:page-number></text:span></text:p>
      </style:header>
    </style:master-page>
    <style:master-page style:next-style-name="MP6" style:name="MPF6" style:page-layout-name="PL6">
      <style:header>
        <text:p text:style-name="P784"><text:span text:style-name="T785"><text:page-number text:fixed="false">14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Корсакова Анна Анатольевна</dc:creator>
    <meta:creation-date>2021-05-17T09:57:00Z</meta:creation-date>
    <dc:date>2021-09-30T11:32:00Z</dc:date>
    <meta:print-date>2021-05-18T10:11:00Z</meta:print-date>
    <meta:template xlink:href="Normal" xlink:type="simple"/>
    <meta:editing-cycles>41</meta:editing-cycles>
    <meta:editing-duration>PT8340S</meta:editing-duration>
    <meta:document-statistic meta:page-count="15" meta:paragraph-count="56" meta:word-count="4200" meta:character-count="28087" meta:row-count="199" meta:non-whitespace-character-count="23943"/>
  </office:meta>
</office:document-meta>
</file>