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center" style:vertical-align="auto" fo:margin-right="-0.0722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8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4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6" style:parent-style-name="Обычный" style:family="paragraph">
      <style:paragraph-properties fo:widows="0" fo:orphans="0" style:text-autospace="none" fo:text-align="justify" fo:text-indent="0.4923in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1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2" style:parent-style-name="Обычный" style:family="paragraph">
      <style:paragraph-properties fo:widows="0" fo:orphans="0" style:text-autospace="none" fo:text-align="justify" fo:text-indent="0.4923in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5" style:parent-style-name="Обычный" style:family="paragraph">
      <style:paragraph-properties fo:widows="0" fo:orphans="0" style:text-autospace="none" fo:text-align="justify" fo:text-indent="0.4923in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2" style:parent-style-name="Обычный" style:family="paragraph">
      <style:paragraph-properties fo:widows="0" fo:orphans="0" style:text-autospace="none" fo:text-align="justify" fo:text-indent="0.4923in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1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2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103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104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105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106" style:parent-style-name="Обычный" style:master-page-name="MP1" style:family="paragraph">
      <style:paragraph-properties fo:break-before="page" fo:margin-left="3.7409in" style:page-number="3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109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0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1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2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3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1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3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5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5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5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5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0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0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07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1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2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5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5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5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5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6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6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63" style:parent-style-name="Обычный" style:master-page-name="MP2" style:family="paragraph">
      <style:paragraph-properties fo:break-before="page"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265" style:parent-style-name="Обычный" style:family="paragraph">
      <style:paragraph-properties fo:margin-left="3.7409in">
        <style:tab-stops/>
      </style:paragraph-properties>
    </style:style>
    <style:style style:name="T2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2" style:parent-style-name="Обычный" style:family="paragraph">
      <style:paragraph-properties fo:margin-left="3.7409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73" style:parent-style-name="Обычный" style:family="paragraph">
      <style:paragraph-properties fo:margin-right="-0.3944in"/>
      <style:text-properties style:font-name-complex="Liberation Serif" fo:font-size="12.5pt" style:font-size-asian="12.5pt" style:font-size-complex="12.5pt" fo:language="ru" fo:country="RU"/>
    </style:style>
    <style:style style:name="P274" style:parent-style-name="Обычный" style:family="paragraph">
      <style:paragraph-properties fo:text-align="center"/>
      <style:text-properties style:font-name-complex="Liberation Serif" fo:font-size="12.5pt" style:font-size-asian="12.5pt" style:font-size-complex="12.5pt" fo:language="ru" fo:country="RU"/>
    </style:style>
    <style:style style:name="P275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76" style:parent-style-name="Обычный" style:family="paragraph">
      <style:paragraph-properties fo:text-align="center"/>
    </style:style>
    <style:style style:name="T277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78" style:parent-style-name="Обычный" style:family="paragraph">
      <style:paragraph-properties fo:text-align="center"/>
    </style:style>
    <style:style style:name="T279" style:parent-style-name="Основнойшрифтабзаца" style:family="text"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P280" style:parent-style-name="Обычный" style:family="paragraph">
      <style:paragraph-properties fo:text-align="center"/>
    </style:style>
    <style:style style:name="T281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P282" style:parent-style-name="Обычный" style:family="paragraph">
      <style:paragraph-properties fo:text-align="center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olumn284" style:family="table-column">
      <style:table-column-properties style:column-width="2.5562in" style:use-optimal-column-width="false"/>
    </style:style>
    <style:style style:name="TableColumn285" style:family="table-column">
      <style:table-column-properties style:column-width="1.4763in" style:use-optimal-column-width="false"/>
    </style:style>
    <style:style style:name="TableColumn286" style:family="table-column">
      <style:table-column-properties style:column-width="1.3784in" style:use-optimal-column-width="false"/>
    </style:style>
    <style:style style:name="TableColumn287" style:family="table-column">
      <style:table-column-properties style:column-width="1.4763in" style:use-optimal-column-width="false"/>
    </style:style>
    <style:style style:name="Table283" style:family="table">
      <style:table-properties style:width="6.8875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style:vertical-align="auto"/>
      <style:text-properties style:font-name-asian="Calibri" style:font-name-complex="Liberation Serif" fo:language="ru" fo:country="RU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style:vertical-align="auto"/>
    </style:style>
    <style:style style:name="T293" style:parent-style-name="Основнойшрифтабзаца" style:family="text">
      <style:text-properties style:font-name-asian="Calibri" style:font-name-complex="Liberation Serif" fo:language="ru" fo:country="RU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style:vertical-align="auto"/>
    </style:style>
    <style:style style:name="T296" style:parent-style-name="Основнойшрифтабзаца" style:family="text">
      <style:text-properties fo:language="ru" fo:country="RU"/>
    </style:style>
    <style:style style:name="P297" style:parent-style-name="Обычный" style:family="paragraph">
      <style:paragraph-properties fo:text-align="center" style:vertical-align="auto"/>
      <style:text-properties style:font-name-asian="Calibri" style:font-name-complex="Liberation Serif" fo:language="ru" fo:country="RU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style:vertical-align="auto"/>
      <style:text-properties style:font-name-asian="Calibri" style:font-name-complex="Liberation Serif" fo:language="ru" fo:country="RU" style:language-asian="en" style:country-asian="US"/>
    </style:style>
    <style:style style:name="P300" style:parent-style-name="Обычный" style:family="paragraph">
      <style:text-properties style:font-name-asian="Calibri" style:font-name-complex="Liberation Serif" fo:font-size="1pt" style:font-size-asian="1pt" style:font-size-complex="1pt" fo:language="ru" fo:country="RU" style:language-asian="en" style:country-asian="US"/>
    </style:style>
    <style:style style:name="TableColumn302" style:family="table-column">
      <style:table-column-properties style:column-width="2.5562in" style:use-optimal-column-width="false"/>
    </style:style>
    <style:style style:name="TableColumn303" style:family="table-column">
      <style:table-column-properties style:column-width="1.4763in" style:use-optimal-column-width="false"/>
    </style:style>
    <style:style style:name="TableColumn304" style:family="table-column">
      <style:table-column-properties style:column-width="1.3784in" style:use-optimal-column-width="false"/>
    </style:style>
    <style:style style:name="TableColumn305" style:family="table-column">
      <style:table-column-properties style:column-width="1.4763in" style:use-optimal-column-width="false"/>
    </style:style>
    <style:style style:name="Table301" style:family="table">
      <style:table-properties style:width="6.8875in" fo:margin-left="0in" table:align="left"/>
    </style:style>
    <style:style style:name="TableRow306" style:family="table-row">
      <style:table-row-properties style:min-row-height="0.177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vertical-align="auto"/>
      <style:text-properties fo:language="ru" fo:country="RU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P324" style:parent-style-name="Обычный" style:family="paragraph">
      <style:paragraph-properties fo:text-align="justify" fo:margin-bottom="0.1111in"/>
      <style:text-properties fo:language="ru" fo:country="RU"/>
    </style:style>
    <style:style style:name="P325" style:parent-style-name="Обычный" style:family="paragraph">
      <style:paragraph-properties fo:text-align="justify" fo:margin-bottom="0.1111in"/>
      <style:text-properties fo:language="ru" fo:country="RU"/>
    </style:style>
    <style:style style:name="P326" style:parent-style-name="Обычный" style:family="paragraph">
      <style:paragraph-properties fo:text-align="justify" fo:margin-bottom="0.1111in"/>
      <style:text-properties fo:language="ru" fo:country="RU"/>
    </style:style>
    <style:style style:name="P327" style:parent-style-name="Обычный" style:family="paragraph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328" style:parent-style-name="Основнойшрифтабзаца" style:family="text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329" style:parent-style-name="Основнойшрифтабзаца" style:family="text">
      <style:text-properties style:font-name-asian="AR PL SungtiL GB" style:font-name-complex="Liberation Serif" fo:font-size="10pt" style:font-size-asian="10pt" style:font-size-complex="10pt" fo:language="ru" fo:country="RU"/>
    </style:style>
    <style:style style:name="T330" style:parent-style-name="Основнойшрифтабзаца" style:family="text">
      <style:text-properties style:font-name-asian="AR PL SungtiL GB" style:font-name-complex="Liberation Serif" fo:font-size="10pt" style:font-size-asian="10pt" style:font-size-complex="10pt" fo:language="ru" fo:country="RU"/>
    </style:style>
    <style:style style:name="P331" style:parent-style-name="Обычный" style:family="paragraph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332" style:parent-style-name="Основнойшрифтабзаца" style:family="text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333" style:parent-style-name="Основнойшрифтабзаца" style:family="text">
      <style:text-properties style:font-name-asian="AR PL SungtiL GB" style:font-name-complex="Liberation Serif" fo:font-size="10pt" style:font-size-asian="10pt" style:font-size-complex="10pt" fo:language="ru" fo:country="RU"/>
    </style:style>
    <style:style style:name="T334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335" style:parent-style-name="Обычный" style:master-page-name="MPF3" style:family="paragraph">
      <style:paragraph-properties fo:break-before="page" fo:margin-left="6.59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40" style:parent-style-name="Обычный" style:family="paragraph">
      <style:paragraph-properties fo:margin-left="6.5958in">
        <style:tab-stops/>
      </style:paragraph-properties>
      <style:text-properties fo:font-size="14pt" style:font-size-asian="14pt" style:font-size-complex="14pt" fo:language="ru" fo:country="RU"/>
    </style:style>
    <style:style style:name="P341" style:parent-style-name="Обычный" style:family="paragraph">
      <style:paragraph-properties fo:margin-left="7.2847in" fo:margin-right="-0.034in">
        <style:tab-stops>
          <style:tab-stop style:type="left" style:position="-3.0722in"/>
        </style:tab-stops>
      </style:paragraph-properties>
      <style:text-properties style:font-name-complex="Liberation Serif" fo:font-size="12.5pt" style:font-size-asian="12.5pt" style:font-size-complex="12.5pt" fo:language="ru" fo:country="RU"/>
    </style:style>
    <style:style style:name="P342" style:parent-style-name="Обычный" style:family="paragraph">
      <style:paragraph-properties fo:margin-right="-0.3944in"/>
      <style:text-properties style:font-name-complex="Liberation Serif" fo:font-size="12.5pt" style:font-size-asian="12.5pt" style:font-size-complex="12.5pt" fo:language="ru" fo:country="RU"/>
    </style:style>
    <style:style style:name="P343" style:parent-style-name="Обычный" style:family="paragraph">
      <style:paragraph-properties fo:margin-right="-0.3944in"/>
      <style:text-properties style:font-name-complex="Liberation Serif" fo:font-size="12.5pt" style:font-size-asian="12.5pt" style:font-size-complex="12.5pt" fo:language="ru" fo:country="RU"/>
    </style:style>
    <style:style style:name="P344" style:parent-style-name="Обычный" style:family="paragraph">
      <style:paragraph-properties fo:margin-right="-0.3944in"/>
      <style:text-properties style:font-name-complex="Liberation Serif" fo:font-size="12.5pt" style:font-size-asian="12.5pt" style:font-size-complex="12.5pt" fo:language="ru" fo:country="RU"/>
    </style:style>
    <style:style style:name="P345" style:parent-style-name="Обычный" style:family="paragraph">
      <style:paragraph-properties fo:text-align="center"/>
      <style:text-properties style:font-name-complex="Liberation Serif" fo:font-weight="bold" style:font-weight-asian="bold" fo:font-size="12.5pt" style:font-size-asian="12.5pt" style:font-size-complex="12.5pt" fo:language="ru" fo:country="RU"/>
    </style:style>
    <style:style style:name="P346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P347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P348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olumn350" style:family="table-column">
      <style:table-column-properties style:column-width="0.7319in" style:use-optimal-column-width="false"/>
    </style:style>
    <style:style style:name="TableColumn351" style:family="table-column">
      <style:table-column-properties style:column-width="1.2888in" style:use-optimal-column-width="false"/>
    </style:style>
    <style:style style:name="TableColumn352" style:family="table-column">
      <style:table-column-properties style:column-width="1.2888in" style:use-optimal-column-width="false"/>
    </style:style>
    <style:style style:name="TableColumn353" style:family="table-column">
      <style:table-column-properties style:column-width="1.4354in" style:use-optimal-column-width="false"/>
    </style:style>
    <style:style style:name="TableColumn354" style:family="table-column">
      <style:table-column-properties style:column-width="1.084in" style:use-optimal-column-width="false"/>
    </style:style>
    <style:style style:name="TableColumn355" style:family="table-column">
      <style:table-column-properties style:column-width="1.159in" style:use-optimal-column-width="false"/>
    </style:style>
    <style:style style:name="TableColumn356" style:family="table-column">
      <style:table-column-properties style:column-width="1.0458in" style:use-optimal-column-width="false"/>
    </style:style>
    <style:style style:name="TableColumn357" style:family="table-column">
      <style:table-column-properties style:column-width="0.8097in" style:use-optimal-column-width="false"/>
    </style:style>
    <style:style style:name="TableColumn358" style:family="table-column">
      <style:table-column-properties style:column-width="1.2673in" style:use-optimal-column-width="false"/>
    </style:style>
    <style:style style:name="Table349" style:family="table">
      <style:table-properties style:width="10.1111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right="0.0979in"/>
    </style:style>
    <style:style style:name="T362" style:parent-style-name="Основнойшрифтабзаца" style:family="text">
      <style:text-properties style:font-name-asian="Times New Roman" style:font-name-complex="Times New Roman" fo:color="#0D0D0D" style:letter-kerning="false" fo:language="ru" fo:country="RU" style:language-asian="ru" style:country-asian="RU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right="0.0979in"/>
    </style:style>
    <style:style style:name="T365" style:parent-style-name="Основнойшрифтабзаца" style:family="text">
      <style:text-properties style:font-name-asian="Times New Roman" style:font-name-complex="Times New Roman" fo:color="#0D0D0D" style:letter-kerning="false" fo:language="ru" fo:country="RU" style:language-asian="ru" style:country-asian="RU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right="0.0979in"/>
    </style:style>
    <style:style style:name="T368" style:parent-style-name="Основнойшрифтабзаца" style:family="text">
      <style:text-properties style:font-name-asian="Times New Roman" style:font-name-complex="Times New Roman" fo:color="#0D0D0D" style:letter-kerning="false" fo:language="ru" fo:country="RU" style:language-asian="ru" style:country-asian="RU" style:language-complex="ar" style:country-complex="S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right="0.0979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right="0.0979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fo:language="ru" fo:country="RU"/>
    </style:style>
    <style:style style:name="P375" style:parent-style-name="Обычный" style:family="paragraph">
      <style:paragraph-properties fo:text-align="center" fo:margin-right="0.0979in"/>
    </style:style>
    <style:style style:name="T376" style:parent-style-name="Основнойшрифтабзаца" style:family="text">
      <style:text-properties fo:language="ru" fo:country="RU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right="0.0979in"/>
      <style:text-properties fo:language="ru" fo:country="RU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right="0.0979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right="0.0979in"/>
      <style:text-properties fo:language="ru" fo:country="RU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P421" style:parent-style-name="Обычный" style:master-page-name="MP4" style:family="paragraph">
      <style:paragraph-properties fo:widows="0" fo:orphans="0" fo:break-before="page" style:text-autospace="none" style:vertical-align="auto" fo:margin-left="6.3986in">
        <style:tab-stops/>
      </style:paragraph-properties>
      <style:text-properties style:font-name-asian="Times New Roman" style:font-name-complex="Calibri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4" style:parent-style-name="Обычный" style:family="paragraph">
      <style:paragraph-properties fo:margin-left="6.3986in">
        <style:tab-stops/>
      </style:paragraph-properties>
      <style:text-properties fo:font-size="14pt" style:font-size-asian="14pt" style:font-size-complex="14pt" fo:language="ru" fo:country="RU"/>
    </style:style>
    <style:style style:name="P425" style:parent-style-name="Обычный" style:family="paragraph">
      <style:paragraph-properties style:vertical-align="auto" style:line-height-at-least="0.011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6" style:parent-style-name="Обычный" style:family="paragraph">
      <style:paragraph-properties fo:text-align="center" style:vertical-align="auto" style:line-height-at-least="0.0111in"/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27" style:parent-style-name="Обычный" style:family="paragraph">
      <style:paragraph-properties fo:text-align="center" style:vertical-align="auto" style:line-height-at-least="0.0111in"/>
    </style:style>
    <style:style style:name="T428" style:parent-style-name="Основнойшрифтабзаца" style:family="text">
      <style:text-properties fo:font-weight="bold" style:font-weight-asian="bold" fo:language="ru" fo:country="RU"/>
    </style:style>
    <style:style style:name="T429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3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vertical-align="auto" style:line-height-at-least="0.0097in"/>
      <style:text-properties style:font-name-asian="Calibri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31" style:parent-style-name="Обычный" style:family="paragraph">
      <style:paragraph-properties fo:text-align="center" style:vertical-align="auto" fo:line-height="80%"/>
    </style:style>
    <style:style style:name="T432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34" style:parent-style-name="Обычный" style:family="paragraph">
      <style:paragraph-properties fo:text-align="center" style:vertical-align="auto" fo:line-height="8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5" style:parent-style-name="Обычный" style:family="paragraph">
      <style:paragraph-properties fo:text-align="center" style:vertical-align="auto" fo:line-height="80%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olumn437" style:family="table-column">
      <style:table-column-properties style:column-width="0.8326in" style:use-optimal-column-width="false"/>
    </style:style>
    <style:style style:name="TableColumn438" style:family="table-column">
      <style:table-column-properties style:column-width="1.5298in" style:use-optimal-column-width="false"/>
    </style:style>
    <style:style style:name="TableColumn439" style:family="table-column">
      <style:table-column-properties style:column-width="1.575in" style:use-optimal-column-width="false"/>
    </style:style>
    <style:style style:name="TableColumn440" style:family="table-column">
      <style:table-column-properties style:column-width="1.477in" style:use-optimal-column-width="false"/>
    </style:style>
    <style:style style:name="TableColumn441" style:family="table-column">
      <style:table-column-properties style:column-width="1.4763in" style:use-optimal-column-width="false"/>
    </style:style>
    <style:style style:name="TableColumn442" style:family="table-column">
      <style:table-column-properties style:column-width="1.575in" style:use-optimal-column-width="false"/>
    </style:style>
    <style:style style:name="TableColumn443" style:family="table-column">
      <style:table-column-properties style:column-width="1.8701in" style:use-optimal-column-width="false"/>
    </style:style>
    <style:style style:name="Table436" style:family="table">
      <style:table-properties style:width="10.3361in" fo:margin-left="-0.0034in" table:align="left"/>
    </style:style>
    <style:style style:name="TableRow444" style:family="table-row">
      <style:table-row-properties style:min-row-height="0.2708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style:vertical-align="auto"/>
    </style:style>
    <style:style style:name="T447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448" style:family="table-cell">
      <style:table-cell-properties fo:border="0.0069in solid #000000" style:writing-mode="lr-tb" fo:padding-top="0in" fo:padding-left="0.0076in" fo:padding-bottom="0in" fo:padding-right="0.0076in"/>
    </style:style>
    <style:style style:name="P449" style:parent-style-name="Обычный" style:family="paragraph">
      <style:paragraph-properties fo:text-align="center" style:vertical-align="auto"/>
    </style:style>
    <style:style style:name="T45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Обычный" style:family="paragraph">
      <style:paragraph-properties fo:text-align="center" style:vertical-align="auto"/>
    </style:style>
    <style:style style:name="T45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54" style:family="table-row">
      <style:table-row-properties style:min-row-height="0.2708in" style:use-optimal-row-height="false"/>
    </style:style>
    <style:style style:name="P455" style:parent-style-name="Обычный" style:family="paragraph">
      <style:text-properties fo:hyphenate="true"/>
    </style:style>
    <style:style style:name="TableCell456" style:family="table-cell">
      <style:table-cell-properties fo:border="0.0069in solid #000000" style:writing-mode="lr-tb" fo:padding-top="0in" fo:padding-left="0.0076in" fo:padding-bottom="0in" fo:padding-right="0.0076in"/>
    </style:style>
    <style:style style:name="P45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68" style:family="table-row">
      <style:table-row-properties style:min-row-height="0.1666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style:vertical-align="auto"/>
    </style:style>
    <style:style style:name="T47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72" style:family="table-cell">
      <style:table-cell-properties fo:border="0.0069in solid #000000" style:writing-mode="lr-tb" fo:padding-top="0in" fo:padding-left="0.0076in" fo:padding-bottom="0in" fo:padding-right="0.0076in"/>
    </style:style>
    <style:style style:name="P473" style:parent-style-name="Обычный" style:family="paragraph">
      <style:paragraph-properties fo:text-align="center" style:vertical-align="auto"/>
      <style:text-properties fo:language="ru" fo:country="RU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Обычный" style:family="paragraph">
      <style:paragraph-properties fo:text-align="center" style:vertical-align="auto"/>
      <style:text-properties fo:language="ru" fo:country="RU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Обычный" style:family="paragraph">
      <style:paragraph-properties fo:text-align="center" style:vertical-align="auto"/>
      <style:text-properties fo:language="ru" fo:country="RU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Обычный" style:family="paragraph">
      <style:paragraph-properties fo:text-align="center" style:vertical-align="auto"/>
      <style:text-properties fo:language="ru" fo:country="RU"/>
    </style:style>
    <style:style style:name="TableCell4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1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3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484" style:family="table-row">
      <style:table-row-properties style:min-row-height="0.0312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87" style:family="table-cell">
      <style:table-cell-properties fo:border="0.0069in solid #000000" style:writing-mode="lr-tb" fo:padding-top="0in" fo:padding-left="0.0076in" fo:padding-bottom="0in" fo:padding-right="0.0076in"/>
    </style:style>
    <style:style style:name="P488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6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8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9" style:parent-style-name="Обычный" style:family="paragraph">
      <style:paragraph-properties style:vertical-align="auto" fo:line-height="70%"/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P500" style:parent-style-name="Обычный" style:family="paragraph">
      <style:paragraph-properties style:vertical-align="auto" fo:line-height="75%"/>
    </style:style>
    <style:style style:name="T501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502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503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504" style:parent-style-name="Обычный" style:family="paragraph">
      <style:paragraph-properties style:vertical-align="auto" fo:line-height="75%"/>
    </style:style>
    <style:style style:name="T505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506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T507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508" style:parent-style-name="Обычный" style:family="paragraph">
      <style:paragraph-properties style:vertical-align="auto" fo:line-height="75%"/>
    </style:style>
    <style:style style:name="T509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510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511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512" style:parent-style-name="Обычный" style:family="paragraph">
      <style:paragraph-properties style:vertical-align="auto" fo:line-height="75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513" style:parent-style-name="Обычный" style:master-page-name="MP5" style:family="paragraph">
      <style:paragraph-properties fo:widows="0" fo:orphans="0" fo:break-before="page" style:text-autospace="none" style:vertical-align="auto" fo:margin-left="6.4972in">
        <style:tab-stops/>
      </style:paragraph-properties>
      <style:text-properties fo:font-size="14pt" style:font-size-asian="14pt" style:font-size-complex="14pt" fo:language="ru" fo:country="RU"/>
    </style:style>
    <style:style style:name="P516" style:parent-style-name="Обычный" style:family="paragraph">
      <style:paragraph-properties fo:margin-left="6.4972in">
        <style:tab-stops/>
      </style:paragraph-properties>
      <style:text-properties fo:font-size="14pt" style:font-size-asian="14pt" style:font-size-complex="14pt" fo:language="ru" fo:country="RU"/>
    </style:style>
    <style:style style:name="P517" style:parent-style-name="Обычный" style:family="paragraph">
      <style:paragraph-properties style:text-autospace="none" fo:line-height="95%"/>
      <style:text-properties fo:language="ru" fo:country="RU"/>
    </style:style>
    <style:style style:name="P518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519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520" style:parent-style-name="Обычный" style:family="paragraph">
      <style:paragraph-properties style:text-autospace="none"/>
    </style:style>
    <style:style style:name="T521" style:parent-style-name="Основнойшрифтабзаца" style:family="text">
      <style:text-properties fo:font-weight="bold" style:font-weight-asian="bold" fo:language="ru" fo:country="RU"/>
    </style:style>
    <style:style style:name="T5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24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525" style:parent-style-name="Обычный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526" style:parent-style-name="Обычный" style:family="paragraph">
      <style:paragraph-properties style:text-autospace="none"/>
    </style:style>
    <style:style style:name="T527" style:parent-style-name="Основнойшрифтабзаца" style:family="text">
      <style:text-properties fo:font-weight="bold" style:font-weight-asian="bold" fo:language="ru" fo:country="RU"/>
    </style:style>
    <style:style style:name="T528" style:parent-style-name="Основнойшрифтабзаца" style:family="text">
      <style:text-properties fo:language="ru" fo:country="RU"/>
    </style:style>
    <style:style style:name="T52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30" style:parent-style-name="Обычный" style:family="paragraph">
      <style:paragraph-properties style:text-autospace="none" fo:text-align="center"/>
    </style:style>
    <style:style style:name="T53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3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33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537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P538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539" style:parent-style-name="Обычный" style:family="paragraph">
      <style:paragraph-properties style:text-autospace="none"/>
      <style:text-properties fo:font-weight="bold" style:font-weight-asian="bold" fo:language="ru" fo:country="RU"/>
    </style:style>
    <style:style style:name="P540" style:parent-style-name="Обычный" style:family="paragraph">
      <style:paragraph-properties style:text-autospace="none" fo:text-align="center"/>
    </style:style>
    <style:style style:name="T54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4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543" style:parent-style-name="Обычный" style:family="paragraph">
      <style:paragraph-properties style:text-autospace="none" fo:text-align="center" fo:margin-bottom="0.0416in"/>
    </style:style>
    <style:style style:name="T544" style:parent-style-name="Основнойшрифтабзаца" style:family="text">
      <style:text-properties fo:font-weight="bold" style:font-weight-asian="bold" fo:language="ru" fo:country="RU"/>
    </style:style>
    <style:style style:name="T54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4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4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4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olumn550" style:family="table-column">
      <style:table-column-properties style:column-width="0.5388in" style:use-optimal-column-width="false"/>
    </style:style>
    <style:style style:name="TableColumn551" style:family="table-column">
      <style:table-column-properties style:column-width="0.6888in" style:use-optimal-column-width="false"/>
    </style:style>
    <style:style style:name="TableColumn552" style:family="table-column">
      <style:table-column-properties style:column-width="0.643in" style:use-optimal-column-width="false"/>
    </style:style>
    <style:style style:name="TableColumn553" style:family="table-column">
      <style:table-column-properties style:column-width="0.9319in" style:use-optimal-column-width="false"/>
    </style:style>
    <style:style style:name="TableColumn554" style:family="table-column">
      <style:table-column-properties style:column-width="1.0833in" style:use-optimal-column-width="false"/>
    </style:style>
    <style:style style:name="TableColumn555" style:family="table-column">
      <style:table-column-properties style:column-width="0.8395in" style:use-optimal-column-width="false"/>
    </style:style>
    <style:style style:name="TableColumn556" style:family="table-column">
      <style:table-column-properties style:column-width="0.984in" style:use-optimal-column-width="false"/>
    </style:style>
    <style:style style:name="TableColumn557" style:family="table-column">
      <style:table-column-properties style:column-width="1.3784in" style:use-optimal-column-width="false"/>
    </style:style>
    <style:style style:name="TableColumn558" style:family="table-column">
      <style:table-column-properties style:column-width="1.1812in" style:use-optimal-column-width="false"/>
    </style:style>
    <style:style style:name="TableColumn559" style:family="table-column">
      <style:table-column-properties style:column-width="1.0826in" style:use-optimal-column-width="false"/>
    </style:style>
    <style:style style:name="TableColumn560" style:family="table-column">
      <style:table-column-properties style:column-width="1.1812in" style:use-optimal-column-width="false"/>
    </style:style>
    <style:style style:name="Table549" style:family="table">
      <style:table-properties style:width="10.5333in" fo:margin-left="-0.05in" table:align="left"/>
    </style:style>
    <style:style style:name="TableRow561" style:family="table-row">
      <style:table-row-properties style:min-row-height="0.5833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6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7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78" style:parent-style-name="Обычный" style:family="paragraph">
      <style:paragraph-properties style:text-autospace="none" fo:text-align="center"/>
    </style:style>
    <style:style style:name="T579" style:parent-style-name="Основнойшрифтабзаца" style:family="text">
      <style:text-properties fo:font-size="10pt" style:font-size-asian="10pt" style:font-size-complex="10pt"/>
    </style:style>
    <style:style style:name="T5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58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90" style:family="table-row">
      <style:table-row-properties style:min-row-height="0.1666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613" style:family="table-row">
      <style:table-row-properties style:min-row-height="0.1666in" style:use-optimal-row-height="false" fo:keep-together="always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636" style:family="table-row">
      <style:table-row-properties style:min-row-height="0.1666in" style:use-optimal-row-height="false" fo:keep-together="always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659" style:family="table-row">
      <style:table-row-properties style:min-row-height="0.1666in" style:use-optimal-row-height="false" fo:keep-together="always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682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683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684" style:parent-style-name="Обычный" style:family="paragraph">
      <style:paragraph-properties style:vertical-align="auto" fo:line-height="90%"/>
    </style:style>
    <style:style style:name="T685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86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687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688" style:parent-style-name="Обычный" style:family="paragraph">
      <style:paragraph-properties style:vertical-align="auto" fo:line-height="90%"/>
    </style:style>
    <style:style style:name="T689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90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691" style:parent-style-name="Обычный" style:family="paragraph">
      <style:paragraph-properties style:vertical-align="auto" fo:line-height="90%"/>
    </style:style>
    <style:style style:name="T692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93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694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695" style:parent-style-name="Обычный" style:family="paragraph">
      <style:paragraph-properties style:vertical-align="auto" fo:line-height="90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696" style:parent-style-name="Обычный" style:master-page-name="MPF6" style:family="paragraph">
      <style:paragraph-properties fo:break-before="page" fo:margin-left="3.7409in">
        <style:tab-stops/>
      </style:paragraph-properties>
    </style:style>
    <style:style style:name="T701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702" style:parent-style-name="Обычный" style:family="paragraph">
      <style:paragraph-properties fo:margin-left="3.7409in">
        <style:tab-stops/>
      </style:paragraph-properties>
      <style:text-properties fo:font-size="14pt" style:font-size-asian="14pt" style:font-size-complex="14pt" fo:language="ru" fo:country="RU"/>
    </style:style>
    <style:style style:name="P703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704" style:parent-style-name="Обычный" style:family="paragraph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7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7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7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7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.5pt" style:font-size-asian="12.5pt" style:font-size-complex="12.5pt" fo:language="ru" fo:country="RU"/>
    </style:style>
    <style:style style:name="P7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18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720" style:family="table-column">
      <style:table-column-properties style:column-width="0.5958in" style:use-optimal-column-width="false"/>
    </style:style>
    <style:style style:name="TableColumn721" style:family="table-column">
      <style:table-column-properties style:column-width="1.2694in" style:use-optimal-column-width="false"/>
    </style:style>
    <style:style style:name="TableColumn722" style:family="table-column">
      <style:table-column-properties style:column-width="4.134in" style:use-optimal-column-width="false"/>
    </style:style>
    <style:style style:name="TableColumn723" style:family="table-column">
      <style:table-column-properties style:column-width="0.8861in" style:use-optimal-column-width="false"/>
    </style:style>
    <style:style style:name="Table719" style:family="table">
      <style:table-properties style:width="6.8854in" fo:margin-left="0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26" style:parent-style-name="Обычный" style:family="paragraph">
      <style:paragraph-properties fo:text-align="center"/>
      <style:text-properties style:font-name-complex="Liberation Serif" fo:color="#22272F"/>
    </style:style>
    <style:style style:name="TableCell72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28" style:parent-style-name="Обычный" style:family="paragraph">
      <style:paragraph-properties fo:text-align="center"/>
    </style:style>
    <style:style style:name="T729" style:parent-style-name="Основнойшрифтабзаца" style:family="text">
      <style:text-properties style:font-name-complex="Liberation Serif"/>
    </style:style>
    <style:style style:name="TableCell73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31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73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33" style:parent-style-name="Обычный" style:family="paragraph">
      <style:paragraph-properties fo:text-align="center"/>
      <style:text-properties style:font-name-complex="Liberation Serif" fo:color="#22272F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36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73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38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73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740" style:parent-style-name="Обычный" style:family="paragraph">
      <style:paragraph-properties fo:text-align="center"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74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742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45" style:parent-style-name="Обычный" style:family="paragraph">
      <style:paragraph-properties fo:text-align="center"/>
      <style:text-properties style:font-name-complex="Liberation Serif" fo:color="#22272F"/>
    </style:style>
    <style:style style:name="TableCell74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47" style:parent-style-name="Обычный" style:family="paragraph">
      <style:paragraph-properties fo:text-align="center"/>
      <style:text-properties style:font-name-complex="Liberation Serif" fo:color="#22272F"/>
    </style:style>
    <style:style style:name="TableCell74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749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75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751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54" style:parent-style-name="Обычный" style:family="paragraph">
      <style:paragraph-properties fo:text-align="center"/>
    </style:style>
    <style:style style:name="T755" style:parent-style-name="Основнойшрифтабзаца" style:family="text">
      <style:text-properties style:font-name-complex="Liberation Serif" fo:color="#22272F" fo:language="ru" fo:country="RU"/>
    </style:style>
    <style:style style:name="T756" style:parent-style-name="Основнойшрифтабзаца" style:family="text">
      <style:text-properties style:font-name-complex="Liberation Serif" fo:color="#22272F"/>
    </style:style>
    <style:style style:name="TableCell75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58" style:parent-style-name="Обычный" style:family="paragraph">
      <style:paragraph-properties fo:text-align="center"/>
      <style:text-properties style:font-name-complex="Liberation Serif" fo:color="#22272F"/>
    </style:style>
    <style:style style:name="TableCell75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60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76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62" style:parent-style-name="Обычный" style:family="paragraph">
      <style:paragraph-properties fo:text-align="center"/>
      <style:text-properties style:font-name-complex="Liberation Serif" fo:color="#22272F"/>
    </style:style>
    <style:style style:name="P7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9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770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7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4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775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776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7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79" style:parent-style-name="Обычный" style:master-page-name="MPF7" style:family="paragraph">
      <style:paragraph-properties fo:break-before="page" fo:text-align="center" fo:line-height="90%"/>
      <style:text-properties style:font-name-complex="Liberation Serif" fo:font-weight="bold" style:font-weight-asian="bold" fo:language="ru" fo:country="RU"/>
    </style:style>
    <style:style style:name="P784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785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787" style:family="table-column">
      <style:table-column-properties style:column-width="1.9263in" style:use-optimal-column-width="false"/>
    </style:style>
    <style:style style:name="TableColumn788" style:family="table-column">
      <style:table-column-properties style:column-width="0.8854in" style:use-optimal-column-width="false"/>
    </style:style>
    <style:style style:name="TableColumn789" style:family="table-column">
      <style:table-column-properties style:column-width="1.377in" style:use-optimal-column-width="false"/>
    </style:style>
    <style:style style:name="TableColumn790" style:family="table-column">
      <style:table-column-properties style:column-width="1.0847in" style:use-optimal-column-width="false"/>
    </style:style>
    <style:style style:name="TableColumn791" style:family="table-column">
      <style:table-column-properties style:column-width="0.8854in" style:use-optimal-column-width="false"/>
    </style:style>
    <style:style style:name="TableColumn792" style:family="table-column">
      <style:table-column-properties style:column-width="0.8888in" style:use-optimal-column-width="false"/>
    </style:style>
    <style:style style:name="Table786" style:family="table">
      <style:table-properties style:width="7.0479in" fo:margin-left="-0.1777in" table:align="left"/>
    </style:style>
    <style:style style:name="TableRow793" style:family="table-row">
      <style:table-row-properties style:min-row-height="0.1277in"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Основнойтекст2" style:family="paragraph">
      <style:paragraph-properties fo:text-align="start"/>
    </style:style>
    <style:style style:name="T796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justify"/>
    </style:style>
    <style:style style:name="T799" style:parent-style-name="Основнойшрифтабзаца" style:family="text">
      <style:text-properties fo:font-weight="bold" style:font-weight-asian="bold" fo:language="ru" fo:country="RU"/>
    </style:style>
    <style:style style:name="T800" style:parent-style-name="Основнойшрифтабзаца" style:family="text">
      <style:text-properties fo:font-weight="bold" style:font-weight-asian="bold" fo:language="ru" fo:country="RU"/>
    </style:style>
    <style:style style:name="T801" style:parent-style-name="Основнойшрифтабзаца" style:family="text">
      <style:text-properties fo:font-weight="bold" style:font-weight-asian="bold"/>
    </style:style>
    <style:style style:name="T802" style:parent-style-name="Основнойшрифтабзаца" style:family="text">
      <style:text-properties fo:font-weight="bold" style:font-weight-asian="bold" fo:language="ru" fo:country="RU"/>
    </style:style>
    <style:style style:name="T803" style:parent-style-name="Основнойшрифтабзаца" style:family="text">
      <style:text-properties fo:font-weight="bold" style:font-weight-asian="bold" fo:language="ru" fo:country="RU"/>
    </style:style>
    <style:style style:name="TableRow804" style:family="table-row">
      <style:table-row-properties style:min-row-height="0.05in" style:use-optimal-row-height="false"/>
    </style:style>
    <style:style style:name="TableCell80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06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80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809" style:family="table-cell">
      <style:table-cell-properties fo:border="0.0104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81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81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1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81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</style:style>
    <style:style style:name="T823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104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833" style:family="table-cell">
      <style:table-cell-properties fo:border="0.0104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835" style:family="table-cell">
      <style:table-cell-properties fo:border="0.0104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104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margin-right="-0.0756in"/>
    </style:style>
    <style:style style:name="T840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841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842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843" style:family="table-cell">
      <style:table-cell-properties fo:border="0.0104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845" style:family="table-cell">
      <style:table-cell-properties fo:border="0.0104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47" style:family="table-cell">
      <style:table-cell-properties fo:border="0.0104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849" style:family="table-cell">
      <style:table-cell-properties fo:border="0.0104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104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854" style:family="table-cell">
      <style:table-cell-properties fo:border="0.0104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</style:style>
    <style:style style:name="T856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857" style:family="table-cell">
      <style:table-cell-properties fo:border="0.0104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59" style:family="table-cell">
      <style:table-cell-properties fo:border="0.0104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61" style:family="table-cell">
      <style:table-cell-properties fo:border="0.0104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104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866" style:family="table-cell">
      <style:table-cell-properties fo:border="0.0104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868" style:family="table-cell">
      <style:table-cell-properties fo:border="0.0104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70" style:family="table-cell">
      <style:table-cell-properties fo:border="0.0104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872" style:family="table-cell">
      <style:table-cell-properties fo:border="0.0104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P874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/>
    </style:style>
    <style:style style:name="P875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76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77" style:parent-style-name="Обычный" style:family="paragraph">
      <style:paragraph-properties fo:text-align="justify"/>
    </style:style>
    <style:style style:name="T878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879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880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881" style:parent-style-name="Основнойшрифтабзаца" style:family="text">
      <style:text-properties style:font-name-complex="Liberation Serif" style:font-weight-complex="bold" fo:font-size="11.5pt" style:font-size-asian="11.5pt" style:font-size-complex="11.5pt" fo:language="ru" fo:country="RU"/>
    </style:style>
    <style:style style:name="P882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83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84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85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86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87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88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89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890" style:parent-style-name="Обычный" style:family="paragraph">
      <style:paragraph-properties fo:text-align="justify"/>
      <style:text-properties fo:language="ru" fo:country="RU"/>
    </style:style>
    <style:style style:name="P891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892" style:parent-style-name="Обычный" style:family="paragraph">
      <style:paragraph-properties fo:text-align="justify"/>
    </style:style>
    <style:style style:name="T893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894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P895" style:parent-style-name="Обычный" style:family="paragraph">
      <style:paragraph-properties style:vertical-align="auto" fo:margin-left="7.2847in">
        <style:tab-stops>
          <style:tab-stop style:type="left" style:position="-3.0513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О внесении изменений в приказ Министерства культуры<text:s/></text:span><text:span text:style-name="T20"><text:line-break/></text:span><text:span text:style-name="T21">Свердловской области от 17.02.2021 № 84 «Об утверждении Порядка определения объема и условий предоставления<text:s/></text:span><text:span text:style-name="T22">субсидий из областного бюджета государственным учреждениям, в</text:span><text:span text:style-name="T23"> </text:span><text:span text:style-name="T24">отношении которых Министерство культуры Свердловской области осуществляет функции<text:s/></text:span><text:span text:style-name="T25"><text:line-break/></text:span><text:span text:style-name="T26">и полномочия учредителя, на финансовое обеспечение модернизации государственных детских школ искусств по видам<text:s/></text:span><text:span text:style-name="T27">искусств»</text:span></text:p>
      <text:p text:style-name="P28"/>
      <text:p text:style-name="P29"/>
      <text:p text:style-name="P30">В соответствии с абзацем вторым пункта 1 статьи 78.1 Бюджетного кодекса Российской Федерации, постановлением Правительства Российской Федерации<text:s/><text:line-break/>от 22.02.2020 № 203 «Об общих требованиях к нормативным правовым актам<text:s/><text:line-break/>и муниципальным правовым<text:s/>актам, устанавливающим порядок определения объема и условия предоставления бюджетным и автономным учреждениям субсидий на иные цели», постановлениями Правительства Свердловской области от 21.10.2013 № 1268-ПП «Об утверждении государственной программы Свердловской области «Развитие культуры в Свердловской области до 2024 года» и от 10.12.2020 № 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 условий предоставления государственным бюджетным и автономным учреждениям Свердловской области субсидий на иные цели», в целях актуализации нормативного правового акта Министерства культуры Свердловской области</text:p>
      <text:p text:style-name="P31">ПРИКАЗЫВАЮ:</text:p>
      <text:p text:style-name="P32"><text:span text:style-name="T33">1. Внести в приказ Министерства культу</text:span><text:span text:style-name="T34">ры Свердловской области<text:s/></text:span><text:span text:style-name="T35"><text:line-break/></text:span><text:span text:style-name="T36">от 17.02.2021 № 84 «Об утверждении Порядка определения объема и условий предоставления субсидий из областного бюджета государственным учреждениям, в</text:span><text:span text:style-name="T37"> </text:span><text:span text:style-name="T38">отношении которых Министерство культуры Свердловской области осуществляет функции<text:s/></text:span><text:span text:style-name="T39">и полномочия учредителя, на финансовое обеспечение модернизации государственных детских школ искусств по видам искусств»</text:span><text:span text:style-name="T40"><text:s/></text:span><text:span text:style-name="T41">(«Официальный интернет-портал правовой информации» (</text:span><text:a xlink:href="http://www.pravo.gov66.ru" office:target-frame-name="_top" xlink:show="replace"><text:span text:style-name="T42">www.pravo.gov66.ru</text:span></text:a><text:span text:style-name="T43">),<text:s/></text:span><text:soft-page-break/><text:span text:style-name="T44">2021, 18 февраля, №</text:span><text:span text:style-name="T45"><text:s/>29320) (далее – приказ Министерства культуры Свердловской области от 17.02.2021 № 84) изменения, дополнив в наименовании, пункте 1<text:s/></text:span><text:span text:style-name="T46"><text:line-break/></text:span><text:span text:style-name="T47">и грифе утверждения в приложении после слов «государственным учреждениям» словами «Свердловской области».</text:span></text:p>
      <text:p text:style-name="P48"><text:span text:style-name="T49">2. </text:span><text:span text:style-name="T50">Внести в<text:s/></text:span><text:span text:style-name="T51">Поряд</text:span><text:span text:style-name="T52">ок определения объема и условий предоставления субсидий из областного бюджета государственным учреждениям, в отношении которых Министерство культуры Свердловской области осуществляет функции и полномочия учредителя, на финансовое обеспечение модернизации г</text:span><text:span text:style-name="T53">осударственных детских школ искусств по видам искусств, утвержденный приказом Министерства культуры Свердловской области от 17.02.2021 № 84</text:span><text:span text:style-name="T54">, изменения, изложив его в новой редакции <text:s/>(приложение)</text:span><text:span text:style-name="T55">.</text:span></text:p>
      <text:p text:style-name="P56"><text:span text:style-name="T57">3. Отделу государственной гражданской службы, кадров, правов</text:span><text:span text:style-name="T58">ой и</text:span><text:span text:style-name="T59"> </text:span><text:span text:style-name="T60">организационной работы Министерства культуры Свердловской области:<text:s/></text:span></text:p>
      <text:p text:style-name="P61">1) в установленном порядке направить копию настоящего приказа:</text:p>
      <text:p text:style-name="P62"><text:span text:style-name="T63">- в течение 3 календарных дней со дня принятия настоящего приказа для</text:span><text:span text:style-name="T64"> </text:span><text:span text:style-name="T65">официального опубликования (размещения) на «Официа</text:span><text:span text:style-name="T66">льном интернет-портале правовой информации Свердловской области» (</text:span><text:a xlink:href="http://www.pravo.gov66.ru" office:target-frame-name="_top" xlink:show="replace"><text:span text:style-name="T67">www</text:span><text:span text:style-name="T68">.</text:span><text:span text:style-name="T69">pravo</text:span><text:span text:style-name="T70">.</text:span><text:span text:style-name="T71">gov</text:span><text:span text:style-name="T72">66.</text:span><text:span text:style-name="T73">ru</text:span></text:a><text:span text:style-name="T74">) и</text:span><text:span text:style-name="T75"> </text:span><text:span text:style-name="T76">«Официальном интернет-портале правовой информации» (</text:span><text:span text:style-name="T77">www</text:span><text:span text:style-name="T78">.</text:span><text:span text:style-name="T79">pravo</text:span><text:span text:style-name="T80">.</text:span><text:span text:style-name="T81">gov</text:span><text:span text:style-name="T82">.</text:span><text:span text:style-name="T83">ru</text:span><text:span text:style-name="T84">)»;<text:s/></text:span></text:p>
      <text:p text:style-name="P85"><text:span text:style-name="T86">- в течение 7</text:span><text:span text:style-name="T87"> </text:span><text:span text:style-name="T88">календарных дней со дня принятия насто</text:span><text:span text:style-name="T89">ящего приказа в</text:span><text:span text:style-name="T90"> </text:span><text:span text:style-name="T91">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span></text:p>
      <text:p text:style-name="P92"><text:span text:style-name="T93">2) обеспечить размещение настоящего приказа на официальном сайте</text:span><text:span text:style-name="T94"><text:s/>Министерства культуры Свердловской области в информационно-телекоммуникационной сети «Интернет»<text:s/></text:span><text:span text:style-name="T95">www</text:span><text:span text:style-name="T96">.</text:span><text:span text:style-name="T97">mkso</text:span><text:span text:style-name="T98">.</text:span><text:span text:style-name="T99">ru</text:span><text:span text:style-name="T100"><text:s/>в подразделе «Приказы Министерства культуры Свердловской области» раздела «Документы».</text:span></text:p>
      <text:p text:style-name="P101">4. Контроль за исполнением настоящего приказа оставляю за<text:s/>собой.</text:p>
      <text:p text:style-name="P102"/>
      <text:p text:style-name="P103"/>
      <text:p text:style-name="P104">И.о.<text:s/>Министра<text:s/>культуры</text:p>
      <text:p text:style-name="P105">Свердловской области<text:tab/><text:tab/><text:tab/><text:tab/><text:tab/><text:tab/><text:s text:c="5"/><text:tab/><text:s text:c="14"/>С.В.<text:s/>Радченко</text:p>
      <text:soft-page-break/>
      <text:p text:style-name="P106">Приложение</text:p>
      <text:p text:style-name="P109">к приказу Министерства культуры</text:p>
      <text:p text:style-name="P110">Свердловской области</text:p>
      <text:p text:style-name="P111">от ______________ № ___________</text:p>
      <text:p text:style-name="P112"><text:tab/><text:tab/><text:tab/><text:tab/><text:tab/><text:tab/><text:tab/></text:p>
      <text:p text:style-name="P113"/>
      <text:p text:style-name="P114">ПОРЯДОК</text:p>
      <text:p text:style-name="P115"><text:span text:style-name="T116">определения объема и условий предоставления субсидий из о</text:span><text:span text:style-name="T117">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финансовое обеспечение модернизации государственных детских школ искусств по</text:span><text:span text:style-name="T118"><text:s/>видам искусств</text:span></text:p>
      <text:p text:style-name="P119"/>
      <text:p text:style-name="P120">1. Настоящий Порядок 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<text:s/>и полномочия учредителя, на финансовое обеспечение модернизации государственных детских школ искусств по видам искусств (далее – Порядок) устанавливает порядок определения объема и условий предоставления государственным учреждениям Свердловской области, в<text:s/>отношении которых Министерство культуры Свердловской области (далее – Министерство) осуществляет функции и полномочия учредителя (далее – учреждения), субсидий на иные цели, а именно на финансовое обеспечение модернизации государственных детских школ искусств по видам искусств (далее – субсидии).</text:p>
      <text:p text:style-name="P121">2. Предоставление субсидий учреждениям осуществляется за счет средств областного бюджета в соответствии с законом Свердловской области об областном бюджете на соответствующий финансовый год и плановый период в пределах лимитов бюджетных обязательств для финансового обеспечения модернизации государственных детских школ искусств по видам искусств.</text:p>
      <text:p text:style-name="P122">3. Предоставление субсидий учреждениям осуществляется в рамках мероприятия «Модернизация государственных детских школ искусств по видам искусств» <text:s/>государственной программы Свердловской области «Развитие культуры в Свердловской области до 2024 года», утвержденной постановлением Правительства Свердловской области от 21.10.2013 № 1268-ПП (далее – государственная программа), в целях выполнения следующих целевых показателей государственной программы:</text:p>
      <text:p text:style-name="P123">1) количество модернизированных государственных и муниципальных детских школ искусств по видам искусств путем проведения капитального ремонта в зданиях и помещениях, в которых расположены детские школы искусств (нарастающим итогом);</text:p>
      <text:p text:style-name="P124">2) уровень удовлетворенности населения Свердловской области качеством и доступностью предоставляемых государственных услуг в сфере культуры;</text:p>
      <text:p text:style-name="P125">3) уровень удовлетворенности населения Свердловской области условиями оказания услуг организациями культуры.</text:p>
      <text:soft-page-break/>
      <text:p text:style-name="P126"><text:span text:style-name="T127">4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</text:span><text:span text:style-name="T128">тных обязательств на предоставление</text:span><text:span text:style-name="T129"><text:s/>субсидий на соответствующий финансовый год и плановый период, является Министерство.</text:span></text:p>
      <text:p text:style-name="P130"><text:span text:style-name="T131">5.</text:span><text:span text:style-name="T132"> </text:span><text:span text:style-name="T133">Субсидии предоставляются Министерством на осуществление расходов (возмещение ранее произведенных расходов) на модернизацию государст</text:span><text:span text:style-name="T134">венных детских школ искусств по видам искусств</text:span><text:span text:style-name="T135">.</text:span></text:p>
      <text:p text:style-name="P136"><text:span text:style-name="T137">6. Для предоставления субсидии Министерство направляет письменное извещение в учреждения о начале приема и сроках приема сведений<text:s/></text:span><text:span text:style-name="T138"><text:line-break/></text:span><text:span text:style-name="T139">от учреждений о потребности в мероприятиях по модернизации (капитальному<text:s/></text:span><text:span text:style-name="T140">ремонту и (или) реконструкции) учреждения</text:span><text:span text:style-name="T141">.</text:span></text:p>
      <text:p text:style-name="P142">Учреждение посредством системы электронного документооборота Правительства Свердловской области предоставляет в Министерство следующие документы (информацию):</text:p>
      <text:p text:style-name="P143">а) перечень объектов, подлежащих ремонту, акт обследования таких объектов и (или) дефектную ведомость (при наличии);</text:p>
      <text:p text:style-name="P144">б) предварительную смету на выполнение соответствующих работ (услуг) по капитальному ремонту и (или) реконструкции здания учреждения, включая услуги по строительному и авторскому надзору, а также предложения поставщиков (подрядчиков, исполнителей), либо утвержденную в установленном порядке проектно-сметную документацию <text:s/>на реконструкцию объекта и (или) сметы расходов на капитальный ремонт (при наличии).</text:p>
      <text:p text:style-name="P145">Информация предоставляется по форме, установленной в приложении № 1 к Порядку.</text:p>
      <text:p text:style-name="P146">7. Учреждение, подавшее в Министерство документы (информацию), <text:s/>должно соответствовать на первое число месяца, предшествующего месяцу,<text:s/><text:line-break/>в котором планируется заключение соглашения о предоставлении субсидии, следующим требованиям:</text:p>
      <text:p text:style-name="P147"><text:span text:style-name="T148">1) отсутствие неисполненной обязанности по уплате налогов, сборов, страховых взносов, пеней, штрафов, процентов, подлежащих уплате<text:s/></text:span><text:span text:style-name="T149"><text:line-break/></text:span><text:span text:style-name="T150">в соответствии с<text:s/></text:span><text:a xlink:href="garantF1://10800200.1" office:target-frame-name="_top" xlink:show="replace"><text:span text:style-name="T151">законодательством</text:span></text:a><text:span text:style-name="T152"><text:s/>Российской Федерации о налогах и сборах</text:span><text:span text:style-name="T153">;<text:s/></text:span></text:p>
      <text:p text:style-name="P154">2) отсутствие просроченной задолженности по возврату в областной бюджет субсидий, предоставленных в соответствии с иными правовыми актами, за 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законами Свердловской области и нормативными правовыми актами Правительства Свердловской области.</text:p>
      <text:p text:style-name="P155">8. Отдел профессионального искусства и художественного образования Министерства совместно с отделом стратегического планирования<text:s/><text:soft-page-break/>и межведомственного взаимодействия Министерства по итогам рассмотрения представленных документов (информации) формирует реестр объектов, нуждающихся в модернизации (капитальном ремонте и (или) реконструкции) (далее – реестр). Реестр формируется в порядке убывания приоритетности, где под номером 1 – объект, наиболее нуждающийся в модернизации.</text:p>
      <text:p text:style-name="P156">При формировании реестра учитывается следующее:</text:p>
      <text:p text:style-name="P157">1) объем необходимого финансирования на проведение мероприятий по модернизации;</text:p>
      <text:p text:style-name="P158">2) сведения статистических отчетов по форме федерального статистического наблюдения № 1-ДШИ «Сведения о детской музыкальной, художественной, хореографической школе и школе искусств»<text:s/>на последнюю отчетную дату в части информации об аварийном состоянии объекта и (или) потребности в проведении капитального ремонта;</text:p>
      <text:p text:style-name="P159">3) наличие утвержденной в установленном порядке проектно-сметной документации <text:s/>на реконструкцию объекта и (или) сметы расходов на капитальный ремонт, а также положительного заключения государственной экспертизы и (или) заключения о достоверности сметной стоимости;</text:p>
      <text:p text:style-name="P160">4) угроза приостановления деятельности учреждения в случае не проведения мероприятий по модернизации (капитального<text:s/>ремонта и (или) реконструкции).</text:p>
      <text:p text:style-name="P161">Реестр формируется в рамках средств, предусмотренных государственной программой на реализацию мероприятия «Модернизация государственных детских школ искусств по видам искусств».</text:p>
      <text:p text:style-name="P162">Сформированный реестр используется также при подготовке заявок<text:s/><text:line-break/>на софинансирование расходов на реализацию указанных мероприятий из средств федерального бюджета.</text:p>
      <text:p text:style-name="P163"><text:span text:style-name="T164">9. Размер субсидии учреждениям определяется, исходя из предварительной стоимости<text:s/></text:span><text:span text:style-name="T165">соответствующих работ (услуг), указанных учреждениями в<text:s/></text:span><text:span text:style-name="T166">документах (информации).<text:s/></text:span></text:p>
      <text:p text:style-name="P167">10. Сформированный отделами профессионального искусства и художественного образования Министерства и отделом стратегического планирования и межведомственного взаимодействия Министерства в течение<text:s/><text:line-break/>15 (пятнадцати) рабочих дней после получения информации (документов)<text:s/><text:line-break/>от учреждений реестр утверждается Министром культуры Свердловской области<text:s/><text:line-break/>и направляется в отдел обеспечения бюджетного процесса, государственного заказа и финансового контроля Министерства.</text:p>
      <text:p text:style-name="P168">После открытия соответствующих лимитов бюджетных обязательств Министерству отдел обеспечения бюджетного процесса, государственного заказа и финансового контроля Министерства на основании реестра учреждений производит подготовку проекта приказа Министерства о предоставлении субсидии.</text:p>
      <text:p text:style-name="P169">Проект приказа должен содержать перечень учреждений Свердловской области на предоставление субсидий на иные цели на финансовое обеспечение модернизации государственных детских школ искусств по видам искусств, <text:s/>перечень мероприятий, реализуемых в рамках предоставляемой субсидии, размер субсидий, сроках перечисления <text:s/>субсидии, ответственных лиц за исполнением<text:s/><text:soft-page-break/>предоставления субсидий. Примерная форма приложения к приказу с указанием перечня учреждений установлена в приложении № 2 к Порядку.</text:p>
      <text:p text:style-name="P170">11. Субсидии предоставляются на основании заключенного между Министерством и учреждением Соглашения о предоставлении из областного бюджета государственному бюджетному (автономному) учреждению Свердловской области субсидии на иные цели на финансовое обеспечение модернизации<text:s/>государственных детских школ искусств по видам искусств<text:s/><text:line-break/>(далее – соглашение).</text:p>
      <text:p text:style-name="P171">Соглашение заключается в государственной интегрированной информационной системе управления общественными финансами «Электронный бюджет» в соответствии с типовой формой<text:s/>соглашения, утвержденной Министерством финансов Российской Федерации.</text:p>
      <text:p text:style-name="P172"><text:bookmark-start text:name="sub_51"/>12. Соглашения заключаются в срок не позднее, чем за месяц до реализации мероприятий.</text:p>
      <text:p text:style-name="P173">В случае, если в рамках субсидий планируется возмещение ранее произведенных расходов (полностью или<text:s/>частично), соглашения заключаются<text:s/><text:line-break/>не позднее 60 (шестидесяти) календарных дней после принятия приказа Министерства о предоставлении субсидии.</text:p>
      <text:p text:style-name="P174">13. Перечисление субсидии Министерством учреждению производится в соответствии с графиком перечисления субсидии,<text:s/>который составлен<text:s/><text:line-break/>в соответствии с типовой формой соглашения, и является неотъемлемой частью соглашения.</text:p>
      <text:p text:style-name="P175"><text:span text:style-name="T176">14. Основанием для отказа учреждению в предоставлении</text:span><text:span text:style-name="T177"><text:s/>субсидии являются:</text:span></text:p>
      <text:p text:style-name="P178">1) непредставление (представление не в полном объеме) документов (информации), установленных пунктом 6 Порядка;</text:p>
      <text:p text:style-name="P179">2) недостоверность информации, содержащейся в документах (информации), представленных учреждением;</text:p>
      <text:p text:style-name="P180"><text:span text:style-name="T181">3) </text:span><text:span text:style-name="T182">несоответствие учреждения требованиям, предусмотренным пунктом 7 Порядка</text:span><text:span text:style-name="T183">.</text:span></text:p>
      <text:p text:style-name="P184"><text:bookmark-end text:name="sub_51"/>15. Результатом предоставления субсидии, характеризующим выполнение соглашения, является количество зданий учреждения, в которых проведены мероприятия по модернизации (капитальному ремонту и (или) реконструкции).</text:p>
      <text:p text:style-name="P185">16. Значения показателей результатов предоставления субсидии, характеризующих выполнение<text:s/>соглашения, устанавливаются в приложении<text:s/><text:line-break/>к соглашению в соответствии с типовой формой соглашения.</text:p>
      <text:p text:style-name="P186"><text:span text:style-name="T187">17. Отчетность об исполнении плановых значений результатов предоставления субсидии и об использовании средств субсидии предоставляется учреждением в Министе</text:span><text:span text:style-name="T188">рство в срок не позднее 15 календарных дней следующего финансового года по формам, установленным в соглашении. Формы<text:s/></text:span><text:span text:style-name="T189">отчета<text:s/></text:span><text:span text:style-name="T190"><text:line-break/></text:span><text:span text:style-name="T191">о достижении значений результатов предоставления субсидии</text:span><text:span text:style-name="T192"><text:s/>и<text:s/></text:span><text:span text:style-name="T193">отчет о расходах, источником финансового обеспечения которых является с</text:span><text:span text:style-name="T194">убсидия</text:span><text:span text:style-name="T195">, установленные в приложениях № 3 и 4 к  Порядку, являются неотъемлемой частью соглашения.</text:span></text:p>
      <text:soft-page-break/>
      <text:p text:style-name="P196"><text:span text:style-name="T197">18.</text:span><text:span text:style-name="T198"> </text:span><text:span text:style-name="T199">Неиспользованные в текущем финансовом году остатки средств субсидий подлежат перечислению учреждением в областной бюджет в срок до 15 марта следующего фин</text:span><text:span text:style-name="T200">ансового года.</text:span></text:p>
      <text:p text:style-name="P201">19. При принятии Министерством соответствующего решения неиспользованный по состоянию на 1 января следующего финансового года остаток средств субсидии может быть использован в следующем финансовом году на те же цели.</text:p>
      <text:p text:style-name="P202"><text:span text:style-name="T203">Решение об использовании</text:span><text:span text:style-name="T204"><text:s/>учреждением<text:s/></text:span><text:span text:style-name="T205">неиспользованных по состоянию<text:s/></text:span><text:span text:style-name="T206"><text:line-break/></text:span><text:span text:style-name="T207">на 1 января следующего финансового года остатков субсидий</text:span><text:span text:style-name="T208"><text:s/>принимается Министерством в срок до 1 марта следующего финансового года на основании обращения руководителя учреждения о наличии потребности в направлении</text:span><text:span text:style-name="T209"><text:s/>остатков субсидии на те же цели в следующем финансовом году.</text:span></text:p>
      <text:p text:style-name="P210">Срок обращения руководителя учреждения в Министерство не позднее<text:s/><text:line-break/>15 февраля следующего финансового года.</text:p>
      <text:p text:style-name="P211"><text:span text:style-name="T212">20.</text:span><text:span text:style-name="T213"> </text:span><text:span text:style-name="T214">Возврат субсидии учреждением в текущем финансовом году возможен только при</text:span><text:span text:style-name="T215"> </text:span><text:span text:style-name="T216">принятии<text:s/></text:span><text:span text:style-name="T217">решения Министерством об уменьшении объема субсидии<text:s/></text:span><text:span text:style-name="T218"><text:line-break/></text:span><text:span text:style-name="T219">и заключении соответствующего дополнительного соглашения к соглашению<text:s/></text:span><text:span text:style-name="T220"><text:line-break/></text:span><text:span text:style-name="T221">о предоставлении субсидии.</text:span></text:p>
      <text:p text:style-name="P222">21. Контроль за соблюдением учреждением целей, условий и порядка предоставления субсидии осуществляется Министерством.</text:p>
      <text:p text:style-name="P223">Министерство после представления учреждением отчетов, а также по иным основаниям, проводит обязательные проверки соблюдения целей, условий и порядка предоставления субсидии.</text:p>
      <text:p text:style-name="P224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225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26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227">При невозврате субсидии в срок, указанный в<text:s/>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28">22. Контроль за соблюдением учреждением целей, условий и порядка предоставления субсидии осуществляется<text:s/>также органами государственного финансового контроля в соответствии с законодательством Российской Федерации на основании ежегодных планов контрольных мероприятий и, при наличии оснований, <text:s/>во внеплановом порядке.</text:p>
      <text:p text:style-name="P229">23. Контроль за соблюдением учреждением целей, условий и порядка предоставления субсидии в соответствии с пунктом 21 Порядка осуществляется следующими отделами Министерства в рамках установленных полномочий:</text:p>
      <text:p text:style-name="P230">1) отделом обеспечения бюджетного процесса, государственного заказа и финансового контроля;</text:p>
      <text:soft-page-break/>
      <text:p text:style-name="P231">2) отделом профессионального искусства и художественного образования;</text:p>
      <text:p text:style-name="P232">3) отделом бухгалтерского учета и материально-технического обеспечения.</text:p>
      <text:p text:style-name="P233">24. При выявлении нарушений, связанных с недостижением результатов предоставления субсидии, структурные подразделения Министерства, указанные<text:s/><text:line-break/>в пункте 23 Порядка, в течение 10 (десяти) рабочих дней со дня выявления нарушений обеспечивают подготовку соответствующей информации Министру культуры Свердловской области для принятия решения о возврате средств субсидии.</text:p>
      <text:p text:style-name="P234">Подготовку требования Министерства о возврате средств субсидии обеспечивает отдел обеспечения бюджетного процесса, государственного заказа и финансового контроля Министерства по форме, установленной в приложении № 5 к Порядку.</text:p>
      <text:p text:style-name="P235">Требование о возврате средств<text:s/>субсидии направляется учреждению в течение 10 (десяти) рабочих дней со дня принятия решения о возврате субсидии.</text:p>
      <text:p text:style-name="P236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37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38"><text:span text:style-name="T239">25. В случае, если уч</text:span><text:span text:style-name="T240">реждением по состоянию на 31 декабря года предоставления бюджетных средств допущено недостижение значения результата предоставления бюджетных средств на финансовое обеспечение мероприятий<text:s/></text:span><text:span text:style-name="T241"><text:line-break/></text:span><text:span text:style-name="T242">по<text:s/></text:span><text:span text:style-name="T243">модернизации государственных детских школ искусств по видам иску</text:span><text:span text:style-name="T244">сств</text:span><text:span text:style-name="T245">,<text:s/></text:span><text:span text:style-name="T246"><text:line-break/></text:span><text:span text:style-name="T247">и отсутствует потребность в направлении остатков субсидии на те же цели<text:s/></text:span><text:span text:style-name="T248"><text:line-break/></text:span><text:span text:style-name="T249">в следующем финансовом году, субсидия подлежит возврату в Министерство<text:s/></text:span><text:span text:style-name="T250"><text:line-break/></text:span><text:span text:style-name="T251">в полном объеме.</text:span></text:p>
      <text:p text:style-name="P252">26. При выявлении нарушений, связанных с недостижением результатов предоставления субсидии, установленного по итогам проверок, проведенных органами государственного финансового контроля Свердловской области, учреждение возвращает субсидию (часть субсидии) в областной бюджет на основании представления и (или) предписания органа государственного финансового контроля в сроки, установленные бюджетным законодательством Российской Федерации.</text:p>
      <text:p text:style-name="P253"><text:span text:style-name="T254">27. Внесение изменений в соглашения осуществляется по соглашению сторон либо по решению Министерства в случае</text:span><text:span text:style-name="T255"><text:s/>уменьшения Министерству <text:s/>как получателю бюджетных</text:span><text:span text:style-name="T256"><text:s/>средств ранее доведенных лимитов бюджетных обязательств на предоставление субсидии.</text:span></text:p>
      <text:p text:style-name="P257"><text:span text:style-name="T258">Внесение изменений в соглашение<text:s/></text:span><text:span text:style-name="T259">оформляется в виде дополнительного соглашения, являющегося неотъемлемой частью соглашения.</text:span></text:p>
      <text:p text:style-name="P260">28. Расторжение соглашения в одностороннем порядке не допускается за исключением следующих оснований по решению Министерства: <text:s text:c="2"/></text:p>
      <text:p text:style-name="P261">реорганизация или ликвидация учреждения;</text:p>
      <text:p text:style-name="P262">нарушение учреждением целей и условий предоставления субсидии, установленных правовым актом и (или) соглашением.</text:p>
      <text:soft-page-break/>
      <text:p text:style-name="P263">Приложение № 1</text:p>
      <text:p text:style-name="P265"><text:span text:style-name="T266">к<text:s/></text:span><text:span text:style-name="T267">Поря</text:span><text:span text:style-name="T268">дку определения объема и условий предоставления субсидий<text:s/></text:span><text:span text:style-name="T269"><text:line-break/></text:span><text:span text:style-name="T270">из областного бюджета государственным учреждениям Свердловской области, в отношении которых Министерство культуры Свердловской области осуществляет функции и полномочия учредителя, на финансовое обе</text:span><text:span text:style-name="T271">спечение модернизации государственных детских школ искусств по видам искусств</text:span></text:p>
      <text:p text:style-name="P272"/>
      <text:p text:style-name="P273">ФОРМА</text:p>
      <text:p text:style-name="P274"/>
      <text:p text:style-name="P275">СВЕДЕНИЯ<text:s/></text:p>
      <text:p text:style-name="P276"><text:span text:style-name="T277">о потребности в проведении мероприятий по модернизации (капитального ремонта и (или) реконструкции)</text:span></text:p>
      <text:p text:style-name="P278"><text:span text:style-name="T279">__________________________________________________________________</text:span></text:p>
      <text:p text:style-name="P280"><text:span text:style-name="T281">(полное наименование государственного учреждения Свердловской области, в отношении которого Министерство культуры Свердловской области осуществляет функции и полномочия учредителя)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Наименование объекта, подлежащего модернизации</text:p>
          </table:table-cell>
          <table:table-cell table:style-name="TableCell291">
            <text:p text:style-name="P292"><text:span text:style-name="T293">Планируемые виды работ/услуг</text:span></text:p>
          </table:table-cell>
          <table:table-cell table:style-name="TableCell294">
            <text:p text:style-name="P295"><text:span text:style-name="T296">Расчет стоимости работ/услуг</text:span></text:p>
            <text:p text:style-name="P297"/>
          </table:table-cell>
          <table:table-cell table:style-name="TableCell298">
            <text:p text:style-name="P299">Наименование документов, обосновывающих необходимость проведения модернизации,<text:s/><text:line-break/>с указанием наличия проектно-сметной документации, сметных расчетов и иных документов<text:s/>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4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>К сведениям прилагаются:</text:p>
      <text:p text:style-name="P326">1) …</text:p>
      <text:p text:style-name="P327">Руководитель <text:s text:c="2"/>________________ <text:s text:c="5"/>___________________________ <text:s text:c="58"/></text:p>
      <text:p text:style-name="Обычный"><text:span text:style-name="T328"><text:s text:c="36"/></text:span><text:span text:style-name="T329">(подпись)<text:s/></text:span><text:span text:style-name="T330"><text:s text:c="30"/>(расшифровка подписи)</text:span></text:p>
      <text:p text:style-name="P331">Главный бухгалтер <text:s text:c="2"/>________________ <text:s text:c="5"/>___________________________</text:p>
      <text:p text:style-name="Обычный"><text:span text:style-name="T332"><text:s text:c="45"/></text:span><text:span text:style-name="T333">(подпись) <text:s text:c="31"/>(расшифровка подписи)</text:span><text:span text:style-name="T334"><text:line-break/></text:span></text:p>
      <text:soft-page-break/>
      <text:p text:style-name="P335">Приложение № 2</text:p>
      <text:p text:style-name="P340">к Порядку<text:s/>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финансовое обеспечение модернизации государственных детских школ искусств по видам искусств</text:p>
      <text:p text:style-name="P341"/>
      <text:p text:style-name="P342"/>
      <text:p text:style-name="P343">ФОРМА</text:p>
      <text:p text:style-name="P344"/>
      <text:p text:style-name="P345">ПЛАН</text:p>
      <text:p text:style-name="P346">мероприятий по реализации направления государственной программы Свердловской области «Развитие культуры в Свердловской области до 2024 года», утвержденной постановлением<text:s/>Правительства Свердловской области от 21.10.2013 № 1268-ПП, «Модернизация государственных детских школ искусств по видам искусств» на ______ год</text:p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Номер строки</text:span></text:p>
          </table:table-cell>
          <table:table-cell table:style-name="TableCell363">
            <text:p text:style-name="P364"><text:span text:style-name="T365">Наименование учреждения</text:span></text:p>
          </table:table-cell>
          <table:table-cell table:style-name="TableCell366">
            <text:p text:style-name="P367"><text:span text:style-name="T368">Наименование мероприятия</text:span></text:p>
          </table:table-cell>
          <table:table-cell table:style-name="TableCell369">
            <text:p text:style-name="P370">Дата финансирования</text:p>
          </table:table-cell>
          <table:table-cell table:style-name="TableCell371">
            <text:p text:style-name="P372">Размер субсидии, тыс. рублей</text:p>
          </table:table-cell>
          <table:table-cell table:style-name="TableCell373">
            <text:p text:style-name="P374">Размер субсидии за счет средств федерального бюджета,<text:line-break/>тыс. рублей<text:s/></text:p>
            <text:p text:style-name="P375"><text:span text:style-name="T376">(при наличии)</text:span></text:p>
          </table:table-cell>
          <table:table-cell table:style-name="TableCell377">
            <text:p text:style-name="P378">Размер субсидии за счет средств областного бюджета,<text:line-break/>тыс. рублей</text:p>
          </table:table-cell>
          <table:table-cell table:style-name="TableCell379">
            <text:p text:style-name="P380">Код вида расхода</text:p>
          </table:table-cell>
          <table:table-cell table:style-name="TableCell381">
            <text:p text:style-name="P382">Должностное лицо Министерства культуры Свердловской области, ответственное за исполнение</text:p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5</text:p>
          </table:table-cell>
          <table:table-cell table:style-name="TableCell394">
            <text:p text:style-name="P395">6</text:p>
          </table:table-cell>
          <table:table-cell table:style-name="TableCell396">
            <text:p text:style-name="P397">7</text:p>
          </table:table-cell>
          <table:table-cell table:style-name="TableCell398">
            <text:p text:style-name="P399">8</text:p>
          </table:table-cell>
          <table:table-cell table:style-name="TableCell400">
            <text:p text:style-name="P401">9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soft-page-break/>
      <text:p text:style-name="P421">Приложение № 3</text:p>
      <text:p text:style-name="P424">к Порядку определения объема и условий предоставления субсидий из областного бюджета государственным учреждениям Свердловской области, в отношении которых Министерство культуры Свердловской области осуществляет<text:s/>функции и полномочия учредителя, на финансовое обеспечение модернизации государственных детских школ искусств по видам искусств</text:p>
      <text:p text:style-name="P425">ФОРМА</text:p>
      <text:p text:style-name="P426">ОТЧЕТ</text:p>
      <text:p text:style-name="P427"><text:span text:style-name="T428">о достижении значений результатов предоставления субсидии к</text:span><text:span text:style-name="T429"><text:s/>Соглашению от_____________ № __________</text:span></text:p>
      <text:p text:style-name="P430"/>
      <text:p text:style-name="P431"><text:span text:style-name="T432">(наименование г</text:span><text:span text:style-name="T433">осударственного учреждения Свердловской области, в отношении которого Министерство культуры Свердловской области осуществляет функции и полномочия учредителя)</text:span></text:p>
      <text:p text:style-name="P434">за ________ год</text:p>
      <text:p text:style-name="P435"><text:s text:c="3"/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2">
            <text:p text:style-name="P446"><text:span text:style-name="T447">Номер строки</text:span></text:p>
          </table:table-cell>
          <table:table-cell table:style-name="TableCell448" table:number-columns-spanned="4">
            <text:p text:style-name="P449"><text:span text:style-name="T450">Результат предоставления субсидии<text:s/></text:span>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<text:span text:style-name="T453">Срок исполнения</text:span></text:p>
          </table:table-cell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показатель</text:p>
          </table:table-cell>
          <table:table-cell table:style-name="TableCell458">
            <text:p text:style-name="P459">единица измерения</text:p>
          </table:table-cell>
          <table:table-cell table:style-name="TableCell460">
            <text:p text:style-name="P461">план</text:p>
          </table:table-cell>
          <table:table-cell table:style-name="TableCell462">
            <text:p text:style-name="P463">факт</text:p>
          </table:table-cell>
          <table:table-cell table:style-name="TableCell464">
            <text:p text:style-name="P465">план</text:p>
          </table:table-cell>
          <table:table-cell table:style-name="TableCell466">
            <text:p text:style-name="P467">факт</text:p>
          </table:table-cell>
        </table:table-row>
        <table:table-row table:style-name="TableRow468">
          <table:table-cell table:style-name="TableCell469">
            <text:p text:style-name="P470"><text:span text:style-name="T471">1</text:span>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6</text:p>
          </table:table-cell>
          <table:table-cell table:style-name="TableCell482">
            <text:p text:style-name="P483">7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><text:span text:style-name="T501">Руководитель</text:span><text:span text:style-name="T502"><text:s text:c="3"/>________________ <text:s text:c="5"/>___________________________</text:span><text:span text:style-name="T503"><text:s text:c="59"/></text:span></text:p>
      <text:p text:style-name="P504"><text:span text:style-name="T505"><text:s text:c="35"/></text:span><text:span text:style-name="T506">(подпись)<text:s/></text:span><text:span text:style-name="T507"><text:s text:c="34"/>(расшифровка подписи)</text:span></text:p>
      <text:p text:style-name="P508"><text:span text:style-name="T509">Главный бухгалтер</text:span><text:span text:style-name="T510"><text:s text:c="3"/>________________ <text:s text:c="5"/>___________________________</text:span><text:span text:style-name="T511"><text:s text:c="59"/></text:span></text:p>
      <text:p text:style-name="P512"><text:s text:c="55"/>(подпись) <text:s text:c="6"/><text:s text:c="27"/>(расшифровка подписи)<text:s/></text:p>
      <text:soft-page-break/>
      <text:p text:style-name="P513">Приложение № 4</text:p>
      <text:p text:style-name="P516">к Порядку определения объема и условий предоставления субсидий из областного бюджета государственным учреждениям Свердловской области, в отношении которых Министерство культуры Свердловской<text:s/>области осуществляет функции и полномочия учредителя, на финансовое обеспечение модернизации государственных детских школ искусств по видам искусств</text:p>
      <text:p text:style-name="P517">ФОРМА</text:p>
      <text:p text:style-name="P518">ОТЧЕТ<text:s/></text:p>
      <text:p text:style-name="P519">о расходах, источником финансового обеспечения которых является субсидия</text:p>
      <text:p text:style-name="P520"><text:span text:style-name="T521">на<text:s/></text:span><text:span text:style-name="T522">__________________</text:span><text:span text:style-name="T523">___________________________________________________________________________________</text:span></text:p>
      <text:p text:style-name="P524">(наименование цели предоставления субсидии)<text:s/></text:p>
      <text:p text:style-name="P525"/>
      <text:p text:style-name="P526"><text:span text:style-name="T527">предоставленная</text:span><text:span text:style-name="T528"><text:s/>___</text:span><text:span text:style-name="T529">______________________________________________________________________________________</text:span></text:p>
      <text:p text:style-name="P530"><text:span text:style-name="T531"><text:s text:c="20"/></text:span><text:span text:style-name="T532"><text:s text:c="17"/>(</text:span><text:span text:style-name="T533">наименование государственного учреждения Свердловской области, в отношении которого Министерство культуры Свердловской области<text:s/></text:span><text:span text:style-name="T534"><text:line-break/></text:span><text:span text:style-name="T535">осуществляет функции и полномочия учредителя</text:span><text:span text:style-name="T536">)<text:s/></text:span></text:p>
      <text:p text:style-name="P537"/>
      <text:p text:style-name="P538">в __________ году,</text:p>
      <text:p text:style-name="P539">в соответствии с<text:s/></text:p>
      <text:p text:style-name="P540"><text:span text:style-name="T541">______________________________________________________________________________________________________________________________<text:s/></text:span><text:span text:style-name="T542">(наименование, номер, дата Соглашения о предоставлении субсидии на иные цели)</text:span></text:p>
      <text:p text:style-name="P543"><text:span text:style-name="T544">для реализации</text:span><text:span text:style-name="T545"><text:s/>____________________________________</text:span><text:span text:style-name="T546">________________________________________________________________________________ <text:s text:c="99"/></text:span><text:span text:style-name="T547">(наименование мероприятия в соответствии с Соглашением о предоставлении субс</text:span><text:span text:style-name="T548">идии на иные цели)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Номер строки</text:p>
          </table:table-cell>
          <table:table-cell table:style-name="TableCell564">
            <text:p text:style-name="P565">Код субсидии</text:p>
          </table:table-cell>
          <table:table-cell table:style-name="TableCell566">
            <text:p text:style-name="P567">Код КОСГУ</text:p>
            <text:p text:style-name="P568"><text:s/></text:p>
          </table:table-cell>
          <table:table-cell table:style-name="TableCell569">
            <text:p text:style-name="P570">Сумма поступлений (рублей)</text:p>
            <text:p text:style-name="P571"/>
          </table:table-cell>
          <table:table-cell table:style-name="TableCell572">
            <text:p text:style-name="P573">Произведенные кассовые расходы (рублей)</text:p>
          </table:table-cell>
          <table:table-cell table:style-name="TableCell574">
            <text:p text:style-name="P575">Отклонение (остаток) (рублей)</text:p>
          </table:table-cell>
          <table:table-cell table:style-name="TableCell576">
            <text:p text:style-name="P577">Причины</text:p>
            <text:p text:style-name="P578"><text:span text:style-name="T579">отклонени</text:span><text:span text:style-name="T580">я</text:span></text:p>
          </table:table-cell>
          <table:table-cell table:style-name="TableCell581">
            <text:p text:style-name="P582">Наименование товаров, работ, услуг, приобретенных<text:s/><text:line-break/>за счет средств целевой<text:s/>субсидии</text:p>
          </table:table-cell>
          <table:table-cell table:style-name="TableCell583">
            <text:p text:style-name="P584">Цена единицы товара, работы, услуги, приобретенных<text:s/><text:line-break/>за счет средств целевой субсидии (рублей)</text:p>
          </table:table-cell>
          <table:table-cell table:style-name="TableCell585">
            <text:p text:style-name="P586">Количество товаров, работ, услуг, приобретенных за счет средств целевой субсидии (штук)</text:p>
          </table:table-cell>
          <table:table-cell table:style-name="TableCell587">
            <text:p text:style-name="P588">Стоимость группы товаров, работ, услуг, приобретенных<text:s/><text:line-break/>за счет средств целевой субсидии (9*10)</text:p>
            <text:p text:style-name="P589">(рублей)</text:p>
          </table:table-cell>
        </table:table-row>
        <table:table-row table:style-name="TableRow590">
          <table:table-cell table:style-name="TableCell591">
            <text:p text:style-name="P592">1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4</text:p>
          </table:table-cell>
          <table:table-cell table:style-name="TableCell599">
            <text:p text:style-name="P600">5</text:p>
          </table:table-cell>
          <table:table-cell table:style-name="TableCell601">
            <text:p text:style-name="P602">6</text:p>
          </table:table-cell>
          <table:table-cell table:style-name="TableCell603">
            <text:p text:style-name="P604">7</text:p>
          </table:table-cell>
          <table:table-cell table:style-name="TableCell605">
            <text:p text:style-name="P606">8</text:p>
          </table:table-cell>
          <table:table-cell table:style-name="TableCell607">
            <text:p text:style-name="P608">9</text:p>
          </table:table-cell>
          <table:table-cell table:style-name="TableCell609">
            <text:p text:style-name="P610">10</text:p>
          </table:table-cell>
          <table:table-cell table:style-name="TableCell611">
            <text:p text:style-name="P612">11</text:p>
          </table:table-cell>
        </table:table-row>
        <table:table-row table:style-name="TableRow613">
          <table:table-cell table:style-name="TableCell614">
            <text:p text:style-name="P615">1.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Всего по КОСГУ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Итого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  <text:p text:style-name="P683"/>
      <text:p text:style-name="P684"><text:span text:style-name="T685">Руководитель</text:span><text:span text:style-name="T686"><text:s text:c="3"/>________________ <text:s text:c="5"/>___________________________</text:span><text:span text:style-name="T687"><text:s text:c="59"/></text:span></text:p>
      <text:p text:style-name="P688"><text:span text:style-name="T689"><text:s text:c="37"/></text:span><text:span text:style-name="T690">(подпись) <text:s text:c="32"/>(расшифровка подписи)</text:span></text:p>
      <text:p text:style-name="P691"><text:span text:style-name="T692">Главный бухгалтер</text:span><text:span text:style-name="T693"><text:s text:c="3"/>________________ <text:s text:c="5"/>___________________________</text:span><text:span text:style-name="T694"><text:s text:c="59"/></text:span></text:p>
      <text:p text:style-name="P695"><text:s text:c="26"/><text:s text:c="28"/>(подпись) <text:s text:c="34"/>(расшифровка подписи)<text:s/></text:p>
      <text:soft-page-break/>
      <text:p text:style-name="P696"><text:span text:style-name="T701">Приложение № 5</text:span></text:p>
      <text:p text:style-name="P702">к Порядку определения объема и условий предоставления субсидий из областного бюджета государственным учреждениям Свердловской области, в отношении<text:s/>которых Министерство культуры Свердловской области осуществляет функции и полномочия учредителя, на финансовое обеспечение модернизации государственных детских школ искусств по видам искусств</text:p>
      <text:p text:style-name="P703"/>
      <text:p text:style-name="P704">ФОРМА</text:p>
      <text:p text:style-name="P705"/>
      <text:p text:style-name="P706"><text:span text:style-name="T707">ТРЕБОВАНИЕ</text:span></text:p>
      <text:p text:style-name="P708"><text:span text:style-name="T709">о возврате средств субсидии за _______ год</text:span></text:p>
      <text:p text:style-name="P710"/>
      <text:p text:style-name="P711">«___» ______________ 20___ года</text:p>
      <text:p text:style-name="P712"/>
      <text:p text:style-name="P713">Наименование государственного органа, осуществляющего функции и полномочия учредителя _____________________________________________________________________</text:p>
      <text:p text:style-name="P714">Наименование государственного учреждения Свердловской области</text:p>
      <text:p text:style-name="P715">_______________________________________________________________________________</text:p>
      <text:p text:style-name="P716"/>
      <text:p text:style-name="P717">№ и дата соглашения _____________________________________________________________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Номер строки</text:p>
          </table:table-cell>
          <table:table-cell table:style-name="TableCell727">
            <text:p text:style-name="P728"><text:span text:style-name="T729">Аналитический код субсидии</text:span></text:p>
          </table:table-cell>
          <table:table-cell table:style-name="TableCell730">
            <text:p text:style-name="P731">Наименование направления (мероприятия)</text:p>
          </table:table-cell>
          <table:table-cell table:style-name="TableCell732">
            <text:p text:style-name="P733">Сумма (рублей)</text:p>
          </table:table-cell>
        </table:table-row>
        <table:table-row table:style-name="TableRow734">
          <table:table-cell table:style-name="TableCell735">
            <text:p text:style-name="P736">1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>4</text:p>
          </table:table-cell>
        </table:table-row>
        <table:table-row table:style-name="TableRow743">
          <table:table-cell table:style-name="TableCell744">
            <text:p text:style-name="P745">1.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Часть субсидии, подлежащая возврату в связи с недостижением результатов предоставления субсидии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2</text:span><text:span text:style-name="T756">.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Всего подлежит возврату</text:p>
          </table:table-cell>
          <table:table-cell table:style-name="TableCell761">
            <text:p text:style-name="P762"/>
          </table:table-cell>
        </table:table-row>
      </table:table>
      <text:p text:style-name="P763"/>
      <text:p text:style-name="P764">Руководитель (уполномоченное лицо</text:p>
      <text:p text:style-name="P765">государственного органа,</text:p>
      <text:p text:style-name="P766">осуществляющего функции и</text:p>
      <text:p text:style-name="P767">полномочия учредителя)<text:s/><text:s text:c="10"/>___________ __________________________</text:p>
      <text:p text:style-name="P768"><text:span text:style-name="T769"><text:s text:c="57"/></text:span><text:span text:style-name="T770">(подпись) <text:s text:c="20"/>(расшифровка подписи)</text:span></text:p>
      <text:p text:style-name="P771"/>
      <text:p text:style-name="P772">Исполнитель <text:s text:c="23"/>_____________ __________________________</text:p>
      <text:p text:style-name="P773"><text:span text:style-name="T774"><text:s text:c="21"/></text:span><text:span text:style-name="T775"><text:s text:c="32"/></text:span><text:span text:style-name="T776">(подпись) <text:s text:c="20"/>(расшифровка подписи)</text:span></text:p>
      <text:p text:style-name="P777"/>
      <text:p text:style-name="P778">Телефон: ____________________</text:p>
      <text:soft-page-break/>
      <text:p text:style-name="P779">СОГЛАСОВАНИЕ</text:p>
      <text:p text:style-name="P784">проекта приказа Министерства культуры Свердловской области</text:p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Наименование приказа:</text:span></text:p>
          </table:table-cell>
          <table:table-cell table:style-name="TableCell797" table:number-columns-spanned="5">
            <text:p text:style-name="P798"><text:span text:style-name="T799">«О внесении изменений в приказ Министерства<text:s/></text:span><text:span text:style-name="T800">культуры Свердловской области от 17.02.2021 № 84 «Об утверждении Порядка определения объема и условий предоставления субсидий из областного бюджета государственным учреждениям, в</text:span><text:span text:style-name="T801"> </text:span><text:span text:style-name="T802">отношении которых Министерство культуры Свердловской области осуществляет фун</text:span><text:span text:style-name="T803">кции и полномочия учредителя, на финансовое обеспечение модернизации государственных детских школ искусств по видам искусств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 table:number-columns-spanned="3">
            <text:p text:style-name="P810"/>
            <text:p text:style-name="P811">Сроки и результаты согласования</text:p>
            <text:p text:style-name="P812"/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2">
            <text:p text:style-name="P815">Должность</text:p>
          </table:table-cell>
          <table:covered-table-cell/>
          <table:table-cell table:style-name="TableCell816">
            <text:p text:style-name="P817">Инициалы и фамилия</text:p>
            <text:p text:style-name="P818"/>
          </table:table-cell>
          <table:table-cell table:style-name="TableCell819">
            <text:p text:style-name="P820">Дата поступления на согласование</text:p>
          </table:table-cell>
          <table:table-cell table:style-name="TableCell821">
            <text:p text:style-name="P822"><text:span text:style-name="T823">Дата согласова-ния</text:span></text:p>
          </table:table-cell>
          <table:table-cell table:style-name="TableCell824">
            <text:p text:style-name="P825">Замечания<text:s/>и подпись</text:p>
          </table:table-cell>
        </table:table-row>
        <table:table-row table:style-name="TableRow826">
          <table:table-cell table:style-name="TableCell827" table:number-columns-spanned="2">
            <text:p text:style-name="P828">Министр финансов Свердловской области</text:p>
          </table:table-cell>
          <table:covered-table-cell/>
          <table:table-cell table:style-name="TableCell829">
            <text:p text:style-name="P830">А.С. Старков</text:p>
          </table:table-cell>
          <table:table-cell table:style-name="TableCell831">
            <text:p text:style-name="P832">СЭД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2">
            <text:p text:style-name="P839"><text:span text:style-name="T840">Заместитель начальника отдела профессионального искусства и <text:s/>художественного образования<text:s/></text:span><text:span text:style-name="T841">Министерства культуры<text:s/></text:span><text:span text:style-name="T842">Свердловской области</text:span></text:p>
          </table:table-cell>
          <table:covered-table-cell/>
          <table:table-cell table:style-name="TableCell843">
            <text:p text:style-name="P844">Л.В. Механова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Начальник отдела обеспечения бюджетного процесса, государственного заказа и финансового контроля Министерства культуры Свердловской области</text:p>
          </table:table-cell>
          <table:covered-table-cell/>
          <table:table-cell table:style-name="TableCell854">
            <text:p text:style-name="P855"><text:span text:style-name="T856">Н.В. Лаптева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2">
            <text:p text:style-name="P865">Начальник отдела государственной гражданской службы, кадров,<text:s/>правовой и организационной работы Министерства культуры Свердловской области</text:p>
          </table:table-cell>
          <table:covered-table-cell/>
          <table:table-cell table:style-name="TableCell866">
            <text:p text:style-name="P867">Е.В. Мажирова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p text:style-name="P874"/>
      <text:p text:style-name="P875">Приказ разослать: – Министерству финансов Свердловской области;</text:p>
      <text:p text:style-name="P876">- директорам учреждений, в отношении которых Министерство культуры Свердловской области<text:s/>осуществляет функции и полномочия учредителя;</text:p>
      <text:p text:style-name="P877"><text:span text:style-name="T878">- начальникам структурных подразделений Министерства культуры Свердловской области</text:span><text:span text:style-name="T879"><text:line-break/></text:span><text:span text:style-name="T880">Н.В. Лаптевой,</text:span><text:span text:style-name="T881"><text:s/>Т.В. Жихаревой, Л.В. Вакарь, Е.В. Мажировой)</text:span></text:p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>__________________________________________________________________________________</text:p>
      <text:p text:style-name="P892"><text:span text:style-name="T893">Исполнитель: Анна Анатольевна Корсакова, главный специалист отдела обеспечения бюджетного процесса, государственного заказа и финансового контроля Министерства культуры<text:s/></text:span><text:span text:style-name="T894">Свердловской области, (343) 312-00-06 (доб. 47), _____________.</text:span></text:p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7" style:parent-style-name="Верхнийколонтитул" style:family="paragraph">
      <style:paragraph-properties fo:text-align="center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64" style:parent-style-name="Верхнийколонтитул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336" style:parent-style-name="Верхнийколонтитул" style:family="paragraph">
      <style:paragraph-properties fo:text-align="center"/>
    </style:style>
    <style:style style:name="T337" style:parent-style-name="Основнойшрифтабзаца" style:family="text">
      <style:text-properties style:font-name="Liberation Serif"/>
    </style:style>
    <style:style style:name="P338" style:parent-style-name="Верхнийколонтитул" style:family="paragraph">
      <style:paragraph-properties fo:text-align="center"/>
    </style:style>
    <style:style style:name="T339" style:parent-style-name="Основнойшрифтабзаца" style:family="text">
      <style:text-properties style:font-name="Liberation Serif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422" style:parent-style-name="Верхнийколонтитул" style:family="paragraph">
      <style:paragraph-properties fo:text-align="center"/>
    </style:style>
    <style:style style:name="T42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5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0666in"/>
      </style:footer-style>
    </style:page-layout>
    <style:style style:name="P514" style:parent-style-name="Верхнийколонтитул" style:family="paragraph">
      <style:paragraph-properties fo:text-align="center"/>
    </style:style>
    <style:style style:name="T515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6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697" style:parent-style-name="Верхнийколонтитул" style:family="paragraph">
      <style:paragraph-properties fo:text-align="center"/>
    </style:style>
    <style:style style:name="T6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9" style:parent-style-name="Верхнийколонтитул" style:family="paragraph">
      <style:paragraph-properties fo:text-align="center"/>
    </style:style>
    <style:style style:name="T700" style:parent-style-name="Основнойшрифтабзаца" style:family="text">
      <style:text-properties style:font-name="Liberation Serif"/>
    </style:style>
    <style:page-layout style:name="PL7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780" style:parent-style-name="Верхнийколонтитул" style:family="paragraph">
      <style:paragraph-properties fo:text-align="center"/>
    </style:style>
    <style:style style:name="T7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82" style:parent-style-name="Верхнийколонтитул" style:family="paragraph">
      <style:paragraph-properties fo:text-align="center"/>
    </style:style>
    <style:style style:name="T783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07"><text:span text:style-name="T108"><text:page-number text:fixed="false">8</text:page-number></text:span></text:p>
      </style:header>
    </style:master-page>
    <style:master-page style:name="MP2" style:page-layout-name="PL2">
      <style:header>
        <text:p text:style-name="P264"><text:page-number text:fixed="false">9</text:page-number></text:p>
      </style:header>
    </style:master-page>
    <style:master-page style:name="MP3" style:page-layout-name="PL3">
      <style:header>
        <text:p text:style-name="P336"><text:span text:style-name="T337"><text:page-number text:fixed="false">11</text:page-number></text:span></text:p>
        <text:p text:style-name="Обычный"/>
      </style:header>
    </style:master-page>
    <style:master-page style:next-style-name="MP3" style:name="MPF3" style:page-layout-name="PL3">
      <style:header>
        <text:p text:style-name="P338"><text:span text:style-name="T339"><text:page-number text:fixed="false">10</text:page-number></text:span></text:p>
      </style:header>
    </style:master-page>
    <style:master-page style:name="MP4" style:page-layout-name="PL4">
      <style:header>
        <text:p text:style-name="P422"><text:span text:style-name="T423"><text:page-number text:fixed="false">11</text:page-number></text:span></text:p>
      </style:header>
    </style:master-page>
    <style:master-page style:name="MP5" style:page-layout-name="PL5">
      <style:header>
        <text:p text:style-name="P514"><text:span text:style-name="T515"><text:page-number text:fixed="false">13</text:page-number></text:span></text:p>
      </style:header>
    </style:master-page>
    <style:master-page style:name="MP6" style:page-layout-name="PL6">
      <style:header>
        <text:p text:style-name="P697"><text:span text:style-name="T698"><text:page-number text:fixed="false">9</text:page-number></text:span></text:p>
      </style:header>
    </style:master-page>
    <style:master-page style:next-style-name="MP6" style:name="MPF6" style:page-layout-name="PL6">
      <style:header>
        <text:p text:style-name="P699"><text:span text:style-name="T700"><text:page-number text:fixed="false">14</text:page-number></text:span></text:p>
      </style:header>
    </style:master-page>
    <style:master-page style:name="MP7" style:page-layout-name="PL7">
      <style:header>
        <text:p text:style-name="P780"><text:span text:style-name="T781"><text:page-number text:fixed="false">16</text:page-number></text:span></text:p>
      </style:header>
    </style:master-page>
    <style:master-page style:next-style-name="MP7" style:name="MPF7" style:page-layout-name="PL7">
      <style:header>
        <text:p text:style-name="P782"><text:span text:style-name="T783"><text:page-number text:fixed="false">1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Корсакова Анна Анатольевна</dc:creator>
    <meta:creation-date>2021-09-15T11:37:00Z</meta:creation-date>
    <dc:date>2021-09-30T11:23:00Z</dc:date>
    <meta:print-date>2021-02-17T06:38:00Z</meta:print-date>
    <meta:template xlink:href="Normal" xlink:type="simple"/>
    <meta:editing-cycles>22</meta:editing-cycles>
    <meta:editing-duration>PT7980S</meta:editing-duration>
    <meta:document-statistic meta:page-count="15" meta:paragraph-count="59" meta:word-count="4456" meta:character-count="29800" meta:row-count="211" meta:non-whitespace-character-count="25403"/>
  </office:meta>
</office:document-meta>
</file>