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2.933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text-indent="0.4923in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text-indent="0.4923in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text-indent="0.4923in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text-indent="0.4923in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3pt" style:font-size-asian="13pt" style:font-size-complex="13pt"/>
    </style:style>
    <style:style style:name="TableColumn68" style:family="table-column">
      <style:table-column-properties style:column-width="3.4493in"/>
    </style:style>
    <style:style style:name="TableColumn69" style:family="table-column">
      <style:table-column-properties style:column-width="3.4402in"/>
    </style:style>
    <style:style style:name="Table67" style:family="table">
      <style:table-properties style:width="6.889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line-height="9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Обычный" style:family="paragraph">
      <style:paragraph-properties style:text-autospace="none" fo:text-align="end" fo:line-height="90%" fo:text-indent="0.5055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master-page-name="MPF1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8118in" style:use-optimal-column-width="false"/>
    </style:style>
    <style:style style:name="TableColumn83" style:family="table-column">
      <style:table-column-properties style:column-width="1.377in" style:use-optimal-column-width="false"/>
    </style:style>
    <style:style style:name="TableColumn84" style:family="table-column">
      <style:table-column-properties style:column-width="0.986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88in" style:use-optimal-column-width="false"/>
    </style:style>
    <style:style style:name="Table81" style:family="table">
      <style:table-properties style:width="7.0479in" fo:margin-left="-0.1777in" table:align="left"/>
    </style:style>
    <style:style style:name="TableRow87" style:family="table-row">
      <style:table-row-properties style:min-row-height="0.1277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3069in"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right="-0.0756in"/>
      <style:text-properties style:font-name="Liberation Serif" style:font-name-complex="Liberation Serif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7" style:parent-style-name="Обычный" style:family="paragraph">
      <style:paragraph-properties fo:text-align="justify"/>
      <style:text-properties style:font-name="Liberation Serif" style:font-name-complex="Liberation Serif" fo:font-size="11.5pt" style:font-size-asian="11.5pt" style:font-size-complex="11.5pt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size="11.5pt" style:font-size-asian="11.5pt" style:font-size-complex="11.5pt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T17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О внесении изменений в приказ Министерства культуры<text:s/><text:line-break/>Свердловской области от 16.09.2021 № 372 «Об утверждении Порядка определения объема и условий предоставления субсидий из<text:s/>областного бюджета государственным образовательным учреждениям<text:s/><text:line-break/>Свердловской области, в отношении которых Министерство культуры Свердловской области осуществляет функции и полномочия учредителя,<text:s/><text:line-break/>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</text:p>
          </table:table-cell>
        </table:table-row>
      </table:table>
      <text:p text:style-name="P12"/>
      <text:p text:style-name="P13"/>
      <text:p text:style-name="P14"><text:span text:style-name="T15">В соответствии с абзацем вторым пункта 1 статьи 78.1 Бюджетного кодекса Российской Федерации, постановлением Правительства Российской Федерации<text:s/></text:span><text:span text:style-name="T16"><text:line-break/></text:span><text:span text:style-name="T17">от 22.02.2020 № 203 «Об общих требованиях<text:s/></text:span><text:span text:style-name="T18">к нормативным правовым актам<text:s/></text:span><text:span text:style-name="T19"><text:line-break/></text:span><text:span text:style-name="T20"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Законом Свердловской области от 15 июля 2013 года<text:s/></text:span><text:span text:style-name="T21"><text:line-break/></text:span><text:span text:style-name="T22">№ 78-ОЗ «Об обра</text:span><text:span text:style-name="T23">зовании в Свердловской област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, от 10.12.2020 № 913-ПП «Об о</text:span><text:span text:style-name="T24">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<text:s/></text:span><text:span text:style-name="T25">иные цели» и от 08.09.2021<text:s/></text:span><text:span text:style-name="T26"><text:line-break/></text:span><text:span text:style-name="T27">№ 567-ПП «О выплате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</text:span><text:span text:style-name="T28">еднего профессионального образования, в том<text:s/></text:span><text:soft-page-break/><text:span text:style-name="T29">числе программы профессионального обучения для лиц с ограниченными возможностями здоровья», в целях уточнения наименования порядка</text:span></text:p>
      <text:p text:style-name="P30">ПРИКАЗЫВАЮ:</text:p>
      <text:p text:style-name="P31"><text:span text:style-name="T32">1. Внести в приказ Министерства культуры Свердловской области<text:s/></text:span><text:span text:style-name="T33"><text:line-break/></text:span><text:span text:style-name="T34">от 16.</text:span><text:span text:style-name="T35">09.2021 № 372 «Об утверждении Порядка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</text:span><text:span text:style-name="T36">ункции<text:s/></text:span><text:span text:style-name="T37"><text:line-break/></text:span><text:span text:style-name="T38">и полномочия учредит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</text:span><text:span text:style-name="T39">ельные программы среднего профессионального образования, в том числе программы профессионального обучения для лиц<text:s/></text:span><text:span text:style-name="T40"><text:line-break/></text:span><text:span text:style-name="T41">с ограниченными возможностями здоровья» («Официальный интернет-портал правовой информации» (</text:span><text:a xlink:href="http://www.pravo.gov66.ru" office:target-frame-name="_top" xlink:show="replace"><text:span text:style-name="T42">www.pr</text:span><text:span text:style-name="T43">avo.gov66.ru</text:span></text:a><text:span text:style-name="T44">), 2021, 17 сентября, № 31690), следующие изменения:</text:span></text:p>
      <text:p text:style-name="P45">в наименовании, пункте 1 и грифе утверждения в приложении слова «педагогическим работникам государственных образовательных организаций Свердловской области» заменить словами «работникам государственных образовательных организаций».</text:p>
      <text:p text:style-name="P46">2. Внести в 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<text:s/>области осуществляет функции и полномочия учредителя,<text:s/><text:line-break/>на финансовое обеспечение выплаты ежемесячного денежного вознаграждения<text:s/><text:line-break/>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<text:s/><text:line-break/>с ограниченными возможностями здоровья, утвержденный приказом Министерства культуры Свердловской области от 16.09.2021 № 372, следующие изменения:</text:p>
      <text:p text:style-name="P47">1) в наименовании, пунктах 1 и 2, нумерационных заголовках приложений<text:s/><text:line-break/>№ 1 - 5 слова «педагогическим работникам государственных образовательных организаций Свердловской области» заменить словами «работникам государственных образовательных организаций»;</text:p>
      <text:p text:style-name="P48">2) пункт 5 изложить в следующей редакции:<text:s/></text:p>
      <text:p text:style-name="P49">«5. Субсидии предоставляются Министерством на осуществление расходов (возмещение ранее произведенных расходов) на финансовое обеспечение выплаты ежемесячного денежного вознаграждения за<text:s/>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.»</text:p>
      <text:p text:style-name="P50">абзац первый пункта 11 изложить в следующей редакции:</text:p>
      <text:soft-page-break/>
      <text:p text:style-name="P51">«11. Субсидии предоставляются на основании заключенного между Министерством и государственным образовательным учреждением Соглашения о предоставлении из областного бюджета государственному бюджетному (автономному) учреждению Свердловской области субсидии на иные цели<text:s/><text:line-break/>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 <text:s/>(далее – соглашение).».</text:p>
      <text:p text:style-name="P52"><text:span text:style-name="T53">3. Отделу государственной гражданской службы, кадров, правовой и организационной работы Министерства культуры Свердловской области:<text:s/></text:span></text:p>
      <text:p text:style-name="P54">1) в установленном порядке направить копию настоящего приказа:</text:p>
      <text:p text:style-name="P55"><text:span text:style-name="T56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7">www.pravo.gov66.ru</text:span></text:a><text:span text:style-name="T58">) и «Официальном интернет-портале правовой информации» (www.pravo.gov.ru)»;<text:s/></text:span></text:p>
      <text:p text:style-name="P59"><text:span text:style-name="T60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61"><text:span text:style-name="T62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span></text:p>
      <text:p text:style-name="P63">4. Контроль за исполнением настоящего приказа оставляю за собой.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Министр культуры</text:p>
            <text:p text:style-name="P73">Свердловской области</text:p>
          </table:table-cell>
          <table:table-cell table:style-name="TableCell74">
            <text:p text:style-name="P75">С.Н. Учайкина</text:p>
          </table:table-cell>
        </table:table-row>
      </table:table>
      <text:soft-page-break/>
      <text:p text:style-name="P76">СОГЛАСОВАНИЕ</text:p>
      <text:p text:style-name="P79">проекта приказа Министерства культуры Свердловской области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Наименование приказа:</text:p>
          </table:table-cell>
          <table:table-cell table:style-name="TableCell90" table:number-columns-spanned="4">
            <text:p text:style-name="P91">«О внесении изменений в приказ Министерства культуры Свердловской области от 16.09.2021 № 372 «Об<text:s/>утверждении Порядка определения объема<text:s/><text:line-break/>и условий 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<text:s/><text:line-break/>с ограниченными возможностями здоровья»»<text:s/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Сроки и результаты согласования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Должность</text:p>
          </table:table-cell>
          <table:table-cell table:style-name="TableCell102">
            <text:p text:style-name="P103">Инициалы и фамилия</text:p>
            <text:p text:style-name="P104"/>
          </table:table-cell>
          <table:table-cell table:style-name="TableCell105">
            <text:p text:style-name="P106">Дата поступления на согласование</text:p>
          </table:table-cell>
          <table:table-cell table:style-name="TableCell107">
            <text:p text:style-name="P108">Дата согласования</text:p>
          </table:table-cell>
          <table:table-cell table:style-name="TableCell109">
            <text:p text:style-name="P110">Замечания и <text:s/>подпись</text:p>
          </table:table-cell>
        </table:table-row>
        <table:table-row table:style-name="TableRow111">
          <table:table-cell table:style-name="TableCell112">
            <text:p text:style-name="P113">Министр финансов Свердловской области</text:p>
          </table:table-cell>
          <table:table-cell table:style-name="TableCell114">
            <text:p text:style-name="P115">А.С. Старков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Заместитель Министра культуры Свердловской области</text:p>
          </table:table-cell>
          <table:table-cell table:style-name="TableCell125">
            <text:p text:style-name="P126">С.В. Радченко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Заместитель начальника отдела профессионального искусства и художественного образования</text:p>
          </table:table-cell>
          <table:table-cell table:style-name="TableCell136">
            <text:p text:style-name="P137">Л.В. Механов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Заместитель начальника отдела обеспечения бюджетного процесса, государственного заказа и финансового контроля</text:p>
          </table:table-cell>
          <table:table-cell table:style-name="TableCell147">
            <text:p text:style-name="P148">И.П. Андреев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Начальник отдела государственной гражданской службы, кадров, правовой и организационной работы</text:p>
          </table:table-cell>
          <table:table-cell table:style-name="TableCell158">
            <text:p text:style-name="P159">Е.В. Мажиров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Приказ<text:s/>разослать: – Министерству финансов Свердловской области;</text:p>
      <text:p text:style-name="P168">- директорам образовательных учреждений, в отношении которых Министерство культуры Свердловской области осуществляет функции и полномочия учредителя;</text:p>
      <text:p text:style-name="P169"><text:span text:style-name="T170">- начальникам структурных подразделений Министерс</text:span><text:span text:style-name="T171">тва культуры Свердловской области</text:span><text:span text:style-name="T172"><text:line-break/></text:span><text:span text:style-name="T173">Н.В. Лаптевой,</text:span><text:span text:style-name="T174"><text:s/>Т.В. Жихаревой, Л.В. Вакарь, Е.В. Мажировой)</text:span><text:span text:style-name="T175">.</text:span></text:p>
      <text:p text:style-name="P176"/>
      <text:p text:style-name="P177"/>
      <text:p text:style-name="P178"/>
      <text:p text:style-name="P179"/>
      <text:p text:style-name="P180"/>
      <text:p text:style-name="P181">__________________________________________________________________________________</text:p>
      <text:p text:style-name="P182"><text:span text:style-name="T183">Исполнитель: Анна Анатольевна Корсакова, главный специалист отдела обеспе</text:span><text:span text:style-name="T184">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P8" style:parent-style-name="Верхнийколонтитул" style:family="paragraph">
      <style:paragraph-properties fo:text-align="center"/>
      <style:text-properties fo:language="en" fo:country="US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" style:parent-style-name="Верхнийколонтитул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78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8"/>
        <text:p text:style-name="Верхнийколонтитул"/>
      </style:header>
    </style:master-page>
    <style:master-page style:name="MP1" style:page-layout-name="PL1">
      <style:header>
        <text:p text:style-name="P77">2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78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орсакова Анна Анатольевна</dc:creator>
    <meta:creation-date>2021-09-30T06:50:00Z</meta:creation-date>
    <dc:date>2021-10-01T10:28:00Z</dc:date>
    <meta:print-date>2021-03-11T06:08:00Z</meta:print-date>
    <meta:template xlink:href="Normal" xlink:type="simple"/>
    <meta:editing-cycles>13</meta:editing-cycles>
    <meta:editing-duration>PT3120S</meta:editing-duration>
    <meta:document-statistic meta:page-count="4" meta:paragraph-count="17" meta:word-count="1317" meta:character-count="8812" meta:row-count="62" meta:non-whitespace-character-count="7512"/>
  </office:meta>
</office:document-meta>
</file>