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7" style:parent-style-name="Обычный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complex="Liberation Serif" fo:font-size="14pt" style:font-size-asian="14pt" style:font-size-complex="14pt"/>
    </style:style>
    <style:style style:name="P35" style:parent-style-name="ConsNormal" style:family="paragraph">
      <style:paragraph-properties fo:text-align="justify" fo:margin-right="0in" fo:text-indent="0.5909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217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>
        <style:tab-stops>
          <style:tab-stop style:type="left" style:position="5.6111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" style:parent-style-name="Обычный" style:master-page-name="MP1" style:family="paragraph">
      <style:paragraph-properties fo:break-before="page" fo:margin-bottom="0in" fo:line-height="100%" fo:text-indent="6.4972in" style:page-number="2"/>
      <style:text-properties style:font-name="Liberation Serif" style:font-name-complex="Liberation Serif" style:font-weight-complex="bold" fo:font-size="13pt" style:font-size-asian="13pt" style:font-size-complex="13pt"/>
    </style:style>
    <style:style style:name="P56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pt" style:font-size-asian="13pt" style:font-size-complex="13pt"/>
    </style:style>
    <style:style style:name="P57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pt" style:font-size-asian="13pt" style:font-size-complex="13pt"/>
    </style:style>
    <style:style style:name="P58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pt" style:font-size-asian="13pt" style:font-size-complex="13pt"/>
    </style:style>
    <style:style style:name="P59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pt" style:font-size-asian="13pt" style:font-size-complex="13pt"/>
    </style:style>
    <style:style style:name="P60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pt" style:font-size-asian="13pt" style:font-size-complex="13pt"/>
    </style:style>
    <style:style style:name="P61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pt" style:font-size-asian="13pt" style:font-size-complex="13pt"/>
    </style:style>
    <style:style style:name="P62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pt" style:font-size-asian="13pt" style:font-size-complex="13pt"/>
    </style:style>
    <style:style style:name="P63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pt" style:font-size-asian="13pt" style:font-size-complex="13pt"/>
    </style:style>
    <style:style style:name="P64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pt" style:font-size-asian="13pt" style:font-size-complex="13pt"/>
    </style:style>
    <style:style style:name="P65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3pt" style:font-size-asian="13pt" style:font-size-complex="13pt"/>
    </style:style>
    <style:style style:name="P66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3pt" style:font-size-asian="13pt" style:font-size-complex="13pt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olumn73" style:family="table-column">
      <style:table-column-properties style:column-width="0.7881in" style:use-optimal-column-width="false"/>
    </style:style>
    <style:style style:name="TableColumn74" style:family="table-column">
      <style:table-column-properties style:column-width="3.7402in" style:use-optimal-column-width="false"/>
    </style:style>
    <style:style style:name="TableColumn75" style:family="table-column">
      <style:table-column-properties style:column-width="1.575in" style:use-optimal-column-width="false"/>
    </style:style>
    <style:style style:name="TableColumn76" style:family="table-column">
      <style:table-column-properties style:column-width="2.9534in" style:use-optimal-column-width="false"/>
    </style:style>
    <style:style style:name="TableColumn77" style:family="table-column">
      <style:table-column-properties style:column-width="1.4763in" style:use-optimal-column-width="false"/>
    </style:style>
    <style:style style:name="Table72" style:family="table">
      <style:table-properties style:width="10.5333in" fo:margin-left="-0.1222in" table:align="left"/>
    </style:style>
    <style:style style:name="TableRow78" style:family="table-row">
      <style:table-row-properties style:min-row-height="0.302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89" style:family="table-row">
      <style:table-row-properties style:min-row-height="0.3027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100" style:family="table-row">
      <style:table-row-properties style:min-row-height="0.3027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111" style:family="table-row">
      <style:table-row-properties style:min-row-height="0.3027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P124" style:parent-style-name="Обычный" style:master-page-name="MPF2" style:family="paragraph">
      <style:paragraph-properties fo:break-before="page" fo:margin-bottom="0in" fo:line-height="100%" style:page-number="2"/>
      <style:text-properties style:font-name="Liberation Serif" style:font-name-complex="Liberation Serif" fo:font-size="12pt" style:font-size-asian="12pt" style:font-size-complex="12pt"/>
    </style:style>
    <style:style style:name="P1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32" style:family="table-column">
      <style:table-column-properties style:column-width="2.2909in"/>
    </style:style>
    <style:style style:name="TableColumn133" style:family="table-column">
      <style:table-column-properties style:column-width="4.7194in"/>
    </style:style>
    <style:style style:name="Table131" style:family="table">
      <style:table-properties style:width="7.0104in" fo:margin-left="-0.05in" table:align="left"/>
    </style:style>
    <style:style style:name="TableRow134" style:family="table-row">
      <style:table-row-properties style:min-row-height="0.1277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сновнойтекст2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 fo:margin-bottom="0in" fo:line-height="100%"/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45" style:family="table-column">
      <style:table-column-properties style:column-width="1.8062in"/>
    </style:style>
    <style:style style:name="TableColumn146" style:family="table-column">
      <style:table-column-properties style:column-width="1.3277in"/>
    </style:style>
    <style:style style:name="TableColumn147" style:family="table-column">
      <style:table-column-properties style:column-width="1.4381in"/>
    </style:style>
    <style:style style:name="TableColumn148" style:family="table-column">
      <style:table-column-properties style:column-width="1.1729in"/>
    </style:style>
    <style:style style:name="TableColumn149" style:family="table-column">
      <style:table-column-properties style:column-width="1.0756in"/>
    </style:style>
    <style:style style:name="Table144" style:family="table">
      <style:table-properties style:width="6.8208in" style:rel-width="99.16%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70" style:family="table-row">
      <style:table-row-properties style:min-row-height="0.325in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81" style:family="table-row">
      <style:table-row-properties style:min-row-height="0.325in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3" style:parent-style-name="Обычный" style:family="paragraph">
      <style:paragraph-properties fo:text-align="justify" fo:margin-bottom="0in" fo:line-height="100%"/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0" style:parent-style-name="Обычный" style:family="paragraph">
      <style:paragraph-properties fo:text-align="justify" fo:margin-bottom="0in" fo:line-height="100%" fo:margin-left="1.3784in" fo:text-indent="-1.3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1" style:parent-style-name="Обычный" style:family="paragraph">
      <style:paragraph-properties fo:text-align="justify" fo:margin-bottom="0in" fo:line-height="100%" fo:margin-left="1.1812in" fo:text-indent="-1.1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2" style:parent-style-name="Обычный" style:family="paragraph">
      <style:paragraph-properties fo:margin-top="0.0694in" fo:margin-bottom="0.0694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Об утверждении Плана проведения Министерством культуры<text:s/></text:span><text:span text:style-name="T29"><text:line-break/></text:span><text:span text:style-name="T30">Свердловской области плановых проверок при осуществлении ведомственного контроля в сфере закупок для<text:s/></text:span><text:span text:style-name="T31">обеспечения нужд Свердловской области<text:s/></text:span><text:span text:style-name="T32">в первом полугодии 2023 года</text:span><text:span text:style-name="T33"><text:s/></text:span></text:p>
      <text:p text:style-name="P34"/>
      <text:p text:style-name="P35"/>
      <text:p text:style-name="P36">На основании статьи 100 Федерального закона от 5 апреля 2013 года<text:s/><text:line-break/>№ 44-ФЗ «О контрактной системе в сфере закупок товаров, работ, услуг для обеспечения государственных и муниципальных нужд», в соответствии с Регламентом проведения Министерством культуры Свердловской области ведомственного контроля в сфере закупок для обеспечения нужд Свердловской области, утвержденным приказом Министерства культуры Свердловской области от 30.05.2014 № 167,</text:p>
      <text:p text:style-name="P37">ПРИКАЗЫВАЮ:</text:p>
      <text:p text:style-name="P38">1. Утвердить План проведения Министерством культуры Свердловской области плановых проверок при осуществлении ведомственного контроля в сфере закупок для обеспечения нужд Свердловской области в первом полугодии<text:s/><text:line-break/>2023 года (прилагается).</text:p>
      <text:p text:style-name="P39"><text:span text:style-name="T40">2. На</text:span><text:span text:style-name="T41">стоящий приказ опубликовать в информационно-телекоммуникационной сети «Интернет» на официальном сайте Министерства культуры Свердловской области<text:s/></text:span><text:span text:style-name="T42">www</text:span><text:span text:style-name="T43">.mkso.ru.</text:span></text:p>
      <text:p text:style-name="P44"><text:span text:style-name="T45">3. Контроль за исполнением настоящего приказа оставляю за собой.</text:span></text:p>
      <text:p text:style-name="P46"/>
      <text:p text:style-name="P47"><text:tab/></text:p>
      <text:p text:style-name="P48">Министр культуры</text:p>
      <text:p text:style-name="P49"><text:span text:style-name="T50">Свердловской<text:s/></text:span><text:span text:style-name="T51">области</text:span><text:span text:style-name="T52"><text:tab/>С.Н. Учайкина</text:span></text:p>
      <text:soft-page-break/>
      <text:p text:style-name="P53">УТВЕРЖДЕН</text:p>
      <text:p text:style-name="P56">приказом Министерства культуры<text:s/></text:p>
      <text:p text:style-name="P57">Свердловской области</text:p>
      <text:p text:style-name="P58">от ____________ № _______</text:p>
      <text:p text:style-name="P59">«Об утверждении Плана проведения</text:p>
      <text:p text:style-name="P60">Министерством культуры Свердловской</text:p>
      <text:p text:style-name="P61">области плановых проверок при осуществлении</text:p>
      <text:p text:style-name="P62">ведомственного контроля в сфере<text:s/>закупок для</text:p>
      <text:p text:style-name="P63">обеспечения нужд Свердловской области</text:p>
      <text:p text:style-name="P64">в первом полугодии 2023 года»</text:p>
      <text:p text:style-name="P65"/>
      <text:p text:style-name="P66"/>
      <text:p text:style-name="P67">ПЛАН</text:p>
      <text:p text:style-name="P68">проведения Министерством культуры Свердловской области плановых проверок<text:s/></text:p>
      <text:p text:style-name="P69">при осуществлении ведомственного контроля в сфере закупок для обеспечения нужд Свердловской области</text:p>
      <text:p text:style-name="P70">в первом полугодии 2023 года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Номер строки</text:p>
          </table:table-cell>
          <table:table-cell table:style-name="TableCell81">
            <text:p text:style-name="P82">Наименование субъекта проверки</text:p>
          </table:table-cell>
          <table:table-cell table:style-name="TableCell83">
            <text:p text:style-name="P84">Основание проведения проверки</text:p>
          </table:table-cell>
          <table:table-cell table:style-name="TableCell85">
            <text:p text:style-name="P86">Цель проведения проверки</text:p>
          </table:table-cell>
          <table:table-cell table:style-name="TableCell87">
            <text:p text:style-name="P88">Месяц начала проведения проверки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Государственное бюджетное учреждение культуры Свердловской области «Ирбитский государственный музей изобразительных искусств»</text:p>
          </table:table-cell>
          <table:table-cell table:style-name="TableCell94">
            <text:p text:style-name="P95">проверка ранее не проводилась</text:p>
          </table:table-cell>
          <table:table-cell table:style-name="TableCell96">
            <text:p text:style-name="P97">проверка соблюдения законодательства Российской Федерации о контрактной системе в сфере закупок</text:p>
          </table:table-cell>
          <table:table-cell table:style-name="TableCell98">
            <text:p text:style-name="P99">январь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Государственное бюджетное учреждение дополнительного образования Свердловской области «Малышевская детская школа искусств»</text:p>
          </table:table-cell>
          <table:table-cell table:style-name="TableCell105">
            <text:p text:style-name="P106">проверка ранее не проводилась</text:p>
          </table:table-cell>
          <table:table-cell table:style-name="TableCell107">
            <text:p text:style-name="P108">проверка соблюдения законодательства Российской Федерации о контрактной системе в сфере закупок</text:p>
          </table:table-cell>
          <table:table-cell table:style-name="TableCell109">
            <text:p text:style-name="P110">май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<text:span text:style-name="T116">Государственное бюджетное учреждение культуры Свердловской области «Верхотурский<text:s/></text:span><text:span text:style-name="T117">государственный историко-архитектурный музей-заповедник»</text:span></text:p>
          </table:table-cell>
          <table:table-cell table:style-name="TableCell118">
            <text:p text:style-name="P119">проверка ранее не проводилась</text:p>
          </table:table-cell>
          <table:table-cell table:style-name="TableCell120">
            <text:p text:style-name="P121">проверка соблюдения законодательства Российской Федерации о контрактной системе в сфере закупок</text:p>
          </table:table-cell>
          <table:table-cell table:style-name="TableCell122">
            <text:p text:style-name="P123">июнь</text:p>
          </table:table-cell>
        </table:table-row>
      </table:table>
      <text:p text:style-name="P124"/>
      <text:p text:style-name="P127"/>
      <text:p text:style-name="P128">СОГЛАСОВАНИЕ</text:p>
      <text:p text:style-name="P129">проекта приказа <text:s/>Министерства культуры Свердловской<text:s/>области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Наименование приказа: <text:s/></text:span></text:p>
          </table:table-cell>
          <table:table-cell table:style-name="TableCell138">
            <text:p text:style-name="P139"><text:span text:style-name="T140">«</text:span><text:span text:style-name="T141">Об утверждении Плана проведения Министерством культуры Свердловской области плановых проверок при осуществлении ведомственного контроля в сфере закупок для обеспечения нужд Свердловской области в первом полугодии 2023 года</text:span><text:span text:style-name="T142">»</text:span>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>Сроки и результаты согласования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Должность</text:p>
          </table:table-cell>
          <table:table-cell table:style-name="TableCell160">
            <text:p text:style-name="P161">Инициалы и фамилия</text:p>
          </table:table-cell>
          <table:table-cell table:style-name="TableCell162">
            <text:p text:style-name="P163">Дата поступления</text:p>
            <text:p text:style-name="P164">на</text:p>
            <text:p text:style-name="P165">согласование</text:p>
          </table:table-cell>
          <table:table-cell table:style-name="TableCell166">
            <text:p text:style-name="P167">Дата согласования</text:p>
          </table:table-cell>
          <table:table-cell table:style-name="TableCell168">
            <text:p text:style-name="P169">Замечания и подпись</text:p>
          </table:table-cell>
        </table:table-row>
        <table:table-row table:style-name="TableRow170">
          <table:table-cell table:style-name="TableCell171">
            <text:p text:style-name="P172">Начальник отдела обеспечения бюджетного процесса, государственного заказа и финансового контроля</text:p>
          </table:table-cell>
          <table:table-cell table:style-name="TableCell173">
            <text:p text:style-name="P174">Н.В. Лаптева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Начальник отдела государственной гражданской службы, кадров, правовой и организационной работы</text:p>
          </table:table-cell>
          <table:table-cell table:style-name="TableCell184">
            <text:p text:style-name="P185">Е.В. Мажирова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<text:span text:style-name="T194">Приказ разослать: С.В. Радченко, Р.В. Дорохину, А.А. Корсаковой, Н.Л. Кривоносовой,<text:s/></text:span><text:span text:style-name="T195">С.М. Мурзину,<text:s/></text:span><text:span text:style-name="T196">А.А.</text:span><text:span text:style-name="T197"> </text:span><text:span text:style-name="T198">Косовой, Н.Н. Новиченкову</text:span></text:p>
      <text:p text:style-name="P199">__________________________________________________________________________________</text:p>
      <text:p text:style-name="P200"/>
      <text:p text:style-name="P201">Исполнитель:     Кривоносова Надежда Львовна, главный специалист отдела обеспечения бюджетного процесса, государственного заказа и финансового контроля Министерства культуры Свердловской области,<text:s/>312-00-06 (доб. 44) ____________________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align="justify" fo:line-height="150%" fo:text-indent="0.5in"/>
      <style:text-properties style:font-name="Arial" style:font-name-complex="Arial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asian="Times New Roman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54" style:parent-style-name="Верхнийколонтитул" style:family="paragraph">
      <style:paragraph-properties fo:text-align="center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25" style:parent-style-name="Верхнийколонтитул" style:family="paragraph">
      <style:paragraph-properties fo:text-align="center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3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span text:style-name="T55"><text:page-number text:fixed="false">2</text:page-number></text:span></text:p>
      </style:header>
    </style:master-page>
    <style:master-page style:name="MP2" style:page-layout-name="PL2">
      <style:header>
        <text:p text:style-name="P125"><text:span text:style-name="T126"><text:page-number text:fixed="false">3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дры</meta:initial-creator>
    <dc:creator>Кривоносова Надежда Львовна</dc:creator>
    <meta:creation-date>2020-06-10T05:34:00Z</meta:creation-date>
    <dc:date>2022-12-12T10:25:00Z</dc:date>
    <meta:print-date>2022-12-12T10:24:00Z</meta:print-date>
    <meta:template xlink:href="Normal" xlink:type="simple"/>
    <meta:editing-cycles>16</meta:editing-cycles>
    <meta:editing-duration>PT7560S</meta:editing-duration>
    <meta:document-statistic meta:page-count="3" meta:paragraph-count="7" meta:word-count="570" meta:character-count="3815" meta:row-count="27" meta:non-whitespace-character-count="3252"/>
  </office:meta>
</office:document-meta>
</file>