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9" style:parent-style-name="Обычный" style:family="paragraph">
      <style:paragraph-properties fo:text-align="center"/>
      <style:text-properties style:font-name="Times New Roman" fo:font-size="14pt" style:font-size-asian="14pt" style:font-size-complex="14pt" fo:language="en" fo:country="US"/>
    </style:style>
    <style:style style:name="P10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top="0.1388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Обычный" style:family="paragraph">
      <style:paragraph-properties fo:text-align="center"/>
      <style:text-properties style:font-name="Times New Roman" style:text-position="super 64.2%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16" style:family="table-column">
      <style:table-column-properties style:column-width="0.6659in" style:use-optimal-column-width="false"/>
    </style:style>
    <style:style style:name="TableColumn17" style:family="table-column">
      <style:table-column-properties style:column-width="3.4069in" style:use-optimal-column-width="false"/>
    </style:style>
    <style:style style:name="TableColumn18" style:family="table-column">
      <style:table-column-properties style:column-width="2.0222in" style:use-optimal-column-width="false"/>
    </style:style>
    <style:style style:name="TableColumn19" style:family="table-column">
      <style:table-column-properties style:column-width="2.0222in" style:use-optimal-column-width="false"/>
    </style:style>
    <style:style style:name="TableColumn20" style:family="table-column">
      <style:table-column-properties style:column-width="2.0222in" style:use-optimal-column-width="false"/>
    </style:style>
    <style:style style:name="Table15" style:family="table">
      <style:table-properties style:width="10.139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3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44" style:family="table-row">
      <style:table-row-properties style:min-row-height="0.5868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5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56" style:family="table-row">
      <style:table-row-properties style:min-row-height="0.5868in" style:use-optimal-row-height="false"/>
    </style:style>
    <style:style style:name="P5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6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6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6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63" style:family="table-row">
      <style:table-row-properties style:min-row-height="0.5868in" style:use-optimal-row-height="false"/>
    </style:style>
    <style:style style:name="P64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6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6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6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70" style:family="table-row">
      <style:table-row-properties style:min-row-height="0.6291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background-color="#FFFFFF"/>
      <style:text-properties style:font-name="Liberation Serif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7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82" style:family="table-row">
      <style:table-row-properties style:min-row-height="0.627in" style:use-optimal-row-height="false"/>
    </style:style>
    <style:style style:name="P8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background-color="#FFFFFF"/>
      <style:text-properties style:font-name="Liberation Serif" fo:font-size="10pt" style:font-size-asian="10pt" style:font-size-complex="10pt"/>
    </style:style>
    <style:style style:name="P8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8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8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89" style:family="table-row">
      <style:table-row-properties style:min-row-height="0.627in" style:use-optimal-row-height="false"/>
    </style:style>
    <style:style style:name="P9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background-color="#FFFFFF"/>
      <style:text-properties style:font-name="Liberation Serif" style:font-name-asian="Times New Roman" fo:color="#000000" fo:font-size="10pt" style:font-size-asian="10pt" style:font-size-complex="10pt" style:language-asian="ru" style:country-asian="RU"/>
    </style:style>
    <style:style style:name="P93" style:parent-style-name="Обычный" style:family="paragraph">
      <style:paragraph-properties fo:text-align="center" fo:background-color="#FFFFFF"/>
      <style:text-properties style:font-name="Liberation Serif" style:font-name-asian="Times New Roman" fo:color="#000000" fo:font-size="10pt" style:font-size-asian="10pt" style:font-size-complex="10pt" style:language-asian="ru" style:country-asian="RU"/>
    </style:style>
    <style:style style:name="P94" style:parent-style-name="Обычный" style:family="paragraph">
      <style:paragraph-properties fo:text-align="center" fo:background-color="#FFFFFF"/>
      <style:text-properties style:font-name="Liberation Serif" style:font-name-asian="Times New Roman" fo:color="#000000" fo:font-size="10pt" style:font-size-asian="10pt" style:font-size-complex="10pt" style:language-asian="ru" style:country-asian="RU"/>
    </style:style>
    <style:style style:name="P95" style:parent-style-name="Обычный" style:family="paragraph">
      <style:paragraph-properties fo:text-align="center" fo:background-color="#FFFFFF"/>
    </style:style>
    <style:style style:name="T96" style:parent-style-name="Основнойшрифтабзаца" style:family="text">
      <style:text-properties style:font-name="Liberation Serif" style:font-name-asian="Times New Roman" fo:color="#000000" fo:font-size="10pt" style:font-size-asian="10pt" style:font-size-complex="10pt" style:language-asian="ru" style:country-asian="RU"/>
    </style:style>
    <style:style style:name="P9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9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9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100" style:family="table-row">
      <style:table-row-properties style:min-row-height="0.627in" style:use-optimal-row-height="false"/>
    </style:style>
    <style:style style:name="P10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background-color="#FFFFFF"/>
      <style:text-properties style:font-name="Liberation Serif" style:font-name-asian="Times New Roman" fo:color="#000000" fo:font-size="10pt" style:font-size-asian="10pt" style:font-size-complex="10pt" style:language-asian="ru" style:country-asian="RU"/>
    </style:style>
    <style:style style:name="P104" style:parent-style-name="Обычный" style:family="paragraph">
      <style:paragraph-properties fo:text-align="center" fo:background-color="#FFFFFF"/>
      <style:text-properties style:font-name="Liberation Serif" style:font-name-asian="Times New Roman" fo:color="#000000" fo:font-size="10pt" style:font-size-asian="10pt" style:font-size-complex="10pt" style:language-asian="ru" style:country-asian="RU"/>
    </style:style>
    <style:style style:name="P105" style:parent-style-name="Обычный" style:family="paragraph">
      <style:paragraph-properties fo:text-align="center" fo:background-color="#FFFFFF"/>
      <style:text-properties style:font-name="Liberation Serif" style:font-name-asian="Times New Roman" fo:color="#000000" fo:font-size="10pt" style:font-size-asian="10pt" style:font-size-complex="10pt" style:language-asian="ru" style:country-asian="RU"/>
    </style:style>
    <style:style style:name="P106" style:parent-style-name="Обычный" style:family="paragraph">
      <style:paragraph-properties fo:text-align="center" fo:background-color="#FFFFFF"/>
    </style:style>
    <style:style style:name="T107" style:parent-style-name="Основнойшрифтабзаца" style:family="text">
      <style:text-properties style:font-name="Liberation Serif" style:font-name-asian="Times New Roman" fo:color="#000000" fo:font-size="10pt" style:font-size-asian="10pt" style:font-size-complex="10pt" style:language-asian="ru" style:country-asian="RU"/>
    </style:style>
    <style:style style:name="P10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0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1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111" style:family="table-row">
      <style:table-row-properties style:min-row-height="0.3194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1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1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2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125" style:family="table-row">
      <style:table-row-properties style:min-row-height="0.3194in" style:use-optimal-row-height="false"/>
    </style:style>
    <style:style style:name="P12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2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3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3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132" style:family="table-row">
      <style:table-row-properties style:min-row-height="0.3194in" style:use-optimal-row-height="false"/>
    </style:style>
    <style:style style:name="P13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3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3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3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4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151" style:family="table-row">
      <style:table-row-properties style:min-row-height="0.2743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</style:style>
    <style:style style:name="T15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5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6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6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6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6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6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6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6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6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6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6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176" style:family="table-row">
      <style:table-row-properties style:min-row-height="0.2743in" style:use-optimal-row-height="false"/>
    </style:style>
    <style:style style:name="P17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8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8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8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183" style:family="table-row">
      <style:table-row-properties style:min-row-height="0.2743in" style:use-optimal-row-height="false"/>
    </style:style>
    <style:style style:name="P184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8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8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8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190" style:family="table-row">
      <style:table-row-properties style:min-row-height="0.3194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9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9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0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04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205" style:family="table-row">
      <style:table-row-properties style:min-row-height="0.3194in" style:use-optimal-row-height="false"/>
    </style:style>
    <style:style style:name="P20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0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1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1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212" style:family="table-row">
      <style:table-row-properties style:min-row-height="0.3194in" style:use-optimal-row-height="false"/>
    </style:style>
    <style:style style:name="P21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1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1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1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3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3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5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5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5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5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25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иложение к письму<text:s/></text:p>
      <text:p text:style-name="P2"><text:span text:style-name="T3">от</text:span><text:span text:style-name="T4"><text:s/></text:span><text:span text:style-name="T5">%REG_DATE%</text:span><text:span text:style-name="T6"><text:s text:c="3"/></text:span><text:span text:style-name="T7">№<text:s/></text:span><text:span text:style-name="T8">%REG_NUM%</text:span></text:p>
      <text:p text:style-name="P9"/>
      <text:p text:style-name="P10">ИНФОРМАЦИЯ<text:s/></text:p>
      <text:p text:style-name="P11">о планируемых мероприятиях в День правовой помощи детям (18.11.2022)</text:p>
      <text:p text:style-name="P12">Министерство культуры Свердловской области</text:p>
      <text:p text:style-name="P13">наименование<text:s/>организации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Номер строки</text:p>
          </table:table-cell>
          <table:table-cell table:style-name="TableCell24">
            <text:p text:style-name="P25">Наименование мероприятия</text:p>
          </table:table-cell>
          <table:table-cell table:style-name="TableCell26">
            <text:p text:style-name="P27">Место (адрес) и время проведения</text:p>
          </table:table-cell>
          <table:table-cell table:style-name="TableCell28">
            <text:p text:style-name="P29">Виды оказываемой правовой помощи</text:p>
          </table:table-cell>
          <table:table-cell table:style-name="TableCell30">
            <text:p text:style-name="P31">Участники мероприятия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Правовое консультирование и правовое просвещение детей, родителей, опекунов, приемных семей по вопросам<text:s/>реализации прав детей в области библиотечного дела</text:p>
          </table:table-cell>
          <table:table-cell table:style-name="TableCell37">
            <text:p text:style-name="P38">ГАУК СО «Свердловская областная универсальная научная библиотека им. В.Г. Белинского» г. Екатеринбург, ул. Белинского, д. 15,</text:p>
            <text:p text:style-name="P39">18.11.2022<text:s/>с 9-00 до 17-00</text:p>
          </table:table-cell>
          <table:table-cell table:style-name="TableCell40">
            <text:p text:style-name="P41">консультирование<text:s/></text:p>
          </table:table-cell>
          <table:table-cell table:style-name="TableCell42">
            <text:p text:style-name="P43">начальник юридического отдела ГАУК СО «СОУНБ им.<text:s/>В.Г. Белинского», посетители</text:p>
          </table:table-cell>
        </table:table-row>
        <table:table-row table:style-name="TableRow44">
          <table:table-cell table:style-name="TableCell45" table:number-rows-spanned="3">
            <text:p text:style-name="P46">2.</text:p>
          </table:table-cell>
          <table:table-cell table:style-name="TableCell47">
            <text:p text:style-name="P48">Консультирование и просвещение обучающихся <text:s/>по темам, связанным с реализацией примирительных процедур и процедур медиации в Свердловской области</text:p>
          </table:table-cell>
          <table:table-cell table:style-name="TableCell49" table:number-rows-spanned="3">
            <text:p text:style-name="P50">ГБПОУ СО «Уральская специальная музыкальная школа (колледж)», Свердловская область, г. Екатеринбург, ул. А. Валека, д. 25,</text:p>
            <text:p text:style-name="P51">18.11.2022</text:p>
          </table:table-cell>
          <table:table-cell table:style-name="TableCell52" table:number-rows-spanned="3">
            <text:p text:style-name="P53">консультирование</text:p>
          </table:table-cell>
          <table:table-cell table:style-name="TableCell54" table:number-rows-spanned="3">
            <text:p text:style-name="P55">обучающиеся <text:s/>и их родители (законные представители), педагоги ГБПОУ СО «УрСМШ»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Классные часы, направленные на антикоррупционное просвещение детей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Консультирование по вопросам опеки и детско-родительских отношений взрослых, усыновителей, лиц, желающих принять на воспитание в семью ребенка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4">
            <text:p text:style-name="P72">3.</text:p>
          </table:table-cell>
          <table:table-cell table:style-name="TableCell73">
            <text:p text:style-name="P74">Бесплатная юридическая консультация по темам, связанным с реализацией примирительных процедур и процедур медиации в Свердловской области</text:p>
          </table:table-cell>
          <table:table-cell table:style-name="TableCell75" table:number-rows-spanned="4">
            <text:p text:style-name="P76">ГБПОУ СО «Асбестовский колледж искусств», г. Асбест, ул. Советская, д. 10,</text:p>
            <text:soft-page-break/>
            <text:p text:style-name="P77">ноябрь – декабрь 2022 года</text:p>
          </table:table-cell>
          <table:table-cell table:style-name="TableCell78" table:number-rows-spanned="4">
            <text:p text:style-name="P79">информирование, консультирование</text:p>
          </table:table-cell>
          <table:table-cell table:style-name="TableCell80" table:number-rows-spanned="4">
            <text:p text:style-name="P81">юрисконсульт, учащиеся и их родители (законные представители) ГБПОУ СО<text:s/><text:soft-page-break/>«Асбестовский колледж искусств»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Размещение на стенде <text:s/>информационного листка и информации по вопросам защиты прав и интересов детей, примирительных процедур и процедур медиации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Информирование родителей,</text:p>
            <text:p text:style-name="P93">учащихся, работников о способах</text:p>
            <text:p text:style-name="P94">подачи сообщений по коррупционным</text:p>
            <text:p text:style-name="P95"><text:span text:style-name="T96">нарушениям</text:span>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Информирование родителей,</text:p>
            <text:p text:style-name="P104">учащихся, работников о способах</text:p>
            <text:p text:style-name="P105">подачи сообщений по коррупционным</text:p>
            <text:p text:style-name="P106"><text:span text:style-name="T107">нарушениям</text:span>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3">
            <text:p text:style-name="P113">4.</text:p>
          </table:table-cell>
          <table:table-cell table:style-name="TableCell114">
            <text:p text:style-name="P115">Оформление стендовой информации,<text:s/>посвященной Дню правовой помощи детям</text:p>
          </table:table-cell>
          <table:table-cell table:style-name="TableCell116" table:number-rows-spanned="3">
            <text:p text:style-name="P117">ГБПОУ СО «Краснотурьинский колледж искусств»,</text:p>
            <text:p text:style-name="P118">г. Краснотурьинск,</text:p>
            <text:p text:style-name="P119">ул. Бульвар Мира, д. 15Б,</text:p>
            <text:p text:style-name="P120">с<text:s/>14.11.2022<text:s/>г. по 18.11.2022<text:s/>г.</text:p>
          </table:table-cell>
          <table:table-cell table:style-name="TableCell121" table:number-rows-spanned="3">
            <text:p text:style-name="P122">информирование, консультирование</text:p>
          </table:table-cell>
          <table:table-cell table:style-name="TableCell123" table:number-rows-spanned="3">
            <text:p text:style-name="P124">юрисконсульт ГБПОУ СО «ККИ», студенты, родители, <text:s/>законные представители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Консультации<text:s/>по вопросам правовой грамотности <text:s/>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Размещение информации на официальном сайте и стенде ГБПОУ СО «ККИ» о планируемых мероприятиях в День правовой помощи детям для сведения граждан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Консультирование по вопросам семейного права</text:p>
          </table:table-cell>
          <table:table-cell table:style-name="TableCell144">
            <text:p text:style-name="P145">ГАУК СО «Свердловская<text:s/>государственная академическая филармония», г. Екатеринбург, ул. Карла Либкнехта, д. 38а,<text:s/></text:p>
            <text:p text:style-name="P146">18.11.2022<text:s/>г.<text:s/></text:p>
          </table:table-cell>
          <table:table-cell table:style-name="TableCell147">
            <text:p text:style-name="P148">консультирование</text:p>
          </table:table-cell>
          <table:table-cell table:style-name="TableCell149">
            <text:p text:style-name="P150">сотрудники ГАУК СО «Свердловская государственная академическая филармония», их дети</text:p>
          </table:table-cell>
        </table:table-row>
        <table:table-row table:style-name="TableRow151">
          <table:table-cell table:style-name="TableCell152" table:number-rows-spanned="3">
            <text:p text:style-name="P153">6.</text:p>
          </table:table-cell>
          <table:table-cell table:style-name="TableCell154">
            <text:p text:style-name="P155">Культурно-образовательное мероприятие: кукольное представление «Сказка-ложь, да в ней намек»</text:p>
          </table:table-cell>
          <table:table-cell table:style-name="TableCell156" table:number-rows-spanned="3">
            <text:p text:style-name="P157"><text:span text:style-name="T158">ГАУК СО «</text:span><text:span text:style-name="T159">Невьянский государственный историко-архитектурный музей</text:span><text:span text:style-name="T160">», г.</text:span> <text:span text:style-name="T161">Невьянск, скв.</text:span><text:span text:style-name="T162"><text:s/></text:span><text:span text:style-name="T163">Демидовых, д. 3а,<text:s/></text:span><text:span text:style-name="T164">ул. Комсомольская, д.21а<text:s/></text:span><text:span text:style-name="T165">1</text:span><text:span text:style-name="T166">4</text:span><text:span text:style-name="T167">-1</text:span><text:span text:style-name="T168">8</text:span><text:span text:style-name="T169"><text:s/>ноября 202</text:span><text:span text:style-name="T170">2</text:span><text:span text:style-name="T171"><text:s/>г.</text:span></text:p>
          </table:table-cell>
          <table:table-cell table:style-name="TableCell172" table:number-rows-spanned="3">
            <text:p text:style-name="P173">информирование, консультирование</text:p>
          </table:table-cell>
          <table:table-cell table:style-name="TableCell174" table:number-rows-spanned="3">
            <text:p text:style-name="P175">учащиеся общеобразовательных учреждений Невьянского ГО, заинтересованные<text:s/>лица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Оказание бесплатной юридической помощи<text:s/>детям (правовое консультирование и просвещение детей по вопросам противодействия коррупции)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Размещение информации антикоррупционной направленности на официальном сайте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3">
            <text:p text:style-name="P192">7.</text:p>
          </table:table-cell>
          <table:table-cell table:style-name="TableCell193">
            <text:p text:style-name="P194">Правовое консультирование детей юридической службой ГАУК СО «Уральский центр народного искусства имени Е.П. Родыгина» по телефону<text:s/></text:p>
          </table:table-cell>
          <table:table-cell table:style-name="TableCell195" table:number-rows-spanned="3">
            <text:p text:style-name="P196">ГАУК СО «Уральский центр народного искусства<text:s/></text:p>
            <text:p text:style-name="P197">имени Е.П. Родыгина», г. Екатеринбург</text:p>
            <text:p text:style-name="P198">проспект Космонавтов, д. 23, 14.11.2022-20.11.2022</text:p>
          </table:table-cell>
          <table:table-cell table:style-name="TableCell199" table:number-rows-spanned="3">
            <text:p text:style-name="P200">консультирование</text:p>
          </table:table-cell>
          <table:table-cell table:style-name="TableCell201" table:number-rows-spanned="3">
            <text:p text:style-name="P202">юрисконсульт,</text:p>
            <text:p text:style-name="P203">помощник директора, заместитель<text:s/>директора<text:s/><text:s/>ГАУК СО «Уральский центр народного искусства<text:s/></text:p>
            <text:p text:style-name="P204">имени Е.П. Родыгина», заинтересованные лица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Размещение и показ мультипликационных видеороликов антикоррупционной направленности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Размещение информации ко Дню правовой помощи детям на сайте ГАУК СО «Уральский центр<text:s/><text:soft-page-break/>народного искусства имени Е.П. Родыгина»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ext:soft-page-break/>
        <table:table-row table:style-name="TableRow219">
          <table:table-cell table:style-name="TableCell220">
            <text:p text:style-name="P221">8.</text:p>
          </table:table-cell>
          <table:table-cell table:style-name="TableCell222">
            <text:p text:style-name="P223">Бесплатное правовое консультирование по вопросам правовой помощи детям</text:p>
          </table:table-cell>
          <table:table-cell table:style-name="TableCell224">
            <text:p text:style-name="P225">ГАУК<text:s/>СО «Свердловский областной краеведческий музей имени О.Е. Клера», г. Екатеринбург, ул. Малышева, д. 46,<text:s/>18.11.2022</text:p>
          </table:table-cell>
          <table:table-cell table:style-name="TableCell226">
            <text:p text:style-name="P227">консультирование</text:p>
          </table:table-cell>
          <table:table-cell table:style-name="TableCell228">
            <text:p text:style-name="P229">Начальник юридического отдела, для всех желающих получить консультации по предложенной тематике</text:p>
          </table:table-cell>
        </table:table-row>
        <table:table-row table:style-name="TableRow230">
          <table:table-cell table:style-name="TableCell231">
            <text:p text:style-name="P232">9.</text:p>
          </table:table-cell>
          <table:table-cell table:style-name="TableCell233">
            <text:p text:style-name="P234">Правовое консультирование и просвещение детей и их законных представителей</text:p>
          </table:table-cell>
          <table:table-cell table:style-name="TableCell235">
            <text:p text:style-name="P236">ГАУК СО</text:p>
            <text:p text:style-name="P237"><text:s/>«Свердловский государственный областной Дворец народного творчества»,<text:s/>ул. Фестивальная, 12</text:p>
            <text:p text:style-name="P238">18.11.2022<text:s/>с 12.00 до 16.00</text:p>
          </table:table-cell>
          <table:table-cell table:style-name="TableCell239">
            <text:p text:style-name="P240">консультирование</text:p>
          </table:table-cell>
          <table:table-cell table:style-name="TableCell241">
            <text:p text:style-name="P242">начальник отдела ОП, ДО и КР, граждане, <text:s/>дети и их законные представители</text:p>
          </table:table-cell>
        </table:table-row>
        <table:table-row table:style-name="TableRow243">
          <table:table-cell table:style-name="TableCell244">
            <text:p text:style-name="P245">10.</text:p>
          </table:table-cell>
          <table:table-cell table:style-name="TableCell246">
            <text:p text:style-name="P247">Дистанционное правовое консультирование граждан по вопросам концертной деятельности</text:p>
          </table:table-cell>
          <table:table-cell table:style-name="TableCell248">
            <text:p text:style-name="P249">ГАУК СО «Уральский государственный театр эстрады», г. Екатеринбург,<text:s/></text:p>
            <text:p text:style-name="P250">ул. 8 Марта, д. 15,</text:p>
            <text:p text:style-name="P251">18.11.2022</text:p>
            <text:p text:style-name="P252"/>
          </table:table-cell>
          <table:table-cell table:style-name="TableCell253">
            <text:p text:style-name="P254">консультирование</text:p>
          </table:table-cell>
          <table:table-cell table:style-name="TableCell255">
            <text:p text:style-name="P256">консультант – заместитель директора по правовым вопросам,<text:s/>зрители</text:p>
            <text:p text:style-name="P257">(дети, родители)</text:p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ркова Александра Сергеевна</meta:initial-creator>
    <dc:creator>Киселева Ольга Игоревна</dc:creator>
    <meta:creation-date>2021-10-29T05:44:00Z</meta:creation-date>
    <dc:date>2022-10-25T09:58:00Z</dc:date>
    <meta:template xlink:href="Normal" xlink:type="simple"/>
    <meta:editing-cycles>82</meta:editing-cycles>
    <meta:editing-duration>PT7260S</meta:editing-duration>
    <meta:document-statistic meta:page-count="3" meta:paragraph-count="9" meta:word-count="744" meta:character-count="4979" meta:row-count="35" meta:non-whitespace-character-count="4244"/>
  </office:meta>
</office:document-meta>
</file>