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8"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S7"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P20" style:parent-style-name="Нормальный" style:family="paragraph">
      <style:paragraph-properties fo:text-align="center" fo:text-indent="0.4722in"/>
    </style:style>
    <style:style style:name="S9" style:family="section">
      <style:section-properties fo:margin-left="0.118in" fo:margin-right="0in" style:writing-mode="lr-tb"/>
    </style:style>
    <style:style style:name="P21"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S15" style:family="section">
      <style:section-properties fo:margin-left="0.25in" fo:margin-right="0.25in" style:writing-mode="lr-tb"/>
    </style:style>
    <style:style style:name="S16" style:family="section">
      <style:section-properties fo:margin-left="0in" fo:margin-right="0in" style:writing-mode="lr-tb"/>
    </style:style>
    <style:style style:name="TableColumn25" style:family="table-column">
      <style:table-column-properties style:column-width="0.7833in" style:use-optimal-column-width="false"/>
    </style:style>
    <style:style style:name="TableColumn26" style:family="table-column">
      <style:table-column-properties style:column-width="6.3034in" style:use-optimal-column-width="false"/>
    </style:style>
    <style:style style:name="Table24" style:family="table">
      <style:table-properties style:width="7.0868in" fo:margin-left="0in" table:align="left"/>
    </style:style>
    <style:style style:name="TableRow27" style:family="table-row">
      <style:table-row-properties style:use-optimal-row-height="false"/>
    </style:style>
    <style:style style:name="TableCell28" style:family="table-cell">
      <style:table-cell-properties fo:border="0.0034in solid #000000" style:writing-mode="lr-tb" fo:padding-top="0in" fo:padding-left="0.0069in" fo:padding-bottom="0in" fo:padding-right="0.0069in"/>
    </style:style>
    <style:style style:name="P29" style:parent-style-name="Нормальный" style:family="paragraph">
      <style:paragraph-properties fo:text-align="center" fo:text-indent="0in"/>
    </style:style>
    <style:style style:name="P30" style:parent-style-name="Нормальный" style:family="paragraph">
      <style:paragraph-properties fo:text-align="center" fo:text-indent="0in"/>
    </style:style>
    <style:style style:name="TableCell3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2" style:parent-style-name="Нормальный" style:family="paragraph">
      <style:paragraph-properties fo:text-align="center" fo:text-indent="0in"/>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 style:parent-style-name="Нормальный" style:family="paragraph">
      <style:paragraph-properties fo:text-align="center" fo:text-indent="0in"/>
    </style:style>
    <style:style style:name="TableCell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7" style:parent-style-name="Нормальный" style:family="paragraph">
      <style:paragraph-properties fo:text-align="center" fo:text-indent="0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 style:parent-style-name="Нормальный" style:family="paragraph">
      <style:paragraph-properties fo:text-align="center" fo:text-indent="0in"/>
    </style:style>
    <style:style style:name="TableCell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 style:parent-style-name="Нормальный" style:family="paragraph">
      <style:paragraph-properties fo:text-align="center" fo:text-indent="0in"/>
    </style:style>
    <style:style style:name="TableCell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 style:parent-style-name="Нормальный" style:family="paragraph">
      <style:paragraph-properties fo:text-align="center" fo:text-indent="0in"/>
    </style:style>
    <style:style style:name="TableCell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 style:parent-style-name="Нормальный" style:family="paragraph">
      <style:paragraph-properties fo:text-align="center" fo:text-indent="0in"/>
    </style:style>
    <style:style style:name="TableCell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 style:parent-style-name="Нормальный" style:family="paragraph">
      <style:paragraph-properties fo:text-align="center" fo:text-indent="0in"/>
    </style:style>
    <style:style style:name="TableCell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 style:parent-style-name="Нормальный" style:family="paragraph">
      <style:paragraph-properties fo:text-align="center" fo:text-indent="0in"/>
    </style:style>
    <style:style style:name="TableCell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 style:parent-style-name="Нормальный" style:family="paragraph">
      <style:paragraph-properties fo:text-align="center" fo:text-indent="0in"/>
    </style:style>
    <style:style style:name="TableCell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 style:parent-style-name="Нормальный" style:family="paragraph">
      <style:paragraph-properties fo:text-align="center" fo:text-indent="0in"/>
    </style:style>
    <style:style style:name="TableCell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 style:parent-style-name="Нормальный" style:family="paragraph">
      <style:paragraph-properties fo:text-align="center" fo:text-indent="0in"/>
    </style:style>
    <style:style style:name="TableCell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 style:parent-style-name="Нормальный" style:family="paragraph">
      <style:paragraph-properties fo:text-align="center" fo:text-indent="0in"/>
    </style:style>
    <style:style style:name="TableCell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 style:parent-style-name="Нормальный" style:family="paragraph">
      <style:paragraph-properties fo:text-align="center" fo:text-indent="0in"/>
    </style:style>
    <style:style style:name="TableCell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17" style:family="section">
      <style:section-properties fo:margin-left="0.118in" fo:margin-right="0in" style:writing-mode="lr-tb"/>
    </style:style>
    <style:style style:name="P82" style:parent-style-name="Информацияоверсии" style:family="paragraph">
      <style:text-properties fo:font-size="8pt" style:font-size-asian="8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office:automatic-styles>
  <office:body>
    <office:text text:use-soft-page-breaks="true">
      <text:p text:style-name="P1"/>
      <text:h text:style-name="Заголовок1" text:outline-level="1"><text:bookmark-start text:name="anchor0"/><text:bookmark-end text:name="anchor0"/>Постановление Правительства Свердловской области от 21 октября 2013 г. N 1268-ПП "Об утверждении государственной программы Свердловской области "Развитие культуры в Свердловской области до 2027 года" (с изменениями и дополнениями)</text:h>
      <text:h text:style-name="Заголовок2" text:outline-level="2">Государственная<text:s/>программа Свердловской области "Развитие культуры в Свердловской области до 2027 года"</text:h>
      <text:h text:style-name="Заголовок3" text:outline-level="3">Приложение N 21. Правила предоставления и распределения иных межбюджетных трансфертов из областного бюджета бюджетам муниципальных образований, расположенных на территории Свердловской области, на предоставление государственной поддержки на конкурсной основе муниципальным учреждениям культуры Свердловской области на поддержку любительских творческих коллективов</text:h>
      <text:p text:style-name="Обычный">Приложение N 21 к<text:s/><text:a xlink:href="https://internet.garant.ru/document/redirect/20931741/770" office:target-frame-name="_top" xlink:show="replace">государственной программе</text:a><text:s/>Свердловской области "Развитие культуры в Свердловской области до 2027 года"</text:p>
      <text:p text:style-name="Нормальный"/>
      <text:h text:style-name="Заголовок1" text:outline-level="1">Правила предоставления и распределения иных межбюджетных трансфертов из областного бюджета бюджетам муниципальных образований, расположенных на территории Свердловской области, на предоставление государственной поддержки на конкурсной основе муниципальным учреждениям культуры Свердловской области на поддержку любительских творческих коллективов</text:h>
      <text:section text:name="Sect1" text:style-name="S1">
        <text:soft-page-break/>
        <text:p text:style-name="Информацияобизменениях">С изменениями и дополнениями<text:s/>от:</text:p>
        <text:p text:style-name="Информацияобизменениях">31 мая, 29 декабря 2016 г., 14 сентября 2017 г., 13 мая, 16 декабря 2021 г., 6 октября 2022 г., 16 марта 2023 г.</text:p>
      </text:section>
      <text:section text:name="Sect2" text:style-name="S2">
        <text:p text:style-name="Нормальный"/>
      </text:section>
      <text:section text:name="Sect3" text:style-name="S3">
        <text:soft-page-break/>
        <text:p text:style-name="P17">Информация об изменениях:</text:p>
        <text:p text:style-name="Информацияоверсии"><text:bookmark-start text:name="anchor21001"/><text:bookmark-end text:name="anchor21001"/>Пункт 1 изменен с 10 октября 2022 г. -<text:s/><text:a xlink:href="https://internet.garant.ru/document/redirect/405414875/21"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21001" office:target-frame-name="_top" xlink:show="replace">См. предыдущую редакцию</text:a></text:p>
      </text:section>
      <text:section text:name="Sect4" text:style-name="S4">
        <text:soft-page-break/>
        <text:p text:style-name="Нормальный">1. Настоящие правила разработаны в целях обеспечения реализации мероприятий государственной программы Свердловской области "Развитие культуры в Свердловской области до 2027 года" в части предоставления иных межбюджетных трансфертов из областного бюджета бюджетам муниципальных образований, расположенных на территории Свердловской области (далее - муниципальные образования), на предоставление государственной поддержки на конкурсной основе муниципальным учреждениям культуры Свердловской области на поддержку любительских творческих коллективов.</text:p>
      </text:section>
      <text:section text:name="Sect5" text:style-name="S5">
        <text:soft-page-break/>
        <text:p text:style-name="P18">Информация об изменениях:</text:p>
        <text:p text:style-name="Информацияоверсии"><text:bookmark-start text:name="anchor21002"/><text:bookmark-end text:name="anchor21002"/>Пункт 2<text:s/>изменен с 18 марта 2023 г. -<text:s/><text:a xlink:href="https://internet.garant.ru/document/redirect/406555055/111" office:target-frame-name="_top" xlink:show="replace">Постановление</text:a><text:s/>Правительства Свердловской области от 16 марта 2023 г. N 186-ПП</text:p>
        <text:p text:style-name="Информацияоверсии">Изменения<text:s/><text:a xlink:href="https://internet.garant.ru/document/redirect/406555055/2" office:target-frame-name="_top" xlink:show="replace">распространяют</text:a><text:s/>действие на отношения, возникшие с 1 января 2023 г.</text:p>
        <text:p text:style-name="Информацияоверсии"><text:a xlink:href="https://internet.garant.ru/document/redirect/46843736/21002" office:target-frame-name="_top" xlink:show="replace">См. предыдущую редакцию</text:a></text:p>
      </text:section>
      <text:section text:name="Sect6" text:style-name="S6">
        <text:soft-page-break/>
        <text:p text:style-name="Нормальный">2. Настоящие правила регламентируют процедуру проведения конкурсного отбора<text:s/>муниципальных образований, предоставления и распределения иных межбюджетных трансфертов из областного бюджета бюджетам муниципальных образований на предоставление государственной поддержки на конкурсной основе муниципальным учреждениям культуры Свердловской области на поддержку любительских творческих коллективов (далее - иные межбюджетные трансферты) в рамках реализации региональной составляющей национального проекта "Культура" для достижения результатов, установленных региональным проектом "Обеспечение качества нового уровня развития<text:s/><text:soft-page-break/>инфраструктуры" ("Культурная среда")", паспорт которого утвержден протоколом заседания Совета при Губернаторе Свердловской области по приоритетным стратегическим проектам Свердловской области от 17.12.2018 N 18.</text:p>
        <text:p text:style-name="Нормальный"><text:bookmark-start text:name="anchor21003"/><text:bookmark-end text:name="anchor21003"/>3. Предоставление иных межбюджетных трансфертов осуществляется в пределах лимитов бюджетных обязательств на цель, указанную в<text:s/><text:a xlink:href="#anchor21002" office:target-frame-name="_top" xlink:show="replace">пункте 2</text:a><text:s/>настоящих правил.</text:p>
        <text:p text:style-name="Нормальный"><text:bookmark-start text:name="anchor21004"/><text:bookmark-end text:name="anchor21004"/>4. Главным распорядителем средств областного бюджета, предусмотренных для предоставления иных межбюджетных трансфертов, является Министерство культуры Свердловской области (далее - Министерство).</text:p>
        <text:p text:style-name="Нормальный"><text:bookmark-start text:name="anchor21005"/><text:bookmark-end text:name="anchor21005"/>5. Получателями иных межбюджетных трансфертов являются муниципальные образования, которые прошли конкурсный отбор в соответствии с критериями<text:s/>конкурсного отбора на предоставление государственной поддержки из областного бюджета муниципальным учреждениям культуры Свердловской области на поддержку любительских творческих коллективов, указанными в<text:s/><text:a xlink:href="#anchor21100" office:target-frame-name="_top" xlink:show="replace">приложении</text:a><text:s/>к настоящим<text:s/>правилам (далее - критерии конкурсного отбора).</text:p>
      </text:section>
      <text:section text:name="Sect7" text:style-name="S7">
        <text:soft-page-break/>
        <text:p text:style-name="P19">Информация об изменениях:</text:p>
        <text:p text:style-name="Информацияоверсии"><text:bookmark-start text:name="anchor21006"/><text:bookmark-end text:name="anchor21006"/>Пункт 6 изменен с 16 декабря 2021 г. -<text:s/><text:a xlink:href="https://internet.garant.ru/document/redirect/403225442/151" office:target-frame-name="_top" xlink:show="replace">Постановление</text:a><text:s/>Правительства Свердловской области от 16 декабря 2021 г. N 907-ПП</text:p>
        <text:p text:style-name="Информацияоверсии">Изменения<text:s/><text:a xlink:href="https://internet.garant.ru/document/redirect/403225442/2" office:target-frame-name="_top" xlink:show="replace">распространяют</text:a><text:s/>действие на отношения, возникшие с 1 октября 2021 г.</text:p>
        <text:p text:style-name="Информацияоверсии"><text:a xlink:href="https://internet.garant.ru/document/redirect/46820910/21006" office:target-frame-name="_top" xlink:show="replace">См. предыдущую редакцию</text:a></text:p>
      </text:section>
      <text:section text:name="Sect8" text:style-name="S8">
        <text:soft-page-break/>
        <text:p text:style-name="Нормальный">6. Проведение конкурсного отбора осуществляется в текущем финансовом году для предоставления субсидий бюджетам муниципальных образований в очередном финансовом году.</text:p>
        <text:p text:style-name="Нормальный">Для участия в конкурсном отборе муниципальное образование направляет в Министерство заявку на участие в конкурсном отборе (далее - заявка).</text:p>
        <text:p text:style-name="Нормальный"><text:bookmark-start text:name="anchor21007"/><text:bookmark-end text:name="anchor21007"/>7. Конкурсный отбор осуществляется конкурсной комиссией. Положение и состав конкурсной комиссии утверждаются приказом Министерства.</text:p>
        <text:p text:style-name="Нормальный"><text:bookmark-start text:name="anchor21008"/><text:bookmark-end text:name="anchor21008"/>8. Конкурсная комиссия формируется в количестве не менее 9<text:s/>человек. Членами конкурсной комиссии могут быть работники Министерства, государственных учреждений культуры Свердловской области, в отношении которых Министерство осуществляет функции и полномочия учредителя, являющихся методическими центрами в соответствующей сфере деятельности, ученые, работники сферы культуры и искусства.</text:p>
        <text:p text:style-name="Нормальный">В состав конкурсной комиссии не могут входить представитель муниципального образования, на территории которого расположено муниципальное учреждение культуры, включенное в заявку, и представитель этого муниципального учреждения культуры.</text:p>
        <text:p text:style-name="Нормальный">Председателем конкурсной комиссии является Министр культуры Свердловской области или лицо, его замещающее.</text:p>
        <text:p text:style-name="Нормальный"><text:bookmark-start text:name="anchor21009"/><text:bookmark-end text:name="anchor21009"/>9. Иные межбюджетные трансферты предоставляются по результатам конкурсного отбора на основе принципов равенства прав муниципальных образований, участвующих в конкурсном отборе, и гласности.</text:p>
        <text:p text:style-name="Нормальный"><text:bookmark-start text:name="anchor21010"/><text:bookmark-end text:name="anchor21010"/>10. Конкурсный отбор проводится по трем номинациям:</text:p>
        <text:p text:style-name="Нормальный"><text:bookmark-start text:name="anchor210101"/><text:bookmark-end text:name="anchor210101"/>1) "Коллективы самодеятельного художественного творчества с количеством участников основного концертного состава до 10 человек";</text:p>
        <text:p text:style-name="Нормальный"><text:bookmark-start text:name="anchor210102"/><text:bookmark-end text:name="anchor210102"/>2) "Коллективы самодеятельного художественного творчества с количеством участников основного концертного состава до 25 человек";</text:p>
        <text:p text:style-name="Нормальный"><text:bookmark-start text:name="anchor210103"/><text:bookmark-end text:name="anchor210103"/>3) "Коллективы самодеятельного художественного творчества с количеством участников основного концертного состава более 25 человек".</text:p>
        <text:p text:style-name="Нормальный">Иные межбюджетные трансферты предоставляются для финансирования расходов по пошиву и приобретению сценической одежды, обуви, музыкальных инструментов, специального оборудования, инвентаря и транспортных средств для любительских творческих коллективов, осуществляющих свою деятельность в муниципальных учреждениях культуры Свердловской области (далее - любительские творческие коллективы).</text:p>
        <text:p text:style-name="Нормальный"><text:bookmark-start text:name="anchor752224"/><text:bookmark-end text:name="anchor752224"/>11. Методика расчета размера иного межбюджетного трансферта в каждой номинации утверждается приказом<text:s/>Министерства об утверждении методики расчета размера иного межбюджетного трансферта (далее - методика).</text:p>
        <text:p text:style-name="Нормальный"><text:bookmark-start text:name="anchor21012"/><text:bookmark-end text:name="anchor21012"/><text:soft-page-break/>12. Информация об условиях и сроках проведения конкурсного отбора размещается в информационно-телекоммуникационной сети "Интернет" на официальном сайте<text:s/>Министерства (<text:a xlink:href="http://www.mkso.ru" office:target-frame-name="_top" xlink:show="replace">www.mkso.ru</text:a>) (далее - официальный сайт Министерства) в течение 2 рабочих дней со дня принятия решения о проведении конкурсного отбора.</text:p>
        <text:p text:style-name="Нормальный"><text:bookmark-start text:name="anchor21013"/><text:bookmark-end text:name="anchor21013"/>13. Решение о проведении конкурсного отбора и номинациях оформляется приказом Министерства о проведении конкурсного отбора (далее - приказ Министерства) и доводится до муниципальных образований в системе электронного документооборота Правительства Свердловской области в течение 2 рабочих дней со дня издания приказа Министерства.</text:p>
        <text:p text:style-name="Нормальный">Количество получателей и размер иного межбюджетного трансферта в каждой номинации, рассчитанный в соответствии с методикой, устанавливаются приказом Министерства о проведении конкурсного отбора.</text:p>
        <text:p text:style-name="Нормальный"><text:bookmark-start text:name="anchor21014"/><text:bookmark-end text:name="anchor21014"/>14. В течение 2 рабочих дней со дня издания приказа Министерства на официальном сайте Министерства размещаются:</text:p>
        <text:p text:style-name="Нормальный"><text:bookmark-start text:name="anchor210141"/><text:bookmark-end text:name="anchor210141"/>1) приказ Министерства;</text:p>
        <text:p text:style-name="Нормальный"><text:bookmark-start text:name="anchor210142"/><text:bookmark-end text:name="anchor210142"/>2) форма заявки, утвержденная приказом Министерства;</text:p>
        <text:p text:style-name="Нормальный"><text:bookmark-start text:name="anchor210143"/><text:bookmark-end text:name="anchor210143"/>3) настоящие правила;</text:p>
        <text:p text:style-name="Нормальный"><text:bookmark-start text:name="anchor210144"/><text:bookmark-end text:name="anchor210144"/>4) извещение о проведении конкурсного отбора.</text:p>
        <text:p text:style-name="Нормальный"><text:bookmark-start text:name="anchor21015"/><text:bookmark-end text:name="anchor21015"/>15. Извещение о проведении конкурсного отбора должно содержать следующие сведения:</text:p>
        <text:p text:style-name="Нормальный"><text:bookmark-start text:name="anchor210151"/><text:bookmark-end text:name="anchor210151"/>1) наименование и адрес Министерства;</text:p>
        <text:p text:style-name="Нормальный"><text:bookmark-start text:name="anchor210152"/><text:bookmark-end text:name="anchor210152"/>2) наименование государственной программы Свердловской области, в рамках реализации которой бюджетам муниципальных образований предоставляются иные межбюджетные трансферты на цель, указанную<text:s/>в<text:s/><text:a xlink:href="#anchor21002" office:target-frame-name="_top" xlink:show="replace">пункте 2</text:a><text:s/>настоящих правил;</text:p>
        <text:p text:style-name="Нормальный"><text:bookmark-start text:name="anchor210153"/><text:bookmark-end text:name="anchor210153"/>3) сроки начала подачи заявок и окончания приема заявок, место приема заявок;</text:p>
        <text:p text:style-name="Нормальный"><text:bookmark-start text:name="anchor210154"/><text:bookmark-end text:name="anchor210154"/>4) ссылку на официальный сайт Министерства, на котором размещены информация о составе документации и требования к оформлению заявки;</text:p>
        <text:p text:style-name="Нормальный"><text:bookmark-start text:name="anchor210155"/><text:bookmark-end text:name="anchor210155"/>5) контактную информацию.</text:p>
        <text:p text:style-name="Нормальный"><text:bookmark-start text:name="anchor21016"/><text:bookmark-end text:name="anchor21016"/>16. Заявка может быть оформлена как на муниципальное учреждение культуры, на базе которого осуществляет деятельность любительский творческий коллектив, и осуществляющее деятельность на территории данного муниципального образования, как юридическое лицо (далее - муниципальное учреждение культуры), так и на филиал или структурное подразделение, входящее в состав муниципального учреждения культуры.</text:p>
        <text:p text:style-name="Нормальный">Муниципальное образование имеет право представить на конкурсный отбор одну заявку на муниципальное учреждение культуры, на базе которого осуществляет деятельность любительский творческий коллектив, не являющийся получателем государственной поддержки по номинациям, указанным в<text:s/><text:a xlink:href="#anchor21010" office:target-frame-name="_top" xlink:show="replace">пункте 10</text:a><text:s/>настоящих правил, за последние 3 календарных года.</text:p>
        <text:p text:style-name="Нормальный"><text:bookmark-start text:name="anchor21017"/><text:bookmark-end text:name="anchor21017"/>17. Заявка подается на бумажном и электронном носителях по форме, утвержденной приказом Министерства о проведении конкурсного отбора. Заявка оформляется с использованием текстового редактора шрифтом Liberation Serif<text:s/>N 14 через одинарный межстрочный интервал, подписывается руководителем органа местного самоуправления муниципального образования и заверяется печатью органа местного самоуправления муниципального образования.</text:p>
        <text:p text:style-name="Нормальный"><text:bookmark-start text:name="anchor21018"/><text:bookmark-end text:name="anchor21018"/>18. К заявке прилагаются:</text:p>
        <text:p text:style-name="Нормальный"><text:bookmark-start text:name="anchor210181"/><text:bookmark-end text:name="anchor210181"/>1) копия устава муниципального учреждения культуры, заверенная подписью руководителя муниципального учреждения культуры и печатью муниципального учреждения культуры;</text:p>
        <text:p text:style-name="Нормальный"><text:bookmark-start text:name="anchor210182"/><text:bookmark-end text:name="anchor210182"/>2) выписка из Единого государственного реестра юридических лиц, подтверждающая отсутствие ведения процедуры ликвидации в отношении муниципального учреждения культуры;</text:p>
        <text:p text:style-name="Нормальный"><text:bookmark-start text:name="anchor210183"/><text:bookmark-end text:name="anchor210183"/>3) копия отчета по форме государственной статистической отчетности за предшествующий год;</text:p>
        <text:p text:style-name="Нормальный"><text:bookmark-start text:name="anchor210184"/><text:bookmark-end text:name="anchor210184"/>4) копии документов налогового органа об отсутствии у муниципального учреждения культуры на дату подачи заявки<text:s/>задолженности по налогам, сборам и иным обязательным платежам в бюджеты бюджетной системы и внебюджетные фонды Российской Федерации, срок исполнения по которым наступил в соответствии с законодательством Российской Федерации, заверенные подписью (<text:a xlink:href="https://internet.garant.ru/document/redirect/12184522/21" office:target-frame-name="_top" xlink:show="replace">электронной подписью</text:a>) уполномоченного лица;</text:p>
        <text:p text:style-name="Нормальный"><text:bookmark-start text:name="anchor210185"/><text:bookmark-end text:name="anchor210185"/><text:soft-page-break/>5) документы, подтверждающие проведение открытого голосования или конкурсного отбора с целью учета мнения населения муниципального образования по<text:s/>мероприятиям, включенным в заявку;</text:p>
        <text:p text:style-name="Нормальный"><text:bookmark-start text:name="anchor210186"/><text:bookmark-end text:name="anchor210186"/>6) иные документы и дополнительные материалы, которые соискатель считает необходимым приложить к заявке.</text:p>
        <text:p text:style-name="Нормальный"><text:bookmark-start text:name="anchor21019"/><text:bookmark-end text:name="anchor21019"/>19. Документы, входящие в состав заявки, формируются в папку в последовательности, указанной в<text:s/><text:a xlink:href="#anchor21018" office:target-frame-name="_top" xlink:show="replace">пункте 18</text:a><text:s/>настоящих правил.</text:p>
        <text:p text:style-name="Нормальный">Документы, содержащиеся в папке, должны быть прошиты, пронумерованы и скреплены печатью органа местного самоуправления муниципального образования.</text:p>
        <text:p text:style-name="Нормальный">В состав заявки также включается список входящих в нее документов с указанием номеров страниц, на которых расположены документы.</text:p>
        <text:p text:style-name="Нормальный"><text:bookmark-start text:name="anchor21020"/><text:bookmark-end text:name="anchor21020"/>20. Представленные на конкурсный отбор заявки с приложенными к ним документами, удовлетворяющие требованиям, указанным в<text:s/><text:a xlink:href="#anchor21017" office:target-frame-name="_top" xlink:show="replace">пунктах 17-19</text:a><text:s/>настоящих правил, регистрируются ответственным секретарем конкурсной комиссии, который является работником Министерства, в журнале регистрации.</text:p>
        <text:p text:style-name="Нормальный">Ответственный секретарь конкурсной комиссии осуществляет консультирование по вопросам оформления заявок и условиям конкурсного отбора по телефону, указанному в извещении о проведении конкурсного отбора, размещенном на официальном сайте Министерства в соответствии с<text:s/><text:a xlink:href="#anchor21015" office:target-frame-name="_top" xlink:show="replace">пунктом 15</text:a><text:s/>настоящих правил, или лично по месту приема заявок.</text:p>
        <text:p text:style-name="Нормальный"><text:bookmark-start text:name="anchor21021"/><text:bookmark-end text:name="anchor21021"/>21. Принятые на конкурсный отбор документы не возвращаются.</text:p>
        <text:p text:style-name="Нормальный"><text:bookmark-start text:name="anchor21022"/><text:bookmark-end text:name="anchor21022"/>22. Основаниями для отказа в принятии заявки являются:</text:p>
        <text:p text:style-name="Нормальный"><text:bookmark-start text:name="anchor210221"/><text:bookmark-end text:name="anchor210221"/>1) представление заявки только на электронном или только на бумажном носителе;</text:p>
        <text:p text:style-name="Нормальный"><text:bookmark-start text:name="anchor210222"/><text:bookmark-end text:name="anchor210222"/>2) несоответствие заявки требованиям, указанным в<text:s/><text:a xlink:href="#anchor21017" office:target-frame-name="_top" xlink:show="replace">пунктах 17-19</text:a><text:s/>настоящих правил;</text:p>
        <text:p text:style-name="Нормальный"><text:bookmark-start text:name="anchor210223"/><text:bookmark-end text:name="anchor210223"/>3) запрашиваемый в заявке размер иного межбюджетного трансферта превышает объем лимитов бюджетных обязательств на цель, указанную в<text:s/><text:a xlink:href="#anchor21002" office:target-frame-name="_top" xlink:show="replace">пункте 2</text:a><text:s/>настоящих правил.</text:p>
        <text:p text:style-name="Нормальный"><text:bookmark-start text:name="anchor210224"/><text:bookmark-end text:name="anchor210224"/>4) получение муниципальным учреждением культуры, на базе которого осуществляет деятельность любительский творческий коллектив, государственной поддержки по номинациям, указанным в<text:s/><text:a xlink:href="#anchor21010" office:target-frame-name="_top" xlink:show="replace">пункте 10</text:a><text:s/>настоящих правил, ранее чем через 3 календарных года.</text:p>
        <text:p text:style-name="Нормальный"><text:bookmark-start text:name="anchor21023"/><text:bookmark-end text:name="anchor21023"/>23. Муниципальное образование может внести изменения в заявку при условии представления в Министерство до истечения установленного срока подачи заявок соответствующего уведомления, подписанного руководителем органа местного самоуправления муниципального образования.</text:p>
        <text:p text:style-name="Нормальный">Уведомление об изменении заявки, полученное Министерством, не может быть отозвано муниципальным образованием.</text:p>
        <text:p text:style-name="Нормальный"><text:bookmark-start text:name="anchor21024"/><text:bookmark-end text:name="anchor21024"/>24. Изменения к заявке оформляются в соответствии с требованиями, установленными для подачи заявок, с обязательным включением в текст сопроводительного письма слов "Внесение изменений в заявку на участие в конкурсном отборе".</text:p>
        <text:p text:style-name="Нормальный">При неоднократном внесении изменений в заявку каждое уведомление об изменении заявки должно быть пронумеровано в порядке возрастания номера.</text:p>
        <text:p text:style-name="Нормальный">В случае обнаружения<text:s/>противоречий между внесенными изменениями в заявку преимущество имеет изменение в заявку с последним порядковым номером.</text:p>
        <text:p text:style-name="Нормальный"><text:bookmark-start text:name="anchor21025"/><text:bookmark-end text:name="anchor21025"/>25. После представления в установленном порядке изменений к заявке они становятся ее неотъемлемой частью.</text:p>
        <text:p text:style-name="Нормальный"><text:bookmark-start text:name="anchor21026"/><text:bookmark-end text:name="anchor21026"/>26. Муниципальное образование<text:s/>вправе в любой момент отозвать заявку, направив в Министерство соответствующее уведомление, содержащее текст "Отзыв заявки на участие в конкурсном отборе" и подписанное руководителем органа местного самоуправления муниципального образования.</text:p>
        <text:p text:style-name="Нормальный">Заявка считается отозванной со дня получения Министерством уведомления, указанного в части первой настоящего пункта.</text:p>
        <text:p text:style-name="Нормальный"><text:bookmark-start text:name="anchor21027"/><text:bookmark-end text:name="anchor21027"/>27. Уведомление об отзыве заявки, полученное Министерством, не может быть отозвано муниципальным образованием.</text:p>
        <text:p text:style-name="Нормальный"><text:bookmark-start text:name="anchor21028"/><text:bookmark-end text:name="anchor21028"/><text:soft-page-break/>28. Заявки принимаются в течение 10 рабочих дней со дня размещения на официальном сайте Министерства извещения о проведении конкурсного отбора и рассматриваются конкурсной комиссией в течение 3 рабочих дней со дня окончания приема заявок.</text:p>
        <text:p text:style-name="Нормальный">В случае получения Министерством заявки по истечении установленного в части первой настоящего пункта срока указанная заявка не принимается и не передается для рассмотрения в конкурсную комиссию.</text:p>
        <text:p text:style-name="Нормальный"><text:bookmark-start text:name="anchor21029"/><text:bookmark-end text:name="anchor21029"/>29. Конкурсная комиссия со дня окончания приема заявок оценивает муниципальные образования на основании представленных<text:s/>документов и в соответствии с критериями конкурсного отбора.</text:p>
        <text:p text:style-name="Нормальный"><text:bookmark-start text:name="anchor21030"/><text:bookmark-end text:name="anchor21030"/>30. Члены конкурсной комиссии обязаны действовать добросовестно, руководствуясь фактическими данными, содержащимися в каждой заявке и прилагаемых к ней документах.</text:p>
        <text:p text:style-name="Нормальный"><text:bookmark-start text:name="anchor21031"/><text:bookmark-end text:name="anchor21031"/>31. Решение конкурсной комиссии<text:s/>оформляется протоколом заседания конкурсной комиссии, который должен содержать наименования номинаций конкурсного отбора, список муниципальных образований - победителей конкурсного отбора, наименования муниципальных учреждений культуры, в которых осуществляют деятельность любительские творческие коллективы, наименования любительских творческих коллективов, объем предоставляемого иного межбюджетного трансферта бюджету муниципального образования, рейтинг муниципальных образований. Протокол заседания конкурсной комиссии в течение 5 рабочих дней со дня принятия решения конкурсной комиссией подписывается всеми членами конкурсной комиссии.</text:p>
        <text:p text:style-name="Нормальный">После подписания протокола заседания конкурсной комиссии ответственный секретарь конкурсной комиссии в течение 2 рабочих дней<text:s/>готовит приказ Министерства об утверждении перечня победителей конкурсного отбора и направляет его для подписания Министру культуры Свердловской области.</text:p>
        <text:p text:style-name="Нормальный">Министерство в срок не позднее 2 рабочих дней со дня издания приказа Министерства об утверждении перечня победителей конкурсного отбора размещает соответствующую информацию на официальном сайте Министерства.</text:p>
        <text:p text:style-name="Нормальный"><text:bookmark-start text:name="anchor21032"/><text:bookmark-end text:name="anchor21032"/>32. В ходе проведения работы по отбору муниципальных образований, распределению иных межбюджетных трансфертов, подведению итогов конкурсного отбора конкурсной комиссией у муниципальных образований могут быть запрошены необходимые пояснения по представленным заявкам. Пояснения не могут изменять сути и содержания поданной заявки и входящих в ее состав документов.</text:p>
        <text:p text:style-name="Нормальный"><text:bookmark-start text:name="anchor21033"/><text:bookmark-end text:name="anchor21033"/>33. Информация относительно изучения, рассмотрения принятых заявок и оценки муниципальных образований не подлежит разглашению до официального объявления результатов конкурсного отбора.</text:p>
        <text:p text:style-name="Нормальный"><text:bookmark-start text:name="anchor21034"/><text:bookmark-end text:name="anchor21034"/>34. Распределение иных межбюджетных трансфертов бюджетам муниципальных образований осуществляется по следующей методике:</text:p>
        <text:p text:style-name="Нормальный"><text:bookmark-start text:name="anchor210341"/><text:bookmark-end text:name="anchor210341"/>1) определение размера иного межбюджетного трансферта бюджету i-го муниципального образования в соответствии с размером иного межбюджетного трансферта, установленного приказом Министерства о проведении конкурсного отбора, и на основании протокола<text:s/>заседания конкурсной комиссии;</text:p>
        <text:p text:style-name="Нормальный"><text:bookmark-start text:name="anchor210342"/><text:bookmark-end text:name="anchor210342"/>2) распределение иных межбюджетных трансфертов между бюджетами муниципальных образований.</text:p>
        <text:p text:style-name="Нормальный"><text:bookmark-start text:name="anchor21035"/><text:bookmark-end text:name="anchor21035"/>35. Расчет размера иного межбюджетного трансферта бюджету i-го муниципального образования определяется по формуле</text:p>
        <text:p text:style-name="Нормальный"/>
        <text:p text:style-name="P20"><draw:frame draw:style-name="a0" draw:name="Рисунок 1" text:anchor-type="as-char" svg:x="0in" svg:y="0in" svg:width="2.04724in" svg:height="0.23622in" style:rel-width="scale" style:rel-height="scale"><draw:image xlink:href="media/image1.png" xlink:type="simple" xlink:show="embed" xlink:actuate="onLoad"/><svg:title/><svg:desc/></draw:frame>, где:</text:p>
        <text:p text:style-name="Нормальный"/>
        <text:p text:style-name="Нормальный"><draw:frame draw:style-name="a1" draw:name="Рисунок 2" text:anchor-type="as-char" svg:x="0in" svg:y="0in" svg:width="0.59055in" svg:height="0.23622in" style:rel-width="scale" style:rel-height="scale"><draw:image xlink:href="media/image2.png" xlink:type="simple" xlink:show="embed" xlink:actuate="onLoad"/><svg:title/><svg:desc/></draw:frame>- размер иного межбюджетного трансферта;</text:p>
        <text:p text:style-name="Нормальный"><draw:frame draw:style-name="a2" draw:name="Рисунок 3" text:anchor-type="as-char" svg:x="0in" svg:y="0in" svg:width="0.23622in" svg:height="0.23622in" style:rel-width="scale" style:rel-height="scale"><draw:image xlink:href="media/image3.png" xlink:type="simple" xlink:show="embed" xlink:actuate="onLoad"/><svg:title/><svg:desc/></draw:frame>- объем средств на предоставление государственной поддержки муниципальному учреждению культуры i-го муниципального образования на поддержку одного любительского творческого коллектива.</text:p>
        <text:p text:style-name="Нормальный"><text:bookmark-start text:name="anchor21036"/><text:bookmark-end text:name="anchor21036"/><text:soft-page-break/>36. Распределение иных межбюджетных трансфертов бюджетам муниципальных образований осуществляется с учетом рейтинга муниципальных образований, сформированного конкурсной комиссией по количеству баллов, полученных после оценки муниципальных образований в соответствии с критериями конкурсного отбора.</text:p>
        <text:p text:style-name="Нормальный">Первыми в рейтинге располагаются муниципальные образования, набравшие наибольшее количество баллов.</text:p>
        <text:p text:style-name="Нормальный">Муниципальные образования, получившие одинаковое количество баллов, располагаются в рейтинге по дате поступления заявок.</text:p>
        <text:p text:style-name="Нормальный"><text:bookmark-start text:name="anchor21037"/><text:bookmark-end text:name="anchor21037"/>37. Распределение иных межбюджетных трансфертов между бюджетами муниципальных образований утверждается постановлением Правительства Свердловской области.</text:p>
        <text:p text:style-name="Нормальный"><text:bookmark-start text:name="anchor21038"/><text:bookmark-end text:name="anchor21038"/>38. Срок использования иного межбюджетного трансферта органом местного самоуправления муниципального образования - до 1 декабря<text:s/>года, в течение которого предоставлен иной межбюджетный трансферт.</text:p>
      </text:section>
      <text:section text:name="Sect9" text:style-name="S9">
        <text:soft-page-break/>
        <text:p text:style-name="P21">Информация об изменениях:</text:p>
        <text:p text:style-name="Информацияоверсии"><text:bookmark-start text:name="anchor21039"/><text:bookmark-end text:name="anchor21039"/>Пункт 39 изменен с 18 марта 2023 г. -<text:s/><text:a xlink:href="https://internet.garant.ru/document/redirect/406555055/110" office:target-frame-name="_top" xlink:show="replace">Постановление</text:a><text:s/>Правительства Свердловской области<text:s/>от 16 марта 2023 г. N 186-ПП</text:p>
        <text:p text:style-name="Информацияоверсии">Изменения<text:s/><text:a xlink:href="https://internet.garant.ru/document/redirect/406555055/2" office:target-frame-name="_top" xlink:show="replace">распространяют</text:a><text:s/>действие на отношения, возникшие с 1 января 2023 г.</text:p>
        <text:p text:style-name="Информацияоверсии"><text:a xlink:href="https://internet.garant.ru/document/redirect/46843736/21039" office:target-frame-name="_top" xlink:show="replace">См. предыдущую редакцию</text:a></text:p>
      </text:section>
      <text:section text:name="Sect10" text:style-name="S10">
        <text:soft-page-break/>
        <text:p text:style-name="Нормальный">39. Иные межбюджетные трансферты предоставляются бюджетам муниципальных образований на основании соглашений о предоставлении иных межбюджетных трансфертов (далее - соглашения), заключаемых между Министерством и органом местного самоуправления муниципального образования в соответствии с формой соглашения, утвержденной приказом Министерства финансов Свердловской области.</text:p>
        <text:p text:style-name="Нормальный"><text:bookmark-start text:name="anchor21040"/><text:bookmark-end text:name="anchor21040"/>40. Соглашение должно содержать:</text:p>
        <text:p text:style-name="Нормальный"><text:bookmark-start text:name="anchor210401"/><text:bookmark-end text:name="anchor210401"/>1) сведения о размере иного межбюджетного трансферта, предоставляемого бюджету муниципального образования;</text:p>
        <text:p text:style-name="Нормальный"><text:bookmark-start text:name="anchor210402"/><text:bookmark-end text:name="anchor210402"/>2) сведения о целевом назначении иного межбюджетного трансферта;</text:p>
        <text:p text:style-name="Нормальный"><text:bookmark-start text:name="anchor210403"/><text:bookmark-end text:name="anchor210403"/>3) порядок осуществления контроля за исполнением условий соглашения;</text:p>
        <text:p text:style-name="Нормальный"><text:bookmark-start text:name="anchor210404"/><text:bookmark-end text:name="anchor210404"/>4) обязательство муниципального образования о представлении в Министерство отчетов об исполнении условий соглашения;</text:p>
        <text:p text:style-name="Нормальный"><text:bookmark-start text:name="anchor210405"/><text:bookmark-end text:name="anchor210405"/>5) ответственность сторон за нарушение условий соглашения;</text:p>
        <text:p text:style-name="Нормальный"><text:bookmark-start text:name="anchor210406"/><text:bookmark-end text:name="anchor210406"/>6) срок действия соглашения.</text:p>
      </text:section>
      <text:section text:name="Sect11" text:style-name="S11">
        <text:soft-page-break/>
        <text:p text:style-name="P22">Информация об изменениях:</text:p>
        <text:p text:style-name="Информацияоверсии"><text:bookmark-start text:name="anchor21041"/><text:bookmark-end text:name="anchor21041"/>Пункт 41 изменен с 16 декабря 2021 г. -<text:s/><text:a xlink:href="https://internet.garant.ru/document/redirect/403225442/147" office:target-frame-name="_top" xlink:show="replace">Постановление</text:a><text:s/>Правительства Свердловской области от 16 декабря 2021 г. N 907-ПП</text:p>
        <text:p text:style-name="Информацияоверсии"><text:a xlink:href="https://internet.garant.ru/document/redirect/46820910/21041" office:target-frame-name="_top" xlink:show="replace">См. предыдущую редакцию</text:a></text:p>
      </text:section>
      <text:section text:name="Sect12" text:style-name="S12">
        <text:soft-page-break/>
        <text:p text:style-name="Нормальный">41. Соглашения заключаются до 15 февраля года, в котором предоставляются субсидии.</text:p>
        <text:p text:style-name="Нормальный"><text:bookmark-start text:name="anchor21042"/><text:bookmark-end text:name="anchor21042"/>42. Средства, полученные из областного бюджета в форме иных межбюджетных трансфертов, подлежат зачислению в доходы бюджетов муниципальных образований по соответствующей бюджетной классификации и расходуются на цель, указанную в<text:s/><text:a xlink:href="#anchor21002" office:target-frame-name="_top" xlink:show="replace">пункте 2</text:a><text:s/>настоящих правил.</text:p>
        <text:p text:style-name="Нормальный"><text:bookmark-start text:name="anchor21043"/><text:bookmark-end text:name="anchor21043"/>43. Порядок расходования иного межбюджетного трансферта определяется муниципальным образованием в соответствии с заявкой и заключенным соглашением.</text:p>
        <text:p text:style-name="Нормальный"><text:bookmark-start text:name="anchor21044"/><text:bookmark-end text:name="anchor21044"/>44. Орган местного самоуправления муниципального образования представляет<text:s/>в Министерство отчеты по формам, установленным в соглашении.</text:p>
        <text:p text:style-name="Нормальный">Ответственность за достоверность представляемых в Министерство отчетов возлагается на орган местного самоуправления муниципального образования.</text:p>
        <text:p text:style-name="Нормальный"><text:bookmark-start text:name="anchor21045"/><text:bookmark-end text:name="anchor21045"/>45. Средства, полученные из областного бюджета в форме иных межбюджетных трансфертов, носят целевой характер и не могут быть использованы на иные цели.</text:p>
        <text:p text:style-name="Нормальный"><text:bookmark-start text:name="anchor21046"/><text:bookmark-end text:name="anchor21046"/>46. Несоблюдение органом местного самоуправления муниципального образования условий предоставления иного межбюджетного трансферта и нецелевое использование бюджетных средств<text:s/><text:soft-page-break/>влекут применение мер ответственности, предусмотренных<text:s/><text:a xlink:href="https://internet.garant.ru/document/redirect/12125267/11" office:target-frame-name="_top" xlink:show="replace">административным</text:a><text:s/>и<text:s/><text:a xlink:href="https://internet.garant.ru/document/redirect/12112604/4" office:target-frame-name="_top" xlink:show="replace">бюджетным законодательством</text:a><text:s/>Российской Федерации.</text:p>
        <text:p text:style-name="Нормальный"><text:bookmark-start text:name="anchor21047"/><text:bookmark-end text:name="anchor21047"/>47. Контроль за соблюдением органом местного самоуправления муниципального образования цели, условий и правил предоставления иного межбюджетного трансферта осуществляется Министерством.</text:p>
        <text:p text:style-name="Нормальный">Министерство после представления органом местного самоуправления муниципального образования отчетов, а также по иным основаниям, предусмотренным соглашением, проводит обязательные проверки соблюдения органом местного самоуправления муниципального образования цели, условий и правил предоставления иного межбюджетного трансферта.</text:p>
        <text:p text:style-name="Нормальный">При выявлении Министерством нарушений органом местного самоуправления муниципального образования цели, условий и правил предоставления иного межбюджетного трансферта материалы проверок направляются в Министерство<text:s/>финансов Свердловской области.</text:p>
        <text:p text:style-name="Нормальный"><text:bookmark-start text:name="anchor210474"/><text:bookmark-end text:name="anchor210474"/>Иной межбюджетный трансферт подлежит возврату органом местного самоуправления муниципального образования в областной бюджет в течение 30 рабочих дней со дня получения соответствующего требования Министерства о возврате средств иного межбюджетного трансферта.</text:p>
        <text:p text:style-name="Нормальный">Требование о возврате средств иного межбюджетного трансферта направляется Министерством в течение 10 рабочих дней со дня выявления нарушений органом местного самоуправления муниципального образования цели, условий и правил<text:s/>предоставления иного межбюджетного трансферта.</text:p>
        <text:p text:style-name="Нормальный">При невозврате иного межбюджетного трансферта в срок, указанный в<text:s/><text:a xlink:href="#anchor210474" office:target-frame-name="_top" xlink:show="replace">части четвертой</text:a><text:s/>настоящего пункта, Министерство принимает меры по взысканию с органа местного самоуправления муниципального образования подлежащих возврату в областной бюджет средств иного межбюджетного трансферта в судебном порядке.</text:p>
        <text:p text:style-name="Нормальный"><text:bookmark-start text:name="anchor21048"/><text:bookmark-end text:name="anchor21048"/>48. В соответствии с<text:s/><text:a xlink:href="https://internet.garant.ru/document/redirect/12112604/4" office:target-frame-name="_top" xlink:show="replace">бюджетным законодательством</text:a><text:s/>Российской Федерации контроль за соблюдением органом местного самоуправления муниципального образования цели, условий и правил предоставления иного межбюджетного трансферта осуществляется органами государственного финансового контроля Свердловской области<text:s/>на основании ежегодных планов контрольных мероприятий и при наличии оснований во внеплановом порядке.</text:p>
        <text:p text:style-name="Нормальный"/>
      </text:section>
      <text:section text:name="Sect13" text:style-name="S13">
        <text:soft-page-break/>
        <text:p text:style-name="P23">Информация об изменениях:</text:p>
        <text:p text:style-name="Информацияоверсии"><text:bookmark-start text:name="anchor21100"/><text:bookmark-end text:name="anchor21100"/>Приложение изменено с 17 мая 2021 г. -<text:s/><text:a xlink:href="https://internet.garant.ru/document/redirect/400757951/1" office:target-frame-name="_top" xlink:show="replace">Постановление</text:a><text:s/>Правительства Свердловской области от 13 мая 2021 г. N 270-ПП</text:p>
        <text:p text:style-name="Информацияоверсии"><text:a xlink:href="https://internet.garant.ru/document/redirect/46811736/21100" office:target-frame-name="_top" xlink:show="replace">См. предыдущую редакцию</text:a></text:p>
      </text:section>
      <text:section text:name="Sect14" text:style-name="S14">
        <text:soft-page-break/>
        <text:p text:style-name="Обычный">Приложение к<text:s/><text:a xlink:href="https://internet.garant.ru/document/redirect/20931741/21000" office:target-frame-name="_top" xlink:show="replace">Правилам</text:a><text:s/>предоставления и распределения иных межбюджетных трансфертов из областного бюджета бюджетам муниципальных образований, расположенных на территории Свердловской области, на предоставление государственной поддержки на конкурсной основе муниципальным<text:s/>учреждениям культуры Свердловской области на поддержку любительских творческих коллективов</text:p>
        <text:p text:style-name="Нормальный"/>
        <text:h text:style-name="Заголовок1" text:outline-level="1">Критерии конкурсного отбора на предоставление государственной поддержки из областного бюджета муниципальным учреждениям культуры Свердловской области на поддержку<text:s/>любительских творческих коллективов</text:h>
      </text:section>
      <text:section text:name="Sect15" text:style-name="S15">
        <text:soft-page-break/>
        <text:p text:style-name="Информацияобизменениях">С изменениями и дополнениями от:</text:p>
        <text:p text:style-name="Информацияобизменениях">31 мая, 29 декабря 2016 г., 14 сентября 2017 г., 13 мая 2021 г.</text:p>
      </text:section>
      <text:section text:name="Sect16" text:style-name="S16">
        <text:p text:style-name="Нормальный"/>
        <table:table table:style-name="Table24">
          <table:table-columns>
            <table:table-column table:style-name="TableColumn25"/>
            <table:table-column table:style-name="TableColumn26"/>
          </table:table-columns>
          <table:table-row table:style-name="TableRow27">
            <table:table-cell table:style-name="TableCell28">
              <text:p text:style-name="P29">Номер</text:p>
              <text:p text:style-name="P30">строки</text:p>
            </table:table-cell>
            <table:table-cell table:style-name="TableCell31">
              <text:p text:style-name="P32">Наименование критерия конкурсного отбора</text:p>
            </table:table-cell>
          </table:table-row>
          <table:table-row table:style-name="TableRow33">
            <table:table-cell table:style-name="TableCell34">
              <text:p text:style-name="P35">1</text:p>
            </table:table-cell>
            <table:table-cell table:style-name="TableCell36">
              <text:p text:style-name="P37">2</text:p>
            </table:table-cell>
          </table:table-row>
          <text:soft-page-break/>
          <table:table-row table:style-name="TableRow38">
            <table:table-cell table:style-name="TableCell39">
              <text:p text:style-name="P40">1.</text:p>
            </table:table-cell>
            <table:table-cell table:style-name="TableCell41">
              <text:p text:style-name="Прижатыйвлево">Количество областных, региональных, российских и<text:s/>международных конкурсов и фестивалей на конкурсной основе за последние три года, в которых любительский творческий коллектив занял призовые места (подтверждается дипломами), - 1 балл за каждый диплом</text:p>
            </table:table-cell>
          </table:table-row>
          <table:table-row table:style-name="TableRow42">
            <table:table-cell table:style-name="TableCell43">
              <text:p text:style-name="P44">2.</text:p>
            </table:table-cell>
            <table:table-cell table:style-name="TableCell45">
              <text:p text:style-name="Прижатыйвлево">Обучение руководителя любительского творческого коллектива на курсах повышения квалификации за последние три года с предоставлением подтверждающего документа - 1 балл за каждый документ</text:p>
            </table:table-cell>
          </table:table-row>
          <table:table-row table:style-name="TableRow46">
            <table:table-cell table:style-name="TableCell47">
              <text:p text:style-name="P48">3.</text:p>
            </table:table-cell>
            <table:table-cell table:style-name="TableCell49">
              <text:p text:style-name="Прижатыйвлево">Уровень образования руководителя любительского творческого коллектива (среднее общее, среднее профессиональное,<text:s/>высшее) (среднее общее - 1 балл, среднее профессиональное - 3 балла, высшее - 5 баллов)</text:p>
            </table:table-cell>
          </table:table-row>
          <table:table-row table:style-name="TableRow50">
            <table:table-cell table:style-name="TableCell51">
              <text:p text:style-name="P52">4.</text:p>
            </table:table-cell>
            <table:table-cell table:style-name="TableCell53">
              <text:p text:style-name="Прижатыйвлево">Стаж работы руководителя любительского творческого коллектива в данном коллективе (до 5 лет - 1 балл, от 5 лет до 10 лет - 3 балла, более 10 лет - 5 баллов)</text:p>
            </table:table-cell>
          </table:table-row>
          <table:table-row table:style-name="TableRow54">
            <table:table-cell table:style-name="TableCell55">
              <text:p text:style-name="P56">5.</text:p>
            </table:table-cell>
            <table:table-cell table:style-name="TableCell57">
              <text:p text:style-name="Прижатыйвлево">Наличие перспективного плана развития любительского творческого коллектива, предусматривающего создание и развитие "коллективов-спутников", внедрение инновационных моделей любительской художественной деятельности, совершенствование репертуарной политики - 1 балл при наличии</text:p>
            </table:table-cell>
          </table:table-row>
          <table:table-row table:style-name="TableRow58">
            <table:table-cell table:style-name="TableCell59">
              <text:p text:style-name="P60">6.</text:p>
            </table:table-cell>
            <table:table-cell table:style-name="TableCell61">
              <text:p text:style-name="Прижатыйвлево">Наличие у любительского творческого коллектива звания "народный, образцовый" - 3 балла при наличии</text:p>
            </table:table-cell>
          </table:table-row>
          <table:table-row table:style-name="TableRow62">
            <table:table-cell table:style-name="TableCell63">
              <text:p text:style-name="P64">7.</text:p>
            </table:table-cell>
            <table:table-cell table:style-name="TableCell65">
              <text:p text:style-name="Прижатыйвлево">Наличие у любительского творческого коллектива звания "Заслуженный коллектив народного творчества Российской Федерации" - 7 баллов при наличии</text:p>
            </table:table-cell>
          </table:table-row>
          <table:table-row table:style-name="TableRow66">
            <table:table-cell table:style-name="TableCell67">
              <text:p text:style-name="P68">8.</text:p>
            </table:table-cell>
            <table:table-cell table:style-name="TableCell69">
              <text:p text:style-name="Прижатыйвлево">Стаж работы любительского творческого коллектива более 15 лет - 3 балла дополнительно</text:p>
            </table:table-cell>
          </table:table-row>
          <table:table-row table:style-name="TableRow70">
            <table:table-cell table:style-name="TableCell71">
              <text:p text:style-name="P72">9.</text:p>
            </table:table-cell>
            <table:table-cell table:style-name="TableCell73">
              <text:p text:style-name="Прижатыйвлево">Наличие у любительского творческого коллектива коллектива-спутника, обеспечивающего преемственность поколений участников, или подготовительной группы -<text:s/>3 балла при наличии</text:p>
            </table:table-cell>
          </table:table-row>
          <table:table-row table:style-name="TableRow74">
            <table:table-cell table:style-name="TableCell75">
              <text:p text:style-name="P76">10.</text:p>
            </table:table-cell>
            <table:table-cell table:style-name="TableCell77">
              <text:p text:style-name="Прижатыйвлево">Наличие у руководителя любительского творческого коллектива почетного звания "Заслуженный работник культуры Российской Федерации" или ведомственной награды Министерства культуры Российской Федерации - 3 балла при наличии</text:p>
            </table:table-cell>
          </table:table-row>
          <table:table-row table:style-name="TableRow78">
            <table:table-cell table:style-name="TableCell79">
              <text:p text:style-name="P80">11.</text:p>
            </table:table-cell>
            <table:table-cell table:style-name="TableCell81">
              <text:p text:style-name="Прижатыйвлево">Наличие у руководителя любительского творческого коллектива звания лауреата премии Министерства культуры Свердловской области, Губернатора Свердловской области - 3 балла при наличии</text:p>
            </table:table-cell>
          </table:table-row>
        </table:table>
        <text:p text:style-name="Нормальный"/>
      </text:section>
      <text:section text:name="Sect17" text:style-name="S17">
        <text:soft-page-break/>
        <text:p text:style-name="P82">Информация об изменениях:</text:p>
        <text:p text:style-name="Информацияоверсии"><text:bookmark-start text:name="anchor22000"/><text:bookmark-end text:name="anchor22000"/>Отметка о приложении изменена с 10 октября 2022 г.<text:s/>-<text:s/><text:a xlink:href="https://internet.garant.ru/document/redirect/405414875/21"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22000" office:target-frame-name="_top" xlink:show="replace">См. предыдущую редакцию</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Правительства Свердловской области от 21 октября 2013 г. N 1268-ПП "Об утверждени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8</text:page-number></text:span><text:span text:style-name="T15">/</text:span><text:span text:style-name="T16"><text:page-count style:num-format="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езруких Елена Владимировна</dc:creator>
    <meta:creation-date>2023-08-03T12:00:00Z</meta:creation-date>
    <dc:date>2023-08-03T12:00:00Z</dc:date>
    <meta:template xlink:href="Normal" xlink:type="simple"/>
    <meta:editing-cycles>2</meta:editing-cycles>
    <meta:editing-duration>PT0S</meta:editing-duration>
    <meta:user-defined meta:name="Company">НПП "Гарант-Сервис"</meta:user-defined>
    <meta:document-statistic meta:page-count="8" meta:paragraph-count="54" meta:word-count="4112" meta:character-count="27501" meta:row-count="195" meta:non-whitespace-character-count="23443"/>
  </office:meta>
</office:document-meta>
</file>