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F0" style:family="paragraph">
      <style:paragraph-properties fo:break-before="page" fo:margin-left="6.9895in">
        <style:tab-stops/>
      </style:paragraph-properties>
      <style:text-properties style:font-name="Liberation Serif" fo:font-size="14pt" style:font-size-asian="14pt" style:font-size-complex="14pt"/>
    </style:style>
    <style:style style:name="P4" style:parent-style-name="Обычный" style:family="paragraph">
      <style:paragraph-properties fo:margin-left="6.9895in">
        <style:tab-stops/>
      </style:paragraph-properties>
    </style:style>
    <style:style style:name="T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1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1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7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18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19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20" style:parent-style-name="Обычный" style:family="paragraph">
      <style:paragraph-properties fo:text-align="center" fo:margin-top="0.1388in"/>
      <style:text-properties style:font-name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Обычный" style:family="paragraph">
      <style:paragraph-properties fo:text-align="center"/>
      <style:text-properties style:font-name="Liberation Serif" style:text-position="super 64.2%" fo:font-size="14pt" style:font-size-asian="14pt" style:font-size-complex="14pt"/>
    </style:style>
    <style:style style:name="P22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Column24" style:family="table-column">
      <style:table-column-properties style:column-width="0.6659in" style:use-optimal-column-width="false"/>
    </style:style>
    <style:style style:name="TableColumn25" style:family="table-column">
      <style:table-column-properties style:column-width="3.4069in" style:use-optimal-column-width="false"/>
    </style:style>
    <style:style style:name="TableColumn26" style:family="table-column">
      <style:table-column-properties style:column-width="2.0222in" style:use-optimal-column-width="false"/>
    </style:style>
    <style:style style:name="TableColumn27" style:family="table-column">
      <style:table-column-properties style:column-width="2.0222in" style:use-optimal-column-width="false"/>
    </style:style>
    <style:style style:name="TableColumn28" style:family="table-column">
      <style:table-column-properties style:column-width="2.0222in" style:use-optimal-column-width="false"/>
    </style:style>
    <style:style style:name="Table23" style:family="table">
      <style:table-properties style:width="10.1395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P40" style:parent-style-name="Обычный" style:family="paragraph">
      <style:paragraph-properties fo:text-align="center"/>
      <style:text-properties style:font-name="Liberation Serif" fo:font-size="1pt" style:font-size-asian="1pt" style:font-size-complex="1pt"/>
    </style:style>
    <style:style style:name="TableColumn42" style:family="table-column">
      <style:table-column-properties style:column-width="0.6659in" style:use-optimal-column-width="false"/>
    </style:style>
    <style:style style:name="TableColumn43" style:family="table-column">
      <style:table-column-properties style:column-width="3.4069in" style:use-optimal-column-width="false"/>
    </style:style>
    <style:style style:name="TableColumn44" style:family="table-column">
      <style:table-column-properties style:column-width="2.0222in" style:use-optimal-column-width="false"/>
    </style:style>
    <style:style style:name="TableColumn45" style:family="table-column">
      <style:table-column-properties style:column-width="2.0222in" style:use-optimal-column-width="false"/>
    </style:style>
    <style:style style:name="TableColumn46" style:family="table-column">
      <style:table-column-properties style:column-width="2.0222in" style:use-optimal-column-width="false"/>
    </style:style>
    <style:style style:name="Table41" style:family="table">
      <style:table-properties style:width="10.1395in" fo:margin-left="0in" table:align="left"/>
    </style:style>
    <style:style style:name="TableRow47" style:family="table-row">
      <style:table-row-properties style:min-row-height="0.1715in" style:use-optimal-row-height="fals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Row58" style:family="table-row">
      <style:table-row-properties style:min-row-height="0.5576in" style:use-optimal-row-height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Обычный" style:family="paragraph">
      <style:paragraph-properties fo:text-align="center"/>
    </style:style>
    <style:style style:name="T63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64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65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Обычный" style:family="paragraph">
      <style:paragraph-properties fo:text-align="center"/>
    </style:style>
    <style:style style:name="T68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69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Row74" style:family="table-row">
      <style:table-row-properties style:min-row-height="0.5576in"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P81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Row86" style:family="table-row">
      <style:table-row-properties style:min-row-height="0.5569in" style:use-optimal-row-height="false"/>
    </style:style>
    <style:style style:name="P87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P90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P91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P92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Row93" style:family="table-row">
      <style:table-row-properties style:min-row-height="0.5868in"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P100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Row105" style:family="table-row">
      <style:table-row-properties style:min-row-height="0.5868in" style:use-optimal-row-height="false"/>
    </style:style>
    <style:style style:name="P106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P109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P110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P111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P112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Row113" style:family="table-row">
      <style:table-row-properties style:min-row-height="0.5868in" style:use-optimal-row-height="false"/>
    </style:style>
    <style:style style:name="P114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P117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P118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P119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Row120" style:family="table-row">
      <style:table-row-properties style:min-row-height="0.6291in" style:use-optimal-row-height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Обычный" style:family="paragraph">
      <style:paragraph-properties fo:text-align="center" fo:background-color="#FFFFFF"/>
      <style:text-properties style:font-name="Liberation Serif" fo:font-size="10pt" style:font-size-asian="10pt" style:font-size-complex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P127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Row132" style:family="table-row">
      <style:table-row-properties style:min-row-height="0.627in" style:use-optimal-row-height="false"/>
    </style:style>
    <style:style style:name="P133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Обычный" style:family="paragraph">
      <style:paragraph-properties fo:text-align="center" fo:background-color="#FFFFFF"/>
      <style:text-properties style:font-name="Liberation Serif" fo:font-size="10pt" style:font-size-asian="10pt" style:font-size-complex="10pt"/>
    </style:style>
    <style:style style:name="P136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P137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P138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Row139" style:family="table-row">
      <style:table-row-properties style:min-row-height="0.6784in" style:use-optimal-row-height="false"/>
    </style:style>
    <style:style style:name="P140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Cell14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2" style:parent-style-name="Обычный" style:family="paragraph">
      <style:paragraph-properties fo:text-align="center" fo:background-color="#FFFFFF"/>
      <style:text-properties style:font-name="Liberation Serif" style:font-name-asian="Times New Roman" fo:color="#000000" fo:font-size="10pt" style:font-size-asian="10pt" style:font-size-complex="10pt" style:language-asian="ru" style:country-asian="RU"/>
    </style:style>
    <style:style style:name="P143" style:parent-style-name="Обычный" style:family="paragraph">
      <style:paragraph-properties fo:text-align="center" fo:background-color="#FFFFFF"/>
      <style:text-properties style:font-name="Liberation Serif" style:font-name-asian="Times New Roman" fo:color="#000000" fo:font-size="10pt" style:font-size-asian="10pt" style:font-size-complex="10pt" style:language-asian="ru" style:country-asian="RU"/>
    </style:style>
    <style:style style:name="P144" style:parent-style-name="Обычный" style:family="paragraph">
      <style:paragraph-properties fo:text-align="center" fo:background-color="#FFFFFF"/>
      <style:text-properties style:font-name="Liberation Serif" style:font-name-asian="Times New Roman" fo:color="#000000" fo:font-size="10pt" style:font-size-asian="10pt" style:font-size-complex="10pt" style:language-asian="ru" style:country-asian="RU"/>
    </style:style>
    <style:style style:name="P145" style:parent-style-name="Обычный" style:family="paragraph">
      <style:paragraph-properties fo:text-align="center" fo:background-color="#FFFFFF"/>
    </style:style>
    <style:style style:name="T146" style:parent-style-name="Основнойшрифтабзаца" style:family="text">
      <style:text-properties style:font-name="Liberation Serif" style:font-name-asian="Times New Roman" fo:color="#000000" fo:font-size="10pt" style:font-size-asian="10pt" style:font-size-complex="10pt" style:language-asian="ru" style:country-asian="RU"/>
    </style:style>
    <style:style style:name="P147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P148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P149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Row150" style:family="table-row">
      <style:table-row-properties style:min-row-height="0.3194in"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P157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P158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P159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Row164" style:family="table-row">
      <style:table-row-properties style:min-row-height="0.4972in" style:use-optimal-row-height="false"/>
    </style:style>
    <style:style style:name="P165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Cell16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7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P168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P169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P170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P178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Row183" style:family="table-row">
      <style:table-row-properties style:min-row-height="0.2743in" style:use-optimal-row-height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P188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Row195" style:family="table-row">
      <style:table-row-properties style:min-row-height="0.2743in" style:use-optimal-row-height="false"/>
    </style:style>
    <style:style style:name="P196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P199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P200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P201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P202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Row203" style:family="table-row">
      <style:table-row-properties style:min-row-height="0.2743in" style:use-optimal-row-height="false"/>
    </style:style>
    <style:style style:name="P204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P207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P208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P209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P210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P211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Row212" style:family="table-row">
      <style:table-row-properties style:min-row-height="0.3194in" style:use-optimal-row-height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P219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P220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P225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P226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Row227" style:family="table-row">
      <style:table-row-properties style:min-row-height="0.3194in" style:use-optimal-row-height="false"/>
    </style:style>
    <style:style style:name="P228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P231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P232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P233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Row234" style:family="table-row">
      <style:table-row-properties style:min-row-height="0.3194in" style:use-optimal-row-height="false"/>
    </style:style>
    <style:style style:name="P235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P238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P239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P240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P259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P260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P272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P273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P274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P279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Row280" style:family="table-row">
      <style:table-row-properties style:min-row-height="0.1923in" style:use-optimal-row-height="false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P287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P288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P293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Row294" style:family="table-row">
      <style:table-row-properties style:min-row-height="0.1909in" style:use-optimal-row-height="false"/>
    </style:style>
    <style:style style:name="P295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P298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P299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P300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Row301" style:family="table-row">
      <style:table-row-properties style:min-row-height="0.1909in" style:use-optimal-row-height="false"/>
    </style:style>
    <style:style style:name="P302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P305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P306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P307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P308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</office:automatic-styles>
  <office:body>
    <office:text text:use-soft-page-breaks="true">
      <text:p text:style-name="P1"><text:bookmark-start text:name="_GoBack"/><text:bookmark-end text:name="_GoBack"/>Приложение к письму<text:s/></text:p>
      <text:p text:style-name="P4"><text:span text:style-name="T5">от<text:s/></text:span><text:span text:style-name="T6">%</text:span><text:span text:style-name="T7">REG</text:span><text:span text:style-name="T8">_</text:span><text:span text:style-name="T9">DATE</text:span><text:span text:style-name="T10">% <text:s text:c="2"/></text:span><text:span text:style-name="T11">№<text:s/></text:span><text:span text:style-name="T12">%</text:span><text:span text:style-name="T13">REG</text:span><text:span text:style-name="T14">_</text:span><text:span text:style-name="T15">NUM</text:span><text:span text:style-name="T16">%</text:span></text:p>
      <text:p text:style-name="P17"/>
      <text:p text:style-name="P18">ИНФОРМАЦИЯ<text:s/></text:p>
      <text:p text:style-name="P19">о планируемых мероприятиях в День правовой помощи детям (20.11.2023)</text:p>
      <text:p text:style-name="P20">Министерство культуры Свердловской области</text:p>
      <text:p text:style-name="P21">наименование организации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Номер строки</text:p>
          </table:table-cell>
          <table:table-cell table:style-name="TableCell32">
            <text:p text:style-name="P33">Наименование мероприятия</text:p>
          </table:table-cell>
          <table:table-cell table:style-name="TableCell34">
            <text:p text:style-name="P35">Место (адрес) и время проведения</text:p>
          </table:table-cell>
          <table:table-cell table:style-name="TableCell36">
            <text:p text:style-name="P37">Виды оказываемой правовой помощи</text:p>
          </table:table-cell>
          <table:table-cell table:style-name="TableCell38">
            <text:p text:style-name="P39">Участники мероприятия</text:p>
          </table:table-cell>
        </table:table-row>
      </table:table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header-rows>
          <table:table-row table:style-name="TableRow47">
            <table:table-cell table:style-name="TableCell48">
              <text:p text:style-name="P49">1</text:p>
            </table:table-cell>
            <table:table-cell table:style-name="TableCell50">
              <text:p text:style-name="P51">2</text:p>
            </table:table-cell>
            <table:table-cell table:style-name="TableCell52">
              <text:p text:style-name="P53">3</text:p>
            </table:table-cell>
            <table:table-cell table:style-name="TableCell54">
              <text:p text:style-name="P55">4</text:p>
            </table:table-cell>
            <table:table-cell table:style-name="TableCell56">
              <text:p text:style-name="P57">5</text:p>
            </table:table-cell>
          </table:table-row>
        </table:table-header-rows>
        <table:table-row table:style-name="TableRow58">
          <table:table-cell table:style-name="TableCell59">
            <text:p text:style-name="P60">1.</text:p>
          </table:table-cell>
          <table:table-cell table:style-name="TableCell61">
            <text:p text:style-name="P62"><text:span text:style-name="T63">Правовое консультирование и просвещение граждан по вопросам, находящимся в компетенции<text:s/></text:span><text:span text:style-name="T64">Министерства</text:span><text:s/><text:span text:style-name="T65">культуры Свердловской области, в дистанционном формате</text:span></text:p>
          </table:table-cell>
          <table:table-cell table:style-name="TableCell66">
            <text:p text:style-name="P67"><text:span text:style-name="T68">Министерство</text:span><text:s/><text:span text:style-name="T69">культуры Свердловской области, г. Екатеринбург, ул. Малышева, д. 46, 20.11.2023</text:span></text:p>
          </table:table-cell>
          <table:table-cell table:style-name="TableCell70">
            <text:p text:style-name="P71">консультирование<text:s/></text:p>
          </table:table-cell>
          <table:table-cell table:style-name="TableCell72">
            <text:p text:style-name="P73">специалисты отдела государственной гражданской службы, кадров, правовой и организационной работы, заинтересованные лица</text:p>
          </table:table-cell>
        </table:table-row>
        <table:table-row table:style-name="TableRow74">
          <table:table-cell table:style-name="TableCell75" table:number-rows-spanned="2">
            <text:p text:style-name="P76">2.</text:p>
          </table:table-cell>
          <table:table-cell table:style-name="TableCell77">
            <text:p text:style-name="P78">Правовое консультирование и правовое просвещение детей, родителей, опекунов, приемных семей по вопросам реализации прав детей в области библиотечного дела</text:p>
          </table:table-cell>
          <table:table-cell table:style-name="TableCell79" table:number-rows-spanned="2">
            <text:p text:style-name="P80">ГАУК СО «Свердловская областная универсальная научная<text:s/>библиотека им. В.Г. Белинского» г. Екатеринбург, ул. Белинского, д. 15,</text:p>
            <text:p text:style-name="P81">20.11.2023 с 9-00 до 17-00</text:p>
          </table:table-cell>
          <table:table-cell table:style-name="TableCell82" table:number-rows-spanned="2">
            <text:p text:style-name="P83">консультирование<text:s/></text:p>
          </table:table-cell>
          <table:table-cell table:style-name="TableCell84" table:number-rows-spanned="2">
            <text:p text:style-name="P85">начальник юридического отдела ГАУК СО «СОУНБ им. В.Г. Белинского», посетители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Виртуальная выставка</text:p>
          </table: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</table:table-row>
        <table:table-row table:style-name="TableRow93">
          <table:table-cell table:style-name="TableCell94" table:number-rows-spanned="3">
            <text:p text:style-name="P95">3.</text:p>
          </table:table-cell>
          <table:table-cell table:style-name="TableCell96">
            <text:p text:style-name="P97">Консультация юриста по правовым<text:s/>вопросам</text:p>
          </table:table-cell>
          <table:table-cell table:style-name="TableCell98" table:number-rows-spanned="3">
            <text:p text:style-name="P99">ГБПОУ СО «Уральская специальная музыкальная школа (колледж)», Свердловская область, г. Екатеринбург, ул. А. Валека, д. 25,</text:p>
            <text:p text:style-name="P100">20.11.2023</text:p>
          </table:table-cell>
          <table:table-cell table:style-name="TableCell101" table:number-rows-spanned="3">
            <text:p text:style-name="P102">консультирование</text:p>
          </table:table-cell>
          <table:table-cell table:style-name="TableCell103" table:number-rows-spanned="3">
            <text:p text:style-name="P104">обучающиеся <text:s/>и их родители (законные представители), педагоги ГБПОУ СО «УрСМШ»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Встреча с<text:s/>председателем территориальной комиссии по делам несовершеннолетних и защите их прав</text:p>
            <text:p text:style-name="P109">Верх-Исетского района г. Екатеринбурга</text:p>
          </table: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Разработка информационного листа по правовым вопросам, связанным с реализацией примирительных процедур и процедур медиации.</text:p>
          </table: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</table:table-row>
        <table:table-row table:style-name="TableRow120">
          <table:table-cell table:style-name="TableCell121" table:number-rows-spanned="3">
            <text:p text:style-name="P122">4.</text:p>
          </table:table-cell>
          <table:table-cell table:style-name="TableCell123">
            <text:p text:style-name="P124">Бесплатная юридическая консультация по темам, связанным с реализацией примирительных процедур и процедур медиации в Свердловской области</text:p>
          </table:table-cell>
          <table:table-cell table:style-name="TableCell125" table:number-rows-spanned="3">
            <text:p text:style-name="P126">ГБПОУ СО «Асбестовский колледж искусств», г. Асбест, ул. Советская, д. 10,</text:p>
            <text:p text:style-name="P127">20.11.2023</text:p>
          </table:table-cell>
          <table:table-cell table:style-name="TableCell128" table:number-rows-spanned="3">
            <text:p text:style-name="P129">консультирование</text:p>
          </table:table-cell>
          <table:table-cell table:style-name="TableCell130" table:number-rows-spanned="3">
            <text:p text:style-name="P131">юрисконсульт,<text:s/>учащиеся и их родители (законные представители) ГБПОУ СО «Асбестовский колледж искусств»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Размещение на стенде <text:s/>информационного листка и информации по вопросам защиты прав и интересов детей, примирительных процедур и процедур медиации</text:p>
          </table: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Информирование<text:s/>родителей,</text:p>
            <text:p text:style-name="P143">учащихся, работников о способах</text:p>
            <text:p text:style-name="P144">подачи сообщений по коррупционным</text:p>
            <text:p text:style-name="P145"><text:span text:style-name="T146">нарушениям</text:span></text:p>
          </table: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</table:table-row>
        <table:table-row table:style-name="TableRow150">
          <table:table-cell table:style-name="TableCell151" table:number-rows-spanned="2">
            <text:p text:style-name="P152">5.</text:p>
          </table:table-cell>
          <table:table-cell table:style-name="TableCell153">
            <text:p text:style-name="P154">Лекция на тему «Реализация примирительных процедур и процедур медиации в Российской Федерации»</text:p>
          </table:table-cell>
          <table:table-cell table:style-name="TableCell155" table:number-rows-spanned="2">
            <text:p text:style-name="P156">ГБПОУ СО «Краснотурьинский колледж искусств»,</text:p>
            <text:p text:style-name="P157">г. Краснотурьинск,</text:p>
            <text:p text:style-name="P158">ул. Бульвар Мира, д. 15Б,</text:p>
            <text:p text:style-name="P159">20.11.2023<text:s/></text:p>
          </table:table-cell>
          <table:table-cell table:style-name="TableCell160" table:number-rows-spanned="2">
            <text:p text:style-name="P161">консультирование</text:p>
          </table:table-cell>
          <table:table-cell table:style-name="TableCell162" table:number-rows-spanned="2">
            <text:p text:style-name="P163">юрисконсульт ГБПОУ СО «ККИ», студенты, родители, <text:s/>законные представители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Правовое консультирование</text:p>
          </table: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</table:table-row>
        <table:table-row table:style-name="TableRow171">
          <table:table-cell table:style-name="TableCell172">
            <text:p text:style-name="P173">6.</text:p>
          </table:table-cell>
          <table:table-cell table:style-name="TableCell174">
            <text:p text:style-name="P175">Консультирование по вопросам семейного права</text:p>
          </table:table-cell>
          <table:table-cell table:style-name="TableCell176">
            <text:p text:style-name="P177">ГАУК СО «Свердловская ордена Трудового Красного<text:s/>Знамени государственная академическая филармония», г. Екатеринбург, ул. Карла Либкнехта, д. 38а,<text:s/></text:p>
            <text:p text:style-name="P178">20.11.2023<text:s/></text:p>
          </table:table-cell>
          <table:table-cell table:style-name="TableCell179">
            <text:p text:style-name="P180">консультирование</text:p>
          </table:table-cell>
          <table:table-cell table:style-name="TableCell181">
            <text:p text:style-name="P182">сотрудники ГАУК СО «Свердловская ордена Трудового Красного Знамени государственная академическая филармония», их дети</text:p>
          </table:table-cell>
        </table:table-row>
        <table:table-row table:style-name="TableRow183">
          <table:table-cell table:style-name="TableCell184" table:number-rows-spanned="3">
            <text:p text:style-name="P185">7.</text:p>
          </table:table-cell>
          <table:table-cell table:style-name="TableCell186">
            <text:p text:style-name="P187">«Сказка<text:s/>- ложь, да в ней намек» культурно-просветительское мероприятие<text:s/></text:p>
            <text:p text:style-name="P188">с элементами театрализации</text:p>
          </table:table-cell>
          <table:table-cell table:style-name="TableCell189" table:number-rows-spanned="3">
            <text:p text:style-name="P190">ГАУК СО «Невьянский государственный историко-архитектурный музей», г. Невьянск, скв. Демидовых, д. 3а, ул. Комсомольская, д.21а 13–20 ноября 2023 г.</text:p>
          </table:table-cell>
          <table:table-cell table:style-name="TableCell191" table:number-rows-spanned="3">
            <text:p text:style-name="P192">консультирование</text:p>
          </table:table-cell>
          <table:table-cell table:style-name="TableCell193" table:number-rows-spanned="3">
            <text:p text:style-name="P194">учащиеся общеобразовательных учреждений Невьянского ГО, заинтересованные лица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Оказание бесплатной юридической помощи<text:s/></text:p>
            <text:p text:style-name="P199">по вопросам организации музейного дела</text:p>
          </table: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«Коррупция в мире сказок»</text:p>
            <text:p text:style-name="P207">культурно-просветительское мероприятие<text:s/></text:p>
            <text:p text:style-name="P208">с элементами<text:s/>театрализации<text:s/></text:p>
          </table: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</table:table-row>
        <table:table-row table:style-name="TableRow212">
          <table:table-cell table:style-name="TableCell213" table:number-rows-spanned="3">
            <text:p text:style-name="P214">8.</text:p>
          </table:table-cell>
          <table:table-cell table:style-name="TableCell215">
            <text:p text:style-name="P216">Правовое консультирование детей юридической службой ГАУК СО «Уральский центр народного искусства имени Е.П. Родыгина» по телефону<text:s/></text:p>
          </table:table-cell>
          <table:table-cell table:style-name="TableCell217" table:number-rows-spanned="3">
            <text:p text:style-name="P218">ГАУК СО «Уральский центр народного искусства<text:s/></text:p>
            <text:p text:style-name="P219">имени Е.П. Родыгина», г. Екатеринбург</text:p>
            <text:p text:style-name="P220">проспект Космонавтов, д. 23, 13–20 ноября 2023 г.</text:p>
          </table:table-cell>
          <table:table-cell table:style-name="TableCell221" table:number-rows-spanned="3">
            <text:p text:style-name="P222">консультирование</text:p>
          </table:table-cell>
          <table:table-cell table:style-name="TableCell223" table:number-rows-spanned="3">
            <text:p text:style-name="P224">юрисконсульт,</text:p>
            <text:p text:style-name="P225">помощник директора, заместитель директора <text:s/>ГАУК СО «Уральский центр народного искусства<text:s/></text:p>
            <text:p text:style-name="P226">имени Е.П. Родыгина», заинтересованные лица</text:p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Размещение и показ мультипликационных видеороликов<text:s/>антикоррупционной направленности</text:p>
          </table:table-cell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Размещение информации ко Дню правовой помощи детям на сайте ГАУК СО «Уральский центр народного искусства имени Е.П. Родыгина»</text:p>
          </table:table-cell>
          <table:covered-table-cell>
            <text:p text:style-name="P238"/>
          </table:covered-table-cell>
          <table:covered-table-cell>
            <text:p text:style-name="P239"/>
          </table:covered-table-cell>
          <table:covered-table-cell>
            <text:p text:style-name="P240"/>
          </table:covered-table-cell>
        </table:table-row>
        <table:table-row table:style-name="TableRow241">
          <table:table-cell table:style-name="TableCell242">
            <text:p text:style-name="P243">9.</text:p>
          </table:table-cell>
          <table:table-cell table:style-name="TableCell244">
            <text:p text:style-name="P245">Бесплатное правовое консультирование по вопросам правовой помощи детям, в том числе<text:s/>по темам, связанным с реализацией примирительных процедур медиации</text:p>
          </table:table-cell>
          <table:table-cell table:style-name="TableCell246">
            <text:p text:style-name="P247">ГАУК СО «Свердловский областной краеведческий музей имени О.Е. Клера», г. Екатеринбург, ул. Малышева, д. 46, 20.11.2023</text:p>
          </table:table-cell>
          <table:table-cell table:style-name="TableCell248">
            <text:p text:style-name="P249">консультирование</text:p>
          </table:table-cell>
          <table:table-cell table:style-name="TableCell250">
            <text:p text:style-name="P251">начальник юридического отдела, для всех желающих получить консультации по предложенной тематике</text:p>
          </table:table-cell>
        </table:table-row>
        <table:table-row table:style-name="TableRow252">
          <table:table-cell table:style-name="TableCell253">
            <text:p text:style-name="P254">10.</text:p>
          </table:table-cell>
          <table:table-cell table:style-name="TableCell255">
            <text:p text:style-name="P256">Правовое консультирование и просвещение приуроченное ко Дню правовой помощи детям</text:p>
          </table:table-cell>
          <table:table-cell table:style-name="TableCell257">
            <text:p text:style-name="P258">ГАУК СО</text:p>
            <text:p text:style-name="P259"><text:s/>«Свердловский государственный областной Дворец народного творчества», ул. Фестивальная, 12</text:p>
            <text:p text:style-name="P260">20.11.2023<text:s/></text:p>
          </table:table-cell>
          <table:table-cell table:style-name="TableCell261">
            <text:p text:style-name="P262">консультирование</text:p>
          </table:table-cell>
          <table:table-cell table:style-name="TableCell263">
            <text:p text:style-name="P264">юрисконсульт, граждане, <text:s/>дети и их законные представители</text:p>
          </table:table-cell>
        </table:table-row>
        <table:table-row table:style-name="TableRow265">
          <table:table-cell table:style-name="TableCell266">
            <text:p text:style-name="P267">11.</text:p>
          </table:table-cell>
          <table:table-cell table:style-name="TableCell268">
            <text:p text:style-name="P269">Дистанционное правовое консультирование граждан по вопросам концертной деятельности</text:p>
          </table:table-cell>
          <table:table-cell table:style-name="TableCell270">
            <text:p text:style-name="P271">ГАУК СО «Уральский государственный театр эстрады», г. Екатеринбург,<text:s/></text:p>
            <text:p text:style-name="P272">ул. 8 Марта, д. 15,</text:p>
            <text:p text:style-name="P273">20.11.2023</text:p>
            <text:p text:style-name="P274"/>
          </table:table-cell>
          <table:table-cell table:style-name="TableCell275">
            <text:p text:style-name="P276">консультирование</text:p>
          </table:table-cell>
          <table:table-cell table:style-name="TableCell277">
            <text:p text:style-name="P278">заместитель директора по правовым вопросам, зрители</text:p>
            <text:p text:style-name="P279">(дети, родители)</text:p>
          </table:table-cell>
        </table:table-row>
        <table:table-row table:style-name="TableRow280">
          <table:table-cell table:style-name="TableCell281" table:number-rows-spanned="3">
            <text:p text:style-name="P282">12.</text:p>
          </table:table-cell>
          <table:table-cell table:style-name="TableCell283">
            <text:p text:style-name="P284">Информирование населения о Дне правовой помощи детям 20.11.2023 в социальных сетях, официальном сайте музея с указанием мест проведения, контактных<text:s/>телефонов</text:p>
          </table:table-cell>
          <table:table-cell table:style-name="TableCell285" table:number-rows-spanned="3">
            <text:p text:style-name="P286">ГАУК СО «Музей истории камнерезного и ювелирного искусства», г. Екатеринбург</text:p>
            <text:p text:style-name="P287">пр. Ленина, д. 37,</text:p>
            <text:p text:style-name="P288">16–20 ноября 2023 г.</text:p>
          </table:table-cell>
          <table:table-cell table:style-name="TableCell289" table:number-rows-spanned="3">
            <text:p text:style-name="P290">консультирование</text:p>
          </table:table-cell>
          <table:table-cell table:style-name="TableCell291" table:number-rows-spanned="3">
            <text:p text:style-name="P292">заведующий отделом развития, специалист по развитию, специалист по кадрам,</text:p>
            <text:p text:style-name="P293">посетители музея</text:p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Показ<text:s/>мультипликационных видеороликов антикоррупционной направленности для детской аудитории</text:p>
          </table:table-cell>
          <table:covered-table-cell>
            <text:p text:style-name="P298"/>
          </table:covered-table-cell>
          <table:covered-table-cell>
            <text:p text:style-name="P299"/>
          </table:covered-table-cell>
          <table:covered-table-cell>
            <text:p text:style-name="P300"/>
          </table:covered-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Подготовка информационного листка с указанием мест оказания бесплатной юридической помощи, в том числе по детским вопросам, контактных телефонов, с целью<text:s/>распространения среди посетителей музея</text:p>
          </table:table-cell>
          <table:covered-table-cell>
            <text:p text:style-name="P305"/>
          </table:covered-table-cell>
          <table:covered-table-cell>
            <text:p text:style-name="P306"/>
          </table:covered-table-cell>
          <table:covered-table-cell>
            <text:p text:style-name="P307"/>
          </table:covered-table-cell>
        </table:table-row>
      </table:table>
      <text:p text:style-name="P3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98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Нижнийколонтитул"/>
      </style:footer>
    </style:master-page>
    <style:master-page style:next-style-name="MP0" style:name="MPF0" style:page-layout-name="PL0">
      <style:header>
        <text:p text:style-name="Верхнийколонтитул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Юркова Александра Сергеевна</meta:initial-creator>
    <dc:creator>Киселева Ольга Игоревна</dc:creator>
    <meta:creation-date>2023-10-23T05:57:00Z</meta:creation-date>
    <dc:date>2023-10-23T08:07:00Z</dc:date>
    <meta:print-date>2023-10-23T07:57:00Z</meta:print-date>
    <meta:template xlink:href="Normal" xlink:type="simple"/>
    <meta:editing-cycles>28</meta:editing-cycles>
    <meta:editing-duration>PT2820S</meta:editing-duration>
    <meta:document-statistic meta:page-count="1" meta:paragraph-count="11" meta:word-count="863" meta:character-count="5772" meta:row-count="41" meta:non-whitespace-character-count="4920"/>
  </office:meta>
</office:document-meta>
</file>