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 style:page-number="3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7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8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9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0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1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2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3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4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5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6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7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8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9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0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1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2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3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4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5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6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7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8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9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0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1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2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3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4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5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6" style:parent-style-name="Обычный" style:list-style-name="LFO2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8909in"/>
          <style:tab-stop style:type="left" style:position="7.0875in"/>
        </style:tab-stops>
      </style:paragraph-properties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1972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8909in"/>
          <style:tab-stop style:type="left" style:position="7.0875in"/>
        </style:tab-stops>
      </style:paragraph-properties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16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line-height="100%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77" style:family="table-column">
      <style:table-column-properties style:column-width="2.2409in"/>
    </style:style>
    <style:style style:name="TableColumn78" style:family="table-column">
      <style:table-column-properties style:column-width="2.6576in"/>
    </style:style>
    <style:style style:name="TableColumn79" style:family="table-column">
      <style:table-column-properties style:column-width="0.418in"/>
    </style:style>
    <style:style style:name="TableColumn80" style:family="table-column">
      <style:table-column-properties style:column-width="1.3298in"/>
    </style:style>
    <style:style style:name="Table76" style:family="table">
      <style:table-properties style:width="6.646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top="0.0138in"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top="0.0138in" fo:margin-bottom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top="0.0138in" fo:margin-bottom="0in" fo:line-height="100%"/>
      <style:text-properties style:font-name="Times New Roman" fo:font-size="10pt" style:font-size-asian="10pt" style:font-size-complex="10pt"/>
    </style:style>
    <style:style style:name="P97" style:parent-style-name="Обычный" style:family="paragraph">
      <style:paragraph-properties fo:line-height="100%"/>
      <style:text-properties style:font-name="Times New Roman" fo:font-size="6pt" style:font-size-asian="6pt" style:font-size-complex="6pt"/>
    </style:style>
    <style:style style:name="P98" style:parent-style-name="Обычный" style:family="paragraph">
      <style:paragraph-properties fo:line-height="100%"/>
      <style:text-properties style:font-name="Times New Roman" fo:font-size="6pt" style:font-size-asian="6pt" style:font-size-complex="6pt"/>
    </style:style>
  </office:automatic-styles>
  <office:body>
    <office:text text:use-soft-page-breaks="true">
      <text:p text:style-name="P1">Форма 7</text:p>
      <text:p text:style-name="P2">СОГЛАСИЕ</text:p>
      <text:p text:style-name="P3">субъекта персональных данных на обработку персональных данных</text:p>
      <text:p text:style-name="P4"/>
      <text:p text:style-name="P5">Я, _______________________________________________________________,<text:s/></text:p>
      <text:p text:style-name="P6">проживающий (ая) по адресу: ____________________________________________</text:p>
      <text:p text:style-name="P7">______________________________________________________________________,<text:s/></text:p>
      <text:p text:style-name="P8">паспорт: серия _____________ номер ______________________________________,<text:s/></text:p>
      <text:p text:style-name="P9"><text:span text:style-name="T10">выдан _______________</text:span><text:span text:style-name="T11">_______________________________________________</text:span><text:span text:style-name="T12">__,</text:span></text:p>
      <text:p text:style-name="P13"><text:span text:style-name="T14">даю согласие на обработку<text:s/></text:span><text:span text:style-name="T15">Министерством культуры Свердловской области</text:span><text:span text:style-name="T16"><text:s/></text:span><text:span text:style-name="T17">(6200</text:span><text:span text:style-name="T18">14</text:span><text:span text:style-name="T19">, г. Екатеринбург, ул.<text:s/></text:span><text:span text:style-name="T20">Малышева, д. 46</text:span><text:span text:style-name="T21">) (далее - Оператор)</text:span><text:span text:style-name="T22"><text:s/>в целях обеспечения соблюдения в отношении меня законодательства Российской Федерации в сфере трудовых и непосредственно связанных с ними отношений для реализации полномочий, возложенных на<text:s/></text:span><text:span text:style-name="T23">Министерство культуры</text:span><text:span text:style-name="T24"><text:s/>Свердловской области<text:s/></text:span><text:span text:style-name="T25">в соответствии с законодательством Российской Федерации,<text:s/></text:span><text:span text:style-name="T26">моих персональных данных:</text:span></text:p>
      <text:list text:style-name="LFO23" text:continue-numbering="true">
        <text:list-item>
          <text:p text:style-name="P27">Фамилия, имя, отчество, дата и место рождения, гражданство.</text:p>
        </text:list-item>
        <text:list-item>
          <text:p text:style-name="P28">Прежние фамилия, имя, отчество, дата, место и причина изменения (в случае изменения).</text:p>
        </text:list-item>
        <text:list-item>
          <text:p text:style-name="P29">Адрес регистрации и фактического проживания.</text:p>
        </text:list-item>
        <text:list-item>
          <text:p text:style-name="P30">Дата регистрации по месту жительства.</text:p>
        </text:list-item>
        <text:list-item>
          <text:p text:style-name="P31">Информация о паспорте гражданина Российской Федерации (серия, номер, кем и когда выдан паспорт гражданина Российской Федерации) или ином документе, удостоверяющем личность гражданина.</text:p>
        </text:list-item>
        <text:list-item>
          <text:p text:style-name="P32">Идентификационный номер налогоплательщика.</text:p>
        </text:list-item>
        <text:list-item>
          <text:p text:style-name="P33">Номер страхового свидетельства обязательного пенсионного страхования.</text:p>
        </text:list-item>
        <text:list-item>
          <text:p text:style-name="P34">Информация о паспорте гражданина Российской Федерации, удостоверяющем личность гражданина Российской Федерации за пределами Российской Федерации (серия, номер, кем и когда выдан);</text:p>
        </text:list-item>
        <text:list-item>
          <text:p text:style-name="P35">Информация о государственной регистрации актов гражданского состояния</text:p>
        </text:list-item>
        <text:list-item>
          <text:p text:style-name="P36">Информация о владении иностранными языками и языками народов Российской Федерации.</text:p>
        </text:list-item>
        <text:list-item>
          <text:p text:style-name="P37">Информация об образовании (когда и какие образовательные учреждения закончил, номера дипломов, направление подготовки или специальность по диплому, квалификация по диплому).</text:p>
        </text:list-item>
        <text:list-item>
          <text:p text:style-name="P38">Информация о послевузовском профессиональном образовании (наименование образовательного или научного учреждения, год окончания), ученая степень, ученое звание (когда присвоены, номера дипломов, аттестатов).</text:p>
        </text:list-item>
        <text:list-item>
          <text:p text:style-name="P39">Информация о дополнительном профессиональном образовании.</text:p>
        </text:list-item>
        <text:list-item>
          <text:p text:style-name="P40">Информация о выполняемой работе с начала трудовой деятельности (включая военную службу, работу по совместительству, предпринимательскую деятельность и т.п.), в том числе информация о замещаемой должности и последнем месте государственной или муниципальной службы.</text:p>
        </text:list-item>
        <text:list-item>
          <text:p text:style-name="P41">Информация об общем трудовом стаже, стаже государственной гражданской службы.</text:p>
        </text:list-item>
        <text:list-item>
          <text:p text:style-name="P42">Информация о классном чине федеральной государственной гражданской службы, гражданской службы субъекта Российской Федерации, муниципальной службы, дипломатическом ранге, воинском, специальном звании, классном чине правоохранительной службы (кем и когда присвоены).</text:p>
        </text:list-item>
        <text:list-item>
          <text:p text:style-name="P43">Информация о государственных наградах, иных наградах и знаках отличия (кем награжден и когда).</text:p>
        </text:list-item>
        <text:list-item>
          <text:p text:style-name="P44">Информация о степени родства, фамилиях, именах, отчествах, датах рождения близких родственников (отца, матери, братьев, сестер и детей), а также супруга (супруги), бывшего супруга (супруги).</text:p>
        </text:list-item>
        <text:list-item>
          <text:p text:style-name="P45">Информация о местах рождения, местах работы и домашних адресах близких родственников (отца, матери, братьев, сестер и детей), а также супруга (супруги), бывшего супруга (супруги).</text:p>
        </text:list-item>
        <text:list-item>
          <text:p text:style-name="P46">Информация о пребывании за границей (когда, где, с какой целью).</text:p>
        </text:list-item>
        <text:list-item>
          <text:p text:style-name="P47">Информация о близких родственниках (отец, мать, братья, сестры и дети), а также супругах, в том числе бывших, постоянно проживающих за границей и (или) оформляющих документы для выезда на постоянное место жительства в другое государство (фамилия, имя, отчество, с какого времени проживают за границей).</text:p>
        </text:list-item>
        <text:list-item>
          <text:p text:style-name="P48">Информация об отношении к воинской обязанности, сведения по воинскому учету (для граждан, пребывающих в запасе, и лиц, подлежащих призыву на военную службу).</text:p>
        </text:list-item>
        <text:list-item>
          <text:p text:style-name="P49">Информация о наличии (отсутствии) судимости.</text:p>
        </text:list-item>
        <text:list-item>
          <text:p text:style-name="P50">Информация о допуске к государственной тайне, оформленном за период работы, службы, учебы (форма, номер и дата).</text:p>
        </text:list-item>
        <text:list-item>
          <text:p text:style-name="P51">Информация об участии в конкурсных процедурах, включении в кадровый резерв.</text:p>
        </text:list-item>
        <text:list-item>
          <text:p text:style-name="P52">Информация о наложении дисциплинарных взысканий, их снятии (отмене).</text:p>
        </text:list-item>
        <text:list-item>
          <text:p text:style-name="P53">Информация о размере денежного содержания и иных выплат.</text:p>
        </text:list-item>
        <text:list-item>
          <text:p text:style-name="P54">Информация, содержащаяся в трудовом договоре, дополнительных соглашениях к трудовому договору.</text:p>
        </text:list-item>
        <text:list-item>
          <text:p text:style-name="P55">Иная информация, содержащаяся в анкете, личной карточке работника.</text:p>
        </text:list-item>
        <text:list-item>
          <text:p text:style-name="P56">Фотография гражданина.</text:p>
        </text:list-item>
      </text:list>
      <text:p text:style-name="P57"><text:span text:style-name="T58">Я также даю согласие на включение<text:s/></text:span><text:span text:style-name="T59">в целях информационного обеспечения</text:span><text:span text:style-name="T60"><text:s/>в</text:span><text:span text:style-name="T61"><text:s/>общедоступные источники персональных данных моих персональных данных: фамилия, имя, отчество, год и место рождения, адрес, абонентский номер, сведения о профессии.</text:span></text:p>
      <text:p text:style-name="P62"><text:span text:style-name="T63">Я проинформирован(а), что под обработкой персональных данных понимаются действия (операции) с персональными данными в рамках выполнения Федерального закона от 27 июля 2006 года № 152-ФЗ <text:s text:c="28"/>«О персональных данных», конфиденциальность персональных данных соблюдается в рамках исполнения Оператором законодательства Российской Федерации.</text:span></text:p>
      <text:p text:style-name="P64"><text:span text:style-name="T65">В целях исполнения трудового законодательства и законодательства о противодействия коррупции Оператор имеет право осуществлять действия (операции) с моими персональными данными, включая сбор, запись, систематизацию, накопление, хранение, уточнение (обновление и изменение), извлечение, использование, распространение, предоставление, доступ, обезличивание, блокирование, удаление, уничтожение и передачу их в налоговые,<text:s/></text:span><text:span text:style-name="T66">правоохранительные и<text:s/></text:span><text:span text:style-name="T67">иные органы</text:span><text:span text:style-name="T68">, а также в образовательные учреждения</text:span><text:span text:style-name="T69">.<text:s/></text:span></text:p>
      <text:p text:style-name="P70">Оператор вправе обрабатывать мои персональные данные посредством внесения их в электронную базу данных, включения в списки (реестры) и отчётные формы, предусмотренные документами, регламентирующими деятельность Оператора.</text:p>
      <text:p text:style-name="P71">Настоящее согласие дано мной бессрочно с правом отзыва.</text:p>
      <text:p text:style-name="P72">Настоящее согласие вступает в действие с момента его подписания.</text:p>
      <text:p text:style-name="P73">Я 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 либо вручён лично представителю Оператора и зарегистрирован в соответствии с правилами делопроизводства.</text:p>
      <text:p text:style-name="P74"><text:span text:style-name="T75"><text:tab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(Дата)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(Подпись)</text:p>
          </table:table-cell>
          <table:covered-table-cell/>
        </table:table-row>
      </table:table>
      <text:p text:style-name="P97"/>
      <text:p text:style-name="P9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Знак" style:display-name="Знак" style:family="paragraph" style:parent-style-name="Обычный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style:font-name-asian="Calibri" fo:font-size="14pt" style:font-size-asian="14pt" style:font-size-complex="12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asian="Times New Roman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asian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size="14pt" style:font-size-asian="14pt" style:font-size-complex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size="14pt" style:font-size-asian="14pt" style:font-size-complex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size="14pt" style:font-size-asian="14pt" style:font-size-complex="14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size="14pt" style:font-size-asian="14pt" style:font-size-complex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size="14pt" style:font-size-asian="14pt" style:font-size-complex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055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7</dc:title>
    <dc:description/>
    <dc:subject/>
    <meta:initial-creator>haritonova</meta:initial-creator>
    <dc:creator>Кутарев Василий Сергеевич</dc:creator>
    <meta:creation-date>2023-11-16T13:42:00Z</meta:creation-date>
    <dc:date>2023-11-16T13:43:00Z</dc:date>
    <meta:print-date>2014-10-07T10:01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15" meta:character-count="6121" meta:row-count="43" meta:non-whitespace-character-count="5218"/>
  </office:meta>
</office:document-meta>
</file>