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fo:font-size="2pt" style:font-size-asian="2pt" style:font-size-complex="2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8pt" style:font-size-asian="8pt" style:font-size-complex="8pt"/>
    </style:style>
    <style:style style:name="P30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32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46" style:family="table-column">
      <style:table-column-properties style:column-width="3.2in"/>
    </style:style>
    <style:style style:name="TableColumn47" style:family="table-column">
      <style:table-column-properties style:column-width="3.4465in"/>
    </style:style>
    <style:style style:name="Table45" style:family="table">
      <style:table-properties style:width="6.6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line-height="80%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center" fo:line-height="80%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center" fo:line-height="80%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8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0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91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4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9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9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span text:style-name="T22"><text:tab/>Прошу принять мои документы для участия в конкурсе на включение в</text:span><text:span text:style-name="T23"> </text:span><text:span text:style-name="T24">кадровый резерв Министерства культуры Свердловской области для замещения должности</text:span><text:span text:style-name="T25"><text:s/>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span></text:p>
      <text:p text:style-name="P26"/>
      <text:p text:style-name="P27"/>
      <text:p text:style-name="P28"><text:span text:style-name="T29"><draw:frame draw:z-index="251658240" draw:id="id1" draw:style-name="a1" draw:name="Надпись 2" text:anchor-type="paragraph" svg:x="2.5319in" svg:y="0.0951in" svg:width="5.11528in" svg:height="1.50139in" style:rel-width="scale" style:rel-height="scale"><draw:text-box><text:p text:style-name="P30">собственноручно заполненная, подписанная и заверенная кадровой службой государственного органа, в<text:s/>котором государственный гражданский служащий замещает должность государственной гражданской службы, анкета<text:s/><text:line-break/>(с приложением фотографии).</text:p></draw:text-box><svg:title/><svg:desc/></draw:frame></text:span></text:p>
      <text:p text:style-name="P31"/>
      <text:p text:style-name="P32">Приложение: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Сообщение о результатах конкурса в письменной форме прошу направить<text:s/><text:line-break/>(по выбору)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на почтовый<text:s/></text:span><text:span text:style-name="T52">адрес, указанный в</text:span><text:span text:style-name="T53"> </text:span><text:span text:style-name="T54">настоящем заявлении</text:span></text:p>
          </table:table-cell>
          <table:table-cell table:style-name="TableCell55">
            <text:p text:style-name="P56">на электронный адрес, указанный <text:s text:c="25"/>в настоящем заявлении</text:p>
          </table:table-cell>
        </table:table-row>
        <table:table-row table:style-name="TableRow57">
          <table:table-cell table:style-name="TableCell58">
            <text:p text:style-name="P59">________________________</text:p>
            <text:p text:style-name="P60"><text:span text:style-name="T61">(подпись)</text:span></text:p>
          </table:table-cell>
          <table:table-cell table:style-name="TableCell62">
            <text:p text:style-name="P63">________________________</text:p>
            <text:p text:style-name="P64"><text:span text:style-name="T65">(подпись)</text:span></text:p>
          </table:table-cell>
        </table:table-row>
      </table:table>
      <text:p text:style-name="P66"/>
      <text:p text:style-name="P67"><text:span text:style-name="T68">«__» _____________ 20</text:span><text:span text:style-name="T69">__</text:span><text:span text:style-name="T70"><text:s/>г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________________</text:span></text:p>
      <text:p text:style-name="P77"><text:span text:style-name="T78"><text:s text:c="4"/></text:span><text:span text:style-name="T79"><text:tab/><text:s text:c="4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5"/></text:span><text:span text:style-name="T86">(подпись)</text:span></text:p>
      <text:p text:style-name="P87"/>
      <text:p text:style-name="P88"/>
      <text:p text:style-name="P89"><text:span text:style-name="T90">Документы принял: __________________________ /_________________________/ <text:s text:c="11"/>«___» ____________________ 20</text:span><text:span text:style-name="T91">__</text:span><text:span text:style-name="T92"><text:s/>г.<text:s/></text:span></text:p>
      <text:p text:style-name="P93"><text:span text:style-name="T94"><text:s text:c="49"/></text:span><text:span text:style-name="T95">(подпись) <text:s text:c="38"/></text:span><text:span text:style-name="T96"><text:s text:c="7"/>(расшифровка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утарев Василий Сергеевич</dc:creator>
    <meta:creation-date>2022-04-13T06:10:00Z</meta:creation-date>
    <dc:date>2023-11-16T12:15:00Z</dc:date>
    <meta:print-date>2023-11-16T12:15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54" meta:character-count="1032" meta:row-count="7" meta:non-whitespace-character-count="880"/>
  </office:meta>
</office:document-meta>
</file>