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text-indent="0.4923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text-align="justify" fo:margin-bottom="0in" fo:text-indent="0.4923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9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2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3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6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fo:background-color="#FFFF00"/>
    </style:style>
    <style:style style:name="P107" style:parent-style-name="Обычный" style:family="paragraph">
      <style:paragraph-properties fo:text-align="justify" fo:margin-bottom="0in" fo:text-indent="0.4923in"/>
    </style:style>
    <style:style style:name="T1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text-indent="0.4923in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margin-right="0.0666in" fo:text-indent="0.4923in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9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9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9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90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90%" fo:margin-right="0.0666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39" style:parent-style-name="Обычный" style:family="paragraph">
      <style:paragraph-properties fo:text-align="center" fo:margin-bottom="0in" fo:line-height="90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90%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style:vertical-align="auto" fo:margin-bottom="0in" fo:line-height="90%" fo:text-indent="0.4923in"/>
    </style:style>
    <style:style style:name="T14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line-height="90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5" style:parent-style-name="Абзацсписка" style:family="paragraph">
      <style:paragraph-properties fo:text-align="justify" fo:margin-bottom="0in" fo:line-height="90%"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line-height="90%" fo:margin-left="0in" fo:text-indent="0.4923in">
        <style:tab-stops/>
      </style:paragraph-properties>
      <style:text-properties fo:background-color="#FFFF00"/>
    </style:style>
    <style:style style:name="P150" style:parent-style-name="Обычный" style:family="paragraph">
      <style:paragraph-properties fo:text-align="justify" fo:margin-bottom="0in" fo:line-height="90%" fo:text-indent="0.4923in"/>
    </style:style>
    <style:style style:name="T15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55" style:parent-style-name="ConsPlusNormal" style:family="paragraph">
      <style:paragraph-properties fo:text-align="justify" fo:line-height="90%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56" style:parent-style-name="ConsPlusNormal" style:family="paragraph">
      <style:paragraph-properties fo:text-align="justify" fo:line-height="90%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57" style:parent-style-name="ConsPlusNormal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justify" fo:margin-bottom="0in" fo:margin-right="0.0666in" fo:text-indent="0.4923in"/>
    </style:style>
    <style:style style:name="T1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text-align="justify" fo:margin-bottom="0in" fo:margin-right="0.0666in" fo:text-indent="0.4923in"/>
    </style:style>
    <style:style style:name="T1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6" style:parent-style-name="ConsPlusNormal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text-indent="0.4923in"/>
    </style:style>
    <style:style style:name="T2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margin-bottom="0in" fo:text-indent="0.4923in"/>
    </style:style>
    <style:style style:name="P208" style:parent-style-name="ConsPlusNormal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margin-right="0.0666in" fo:text-indent="0.4923in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margin-right="0.0666in" fo:text-indent="0.4923in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text-align="justify" fo:margin-bottom="0in" fo:margin-right="0.0666in" fo:text-indent="0.4923in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4" style:parent-style-name="ConsPlusNormal" style:family="paragraph">
      <style:paragraph-properties fo:text-align="justify" fo:text-indent="0.4923in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</text:span><text:span text:style-name="T7"><text:s/>квартал 2024 года</text:span></text:p>
      <text:p text:style-name="P8"/>
      <text:p text:style-name="P9">Анализ материалов расследованных несчастных случаев на производстве<text:s/><text:line-break/>(в том числе групповых), в<text:s/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 квартале 2024 года, показал, что наибольшее количество несчастных случаев произошло в организациях по производству различной продукции (13 случаев), в различных видах в оптовой и розничной торговли (9 случаев), деятельность автомобильного грузового транспорта<text:s/><text:line-break/>(3 случая), деятельность железнодорожного транспорта: грузовые перевозки,<text:s/><text:line-break/>(2 случая).</text:p>
      <text:p text:style-name="P10">Наибольшее количество несчастных случаев с тяжелыми последствиями произошло в результате: падения при разности уровней высот (8 случаев или 16,0%); удары падающими предметами и деталями (включая их осколки<text:s/><text:line-break/>и (частицы) при работе (обращении) с ними (6 случаев или 12,0%), повреждения<text:s/><text:line-break/>в результате противоправных действий других лиц (4 случая или 8,0%), транспортное происшествие при управлении транспортным средством (3 случая или 6,0%)</text:p>
      <text:p text:style-name="P11">Основные причины несчастных случаев с тяжелыми последствиями, установленные в ходе проведенных расследований, распределились следующим образом: прочие причины, квалифицированные по материалам расследования несчастных случаев (12 случаев или 24,0%), нарушение правил дорожного движения (13 случаев или 26,0% (работниками организации – 3 случая или 6%; работниками сторонней организации – 3 случая или 6%, другими участниками движения – 5 случаев или 10%), неудовлетворительная организация производства работ (10 случаев<text:s/>или 20,0%).</text:p>
      <text:p text:style-name="P12"/>
      <text:p text:style-name="P13">Примеры характерных несчастных случаев на производстве.</text:p>
      <text:p text:style-name="P14"/>
      <text:p text:style-name="P15"><text:span text:style-name="T16">I. Тяжелый несчастный случай<text:s/></text:span><text:span text:style-name="T17">произошел с электромонтажником<text:s/></text:span><text:span text:style-name="T18"><text:line-break/></text:span><text:span text:style-name="T19">во время проведения работ по заправке огнетушителя ОП-35, в организации, деятельность которой связана с оказанием услуг в сис</text:span><text:span text:style-name="T20">теме обеспечения безопасности<text:s/></text:span><text:span text:style-name="T21">(ОКВЭД 80.20)</text:span><text:span text:style-name="T22">.</text:span></text:p>
      <text:p text:style-name="P23">Заполнив огнетушитель порошком и установив вентиль, работник приступил к закачиванию в него азота.<text:s/></text:p>
      <text:p text:style-name="P24">Работник установил баллон с азотом и огнетушитель около верстака<text:s/><text:line-break/>в центре цеха, и не убедившись в надежности закрепления баллона на полу, работник начал заправлять огнетушитель азотом.</text:p>
      <text:p text:style-name="P25">Во время заправки работник отвлекся и не уследил за показателем давления на манометре огнетушителя, произошел разрыв корпуса огнетушителя по шву, работник упал на пол, а не закрепленный баллон с азотом от воздействия разорвавшего баллона упал на него, в результате чего работник получил тяжелую травму ноги.</text:p>
      <text:soft-page-break/>
      <text:p text:style-name="P26">В ходе расследования установлено, что в организации система управления охраной труда (далее – СУОТ) реализована работодателем не<text:s/>в полном объеме,<text:s/><text:line-break/>а именно:</text:p>
      <text:p text:style-name="P27">– работодателем не были представлены нормативно правовые акты<text:s/><text:line-break/>по вопросам охраны труда (технологическая карта или другая техническая документация на выполняемую работу, определяющая безопасный порядок выполнения работ по<text:s/>зарядке огнетушителей, в том числе применения средств индивидуальной и коллективной защиты);</text:p>
      <text:p text:style-name="P28">– оценка профессиональных рисков, в части идентификации опасностей проведена не в полном объеме, опасность, представляющая угрозу жизни<text:s/><text:line-break/>и здоровья работника, которая послужила причиной несчастного случая,<text:s/><text:line-break/>не идентифицирована.</text:p>
      <text:p text:style-name="P29">– работодателем не были представлены документальные сведения<text:s/><text:line-break/>о проведении специальной оценки условий труда на рабочих местах «Электромонтажник» и «Заправщик огнетушителей», что является нарушением части 1 пункта 2 статьи 4 Федерального закона от 28 декабря 2013 года № 426-ФЗ «О специальной оценке условий труда».</text:p>
      <text:p text:style-name="P30">Причины, вызвавшие несчастный случай:</text:p>
      <text:p text:style-name="P31">1. Несовершенство технологического процесса, в том числе отсутствие технологической карты или<text:s/>другой технической документации на выполняемую работу по зарядке огнетушителей, в которой предусматриваются особенности выполняемых работ, а также содержатся требования, обеспечивающие сохранение жизни здоровья, что привело к травмированию работника.</text:p>
      <text:p text:style-name="P32"><text:span text:style-name="T33">Наруш</text:span><text:span text:style-name="T34">ение</text:span><text:span text:style-name="T35">: статья 214 Трудового кодекса Российской Федерации<text:s/></text:span><text:span text:style-name="T36"><text:line-break/></text:span><text:span text:style-name="T37">(далее – ТК РФ), пункт 2 приказа Министерства труда и социальной защиты Российской Федерации (далее – Минтруд России) от 29.10.2021 № 774н<text:s/></text:span><text:span text:style-name="T38"><text:line-break/></text:span><text:span text:style-name="T39">«Об утверждении общих требований к организации безопасного<text:s/></text:span><text:span text:style-name="T40">рабочего места».</text:span></text:p>
      <text:p text:style-name="P41">2. Неудовлетворительная организация производства работ, в том числе, недостатки в создании и обеспечении функционирования системы управления охраной труда, выразившиеся в неосуществлении системных мероприятий<text:s/><text:line-break/>по управлению (снижению) уровней профессиональных рисков, непринятии мер по снижению воздействия на работников опасных факторов, а также допуске работника к выполнению работ с нарушением порядка проведения обучения<text:s/><text:line-break/>по охране труда.</text:p>
      <text:p text:style-name="P42"><text:span text:style-name="T43">Нарушение</text:span><text:span text:style-name="T44">: статей 214, 218, 219 ТК РФ, пункты 36, 41</text:span><text:span text:style-name="T45">, 49, 65 «Правил обучения по охране труда и проверки знания требований охраны труда», утвержденных постановлением Правительства Российской Федерации<text:s/></text:span><text:span text:style-name="T46"><text:line-break/></text:span><text:span text:style-name="T47">от 24.12.2021 № 2464 (далее – Правила обучения по охране труда).</text:span></text:p>
      <text:p text:style-name="P48"><text:span text:style-name="T49">Лица, ответственные за допущенные нарушен</text:span><text:span text:style-name="T50">ия законодательных<text:s/></text:span><text:span text:style-name="T51"><text:line-break/></text:span><text:span text:style-name="T52">и иных нормативных правовых и локальных актов, явившихся причинами несчастного случая:<text:s/></text:span><text:span text:style-name="T53">исполнительный директор.</text:span></text:p>
      <text:p text:style-name="P54"/>
      <text:p text:style-name="P55"/>
      <text:p text:style-name="P56"/>
      <text:soft-page-break/>
      <text:p text:style-name="P57"><text:span text:style-name="T58">II Тяжелый несчастный случай<text:s/></text:span><text:span text:style-name="T59">произошел в производственном помещении (цехе) с оператором, во время выполнения работ по про</text:span><text:span text:style-name="T60">изводству бутылей из поликарбоната, в организации занимающаяся оптовой торговлей прочими бытовыми товарами<text:s/></text:span><text:span text:style-name="T61">(ОКВЭД 46.49)</text:span><text:span text:style-name="T62">.</text:span></text:p>
      <text:p text:style-name="P63"><text:span text:style-name="T64">Во время выполнения своих трудовых обязанностей по производству бутылей из поликарбоната оператор сообщил о необходимости регулировки<text:s/></text:span><text:span text:style-name="T65">датчика открытия матрицы на двуосной координатной растягивающе-выдувной машине<text:s/></text:span><text:span text:style-name="T66">ASB</text:span><text:span text:style-name="T67">-650</text:span><text:span text:style-name="T68">EXHS</text:span><text:span text:style-name="T69"><text:s/>(далее – машина), так как машина «выдала» ошибку. Для регулировки необходимо было снять датчик и проверить его ремонтопригодность.</text:span></text:p>
      <text:p text:style-name="P70"><text:span text:style-name="T71">Поскольку датчик открытия матрицы<text:s/></text:span><text:span text:style-name="T72">расположен внутри машины<text:s/></text:span><text:span text:style-name="T73"><text:line-break/></text:span><text:span text:style-name="T74">к ремонтным работам по устранению дефекта подключился второй оператор. После демонтажа защитного элемента (люк), один из операторов залез внутрь машины, а другой остался с наружи. Оператор, находящийся внутри машины, переставлял д</text:span><text:span text:style-name="T75">атчик открытия матрицы (выше-ниже). Второй оператор, находящийся с наружи машины после каждой перестановки датчика пробовал<text:s/></text:span><text:span text:style-name="T76"><text:line-break/></text:span><text:span text:style-name="T77">в ручном режиме поднимать и опускать матрицу, предварительно предупреждая<text:s/></text:span><text:span text:style-name="T78"><text:line-break/></text:span><text:span text:style-name="T79">о включении механизма поднятия и опускания матрицы. Во в</text:span><text:span text:style-name="T80">ремя очередного действия оператор, находящийся внутри машины не услышал предупреждения оператора, управляющего механизмом поднятия и опускания матрицы, что привело к защемлению его руки между движущимся механизмами суппорта гидравлического цилиндра матрицы</text:span><text:span text:style-name="T81">. В результате несогласованных действий оператор, осуществлявший перестановку датчика, получил тяжелую травму руки.</text:span></text:p>
      <text:p text:style-name="P82">В ходе расследования установлено, что в организации СУОТ реализована работодателем не в полном объеме, а именно:</text:p>
      <text:p text:style-name="P83">– в организации не<text:s/>проведена оценка профессиональных рисков, меры<text:s/><text:line-break/>по исключению или снижению уровня риска, направленные на сохранение жизни и здоровья работников в процессе трудовой деятельности не разработаны</text:p>
      <text:p text:style-name="P84"><text:span text:style-name="T85">– в отсутствии контроля со стороны руководителя подразделения<text:s/></text:span><text:span text:style-name="T86"><text:line-break/></text:span><text:span text:style-name="T87">з</text:span><text:span text:style-name="T88">а соблюдением мер безопасности во время эксплуатации и проведения ремонтных работ машины<text:s/></text:span><text:span text:style-name="T89">ASB</text:span><text:span text:style-name="T90">-650</text:span><text:span text:style-name="T91">EXHS</text:span><text:span text:style-name="T92">, установленных в Инструкции производителя.</text:span></text:p>
      <text:p text:style-name="P93">В данной Инструкции установлено, что нельзя эксплуатировать машину, когда оператор находится на машине или внутри нее для работы<text:s/><text:line-break/>по техобслуживанию, инспекции, очистке.</text:p>
      <text:p text:style-name="P94"/>
      <text:p text:style-name="P95">Причины, вызвавшие несчастный случай:</text:p>
      <text:p text:style-name="P96">1. Необеспечение контроля со стороны руководителей и специалистов подразделения за ходом выполнения работ, соблюдением трудовой дисциплины, выразившаяся в<text:s/>отсутствии надлежащего контроля со стороны должностных лиц за соблюдением работником требований безопасности и охраны труда.</text:p>
      <text:p text:style-name="P97"><text:span text:style-name="T98">Нарушение:<text:s/></text:span><text:span text:style-name="T99">статей 22, 214 ТК РФ, пункт</text:span><text:span text:style-name="T100"><text:s/>5 Правил по охране труда при размещении, монтаже, техническом обслуживании и ремонте техноло</text:span><text:span text:style-name="T101">гического оборудования, утвержденных приказом Минтруда России от 27.11.2020 № 833н.</text:span></text:p>
      <text:p text:style-name="P102">2. Недостатки в создании и обеспечении функционирования системы управления охраной труда, выразившиеся в не реализации Базового процесса Системы управления охраной труда –<text:s/>оценка профессиональных рисков,<text:s/><text:line-break/><text:soft-page-break/>не принятии исчерпывающих мер по исключению или снижению риска, направленных на сохранение жизни и здоровья работников в процессе трудовой деятельности.</text:p>
      <text:p text:style-name="P103"><text:span text:style-name="T104">Нарушение:</text:span><text:span text:style-name="T105"><text:s/>статей 22, 214 и 217 ТК РФ.</text:span></text:p>
      <text:p text:style-name="P106"/>
      <text:p text:style-name="P107"><text:span text:style-name="T108">Лицо, ответственное за допущен</text:span><text:span text:style-name="T109">ные нарушения законодательных<text:s/></text:span><text:span text:style-name="T110"><text:line-break/></text:span><text:span text:style-name="T111">и иных нормативных правовых и локальных актов, явившихся причинами несчастного случая</text:span><text:span text:style-name="T112">: начальник производства, заместитель директора организации.</text:span></text:p>
      <text:p text:style-name="P113"/>
      <text:p text:style-name="P114"><text:span text:style-name="T115">III. Групповой несчастный случай со смертельным<text:s/></text:span><text:span text:style-name="T116">исходом произошел<text:s/></text:span><text:span text:style-name="T117"><text:line-break/></text:span><text:span text:style-name="T118">с двумя<text:s/></text:span><text:span text:style-name="T119">рабочими, работающими в должности слесарь аварийно-восстановительных работ (далее – слесарь АВР), в организации оказывающей услуги в заборе, очистке и распределении воды<text:s/></text:span><text:span text:style-name="T120">(ОКВЭД 36.00)</text:span><text:span text:style-name="T121">.</text:span></text:p>
      <text:p text:style-name="P122">Для устранения аварии по утечки воды на трубопроводе была направлена рабочая бригада. Работы проводились в выкопанном в земле котловане на глубине более 3 метров. После осмотра аварийного участка трубы, было принято решение, о необходимости расширения ямы и обустройства откосов. Слесаря АВР находящиеся в котловане стали подниматься наверх по ранее установленной лестнице. Во время подъема произошло обрушение грунта, в результате чего работников засыпало землей, что привело к смерти обоих работников в следствии механической асфиксии от сдавливания землей грудной клетки и живота.</text:p>
      <text:p text:style-name="P123"><text:span text:style-name="T124">В ходе расследования, установлено<text:s/></text:span><text:span text:style-name="T125">что в организации СУОТ реализована работодателем не в полном объеме, что<text:s/></text:span><text:span text:style-name="T126">выразилось в несоблюдении государственных нормативных требований охраны труда, а именно:</text:span></text:p>
      <text:p text:style-name="P127">– процедура подготовки работников по охране труда работодателем проведены не в полном объеме, рабочие были допущены к исполнению своих трудовых обязанностей без проведения обучения безопасным методам и приемам выполнения работ повышенной опасности;</text:p>
      <text:p text:style-name="P128">– процедуры организации и проведения наблюдения за состоянием здоровья работников осуществлены работодателем не в полном объеме: не были представлены документальные сведения о прохождении работниками обязательного психиатрического освидетельствования;</text:p>
      <text:p text:style-name="P129">– процедура обеспечения работников средствами индивидуальной<text:s/><text:line-break/>и коллективной защиты, смывающими и обезвреживающими средствами осуществлена работодателем не в полном объеме: руководителем организации<text:line-break/>не были представлены документальные сведения об обеспечении слесарей АВР средствами индивидуальной и коллективной защиты, смывающими<text:s/><text:line-break/>и обезвреживающими средствами.</text:p>
      <text:p text:style-name="P130">В соответствии с пунктом 121 «Правил по охране труда при строительстве, реконструкции и ремонте» (далее – Правила по ОТ при строительстве), утвержденных приказом Минтруда России от 11.12.2020 № 883н – при наличии профессиональных рисков, вызванных установленными опасностями, безопасность земляных работ должна быть обеспечена на основе выполнения<text:s/><text:soft-page-break/>требований по охране труда, содержащихся в организационно-технологической документации на производство работ:</text:p>
      <text:p text:style-name="P131">- определение безопасной крутизны незакрепленных откосов котлованов, траншей с учетом нагрузки от строительных машин и грунта;</text:p>
      <text:p text:style-name="P132">- определение типов и конструкций крепления стенок котлованов<text:s/><text:line-break/>и траншей, мест и технологии их установки, а также места установки лестниц для спуска и подъема людей;</text:p>
      <text:p text:style-name="P133">- выбор типа машин, применяемых для разработки грунта, и мест<text:s/><text:line-break/>их установки;</text:p>
      <text:p text:style-name="P134">- дополнительные мероприятия по контролю и обеспечению устойчивости откосов в связи с сезонными изменениями.</text:p>
      <text:p text:style-name="P135">В соответствии с пунктом 135 Правил по ОТ при<text:s/>строительстве разработка роторными и траншейными экскаваторами в связных грунтах выемок<text:s/><text:line-break/>с вертикальными стенками без крепления допускается на глубину не более<text:s/><text:line-break/>3 метров. В местах, в которых требуется пребывание работников, должны устанавливаться крепления<text:s/>или разрабатываться откосы;</text:p>
      <text:p text:style-name="P136">В соответствии с пунктом 136 Правил по ОТ при строительстве следует устанавливать крепления в направлении сверху вниз по мере разработки выемки на глубину не более 0,5 метра.</text:p>
      <text:p text:style-name="P137">В рамках расследования несчастного случая установлено, что в организации отсутствует организационно-технологическая документация на производство работ, в том числе на работу в котлованах, что является нарушением требований пунктов 121, 135 Правил по ОТ при строительстве.</text:p>
      <text:p text:style-name="P138"/>
      <text:p text:style-name="P139">Причины, вызвавшие несчастный<text:s/>случай:</text:p>
      <text:p text:style-name="P140">1. Неудовлетворительная организация производства работ, выразившаяся<text:s/><text:line-break/>в необеспечении создания и функционирования СУОТ с учетом специфики деятельности организации, несоблюдение государственных нормативных требований охраны труда, в части ведения работ повышенной опасности<text:s/><text:line-break/>в отсутствии разработанной организационно-технологической документации<text:s/><text:line-break/>на производство работ (технологическая карта, наряд-допуск), порядка производства, необходимых мероприятий по безопасности при ведении работ повышенной опасности (в том числе земляных работ), что привело к проведению работ по разработке котлована на глубину 3 метр без установки крепления или разработки откосов.<text:s/></text:p>
      <text:p text:style-name="P141"><text:span text:style-name="T142">Нарушение:</text:span><text:span text:style-name="T143"><text:s/>статьи 76, 214, 216 ТК РФ, пункты 121, 135, 136 Правил по ОТ при строительстве.</text:span></text:p>
      <text:p text:style-name="P144">2. Недостатки в организации и проведении подготовки работников по охране труда, в том числе не проведение обучения по проверке знания требований охраны труда работников, выполняющие работы повышенной опасности.<text:s/></text:p>
      <text:p text:style-name="P145"><text:span text:style-name="T146">Нарушение:</text:span><text:span text:style-name="T147"><text:s/>статей 76, 214, 219 ТК РФ, пункты 4, 45, 4</text:span><text:span text:style-name="T148">6, 65 Правил обучения по охране труда.</text:span></text:p>
      <text:p text:style-name="P149"/>
      <text:p text:style-name="P150"><text:span text:style-name="T151">Лица, ответственные за допущенные нарушения законодательных<text:s/></text:span><text:span text:style-name="T152"><text:line-break/></text:span><text:span text:style-name="T153">и иных нормативных правовых и локальных актов, явившихся причинами несчастного случая</text:span><text:span text:style-name="T154">: директор организации.</text:span></text:p>
      <text:p text:style-name="P155"/>
      <text:p text:style-name="P156"/>
      <text:soft-page-break/>
      <text:p text:style-name="P157"><text:span text:style-name="T158">IV. Групповой несчастный случай с тяжелыми п</text:span><text:span text:style-name="T159">оследствиями произошел</text:span><text:span text:style-name="T160"><text:s/>с двумя работниками, работающими в должности – арматурщик,<text:s/></text:span><text:span text:style-name="T161"><text:line-break/></text:span><text:span text:style-name="T162">во время восстановления части ограждения на объекте, в организации выполняющей строительные работы<text:s/></text:span><text:span text:style-name="T163">(ОКВЭД 43.31).</text:span></text:p>
      <text:p text:style-name="P164">Получив задание на проведение восстановления части<text:s/>ограждения<text:s/><text:line-break/>на балконе второго этажа рабочие приняли решение подняться на верх<text:s/><text:line-break/>не по лестничному маршу, а по металлической приставной лестнице. Высота пола балкона от уровня земли составляет 5 метров 15 сантиметров. Установив лестницу один из рабочих начал подъем, второй не стал дожидаться окончание подъема первого и начал подниматься следом. В тот момент, когда первый работник находился на середине лестницы (3 метра) она начала кренится по горизонтальной оси. Первый рабочий сорвался и полетел вниз, второй<text:s/>в этот момент находился снизу на лестнице, он сделал попытку поймать в полете первого рабочего,<text:s/><text:line-break/>но не удержался и упал вниз, в результате чего оба работника получили травмы тяжелой степени тяжести.</text:p>
      <text:p text:style-name="P165">В ходе расследования, в том числе, установлено, что в организации СУОТ реализована работодателем не в полном объеме:</text:p>
      <text:p text:style-name="P166">– во время проведения расследования работодателем не были представлены документальные сведения об обучении и проверки знания требований охраны труда в соответствии Правилами обучения по охране труда. Следовательно, работники были допущены до выполнения работ без проведения в установленном порядке обучения и проверки знания требований охраны труда работников организаций;</text:p>
      <text:p text:style-name="P167"><text:span text:style-name="T168">– медицинский осмотр работникам не был проведен в соответствии<text:s/></text:span><text:span text:style-name="T169"><text:line-break/></text:span><text:span text:style-name="T170">с результатами</text:span><text:span text:style-name="T171"><text:s/>специальной оценки условий труда (далее – СОУТ) (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</text:span><text:span text:style-name="T172"><text:s/>этих элементов, в том числе токарные, фрезерные и другие станки, штамповочные прессы. Приложение к Порядку проведения обязательных предварительных<text:s/></text:span><text:span text:style-name="T173"><text:line-break/></text:span><text:span text:style-name="T174">и периодических медицинских осмотров работников, утвержденному приказом<text:s/></text:span><text:span text:style-name="T175">Министерства здравоохранения Россий</text:span><text:span text:style-name="T176">ской Федерации (далее- Минздрав России)<text:s/></text:span><text:span text:style-name="T177">от 28. 01.2021 № 29н. Следовательно, работники были допущены до выполнения своих трудовых обязанностей без проведенного в установленном порядке предварительного медицинского осмотра;</text:span></text:p>
      <text:p text:style-name="P178"><text:span text:style-name="T179">– </text:span><text:span text:style-name="T180">работы в организации проводилис</text:span><text:span text:style-name="T181">ь без обеспечения контроля со стороны руководителя работ, выразившейся в отсутствии контроля за соблюдением работниками требований охраны труда при выполнении работ на высоте.</text:span></text:p>
      <text:p text:style-name="P182"/>
      <text:p text:style-name="P183">Причины, вызвавшие несчастный случай:</text:p>
      <text:p text:style-name="P184">1. Неудовлетворительная организация производства работ, выразившаяся<text:s/><text:line-break/>в необеспечение контроля со стороны руководителей и специалистов подразделения за ходом выполнения работы на высоте, что привело к падению работников.</text:p>
      <text:p text:style-name="P185"/>
      <text:p text:style-name="P186"><text:span text:style-name="T187">Нарушение:</text:span><text:span text:style-name="T188"><text:s/>статья 214 ТК РФ, пункты 47, 58, 169, 172, 174, 179 Правил<text:s/></text:span><text:span text:style-name="T189"><text:line-break/></text:span><text:span text:style-name="T190">по о</text:span><text:span text:style-name="T191">хране труда при работе на высоте, утвержденных приказом Минтруд России<text:s/></text:span><text:span text:style-name="T192"><text:line-break/></text:span><text:span text:style-name="T193">от 16.11.2020 № 782н.</text:span></text:p>
      <text:p text:style-name="P194">2. Неудовлетворительное функционирование системы управления охраной труда, выразившееся в допуске работников, не прошедших предварительный медицинский осмотр в соответствии с результатами СОУТ.</text:p>
      <text:p text:style-name="P195"><text:span text:style-name="T196">Нарушение:<text:s/></text:span><text:span text:style-name="T197">статей 76, 214, 220 ТК РФ, пункт 15 приложения к Порядку проведения обязательных предварительных и периодических медицинских осмотров работников, утвержденных приказом Минздрава России от 28.01.2021<text:s/></text:span><text:span text:style-name="T198"><text:line-break/></text:span><text:span text:style-name="T199">№ 29н.</text:span></text:p>
      <text:p text:style-name="P200"/>
      <text:p text:style-name="P201"><text:span text:style-name="T202">Лица,</text:span><text:span text:style-name="T203"><text:s/>ответственные за допущенные нарушения законодательных<text:s/></text:span><text:span text:style-name="T204"><text:line-break/></text:span><text:span text:style-name="T205">и иных нормативных правовых и локальных актов, явившихся причинами несчастного случая:<text:s/></text:span><text:span text:style-name="T206">производитель работ.</text:span></text:p>
      <text:p text:style-name="P207"/>
      <text:p text:style-name="P208"><text:span text:style-name="T209">V. Тяжелый несчастный случай<text:s/></text:span><text:span text:style-name="T210">произошел с товароведом во время выполнения работ по приему то</text:span><text:span text:style-name="T211">вара, в организации, занимающиеся розничной торговлей преимущественно пищевыми продуктами, включая напитки,<text:s/></text:span><text:span text:style-name="T212"><text:line-break/></text:span><text:span text:style-name="T213">и табачные изделия в неспециализированных магазинах</text:span><text:span text:style-name="T214"><text:s/>(ОКВЭД 47.11).</text:span></text:p>
      <text:p text:style-name="P215">Для приема товара товаровед открыл ворота в подсобное помещение, затем<text:s/><text:line-break/>по просьбе водителя-экспедитора стал помогать в парковке транспортного средства к площадке приема товара. Товаровед подавал сигналы руками. На расстоянии<text:s/><text:line-break/>примерно один метр до зоны приема товара водитель-экспедитор опустил гидроборт, продолжил движение задним ходом, и когда машина подъехала<text:s/><text:line-break/>в плотную к зоне приема товара водитель-экспедитор по сигналу товароведа руками «Стоп» остановился. После чего товаровед направился по площадке приема товара к воротам подсобного помещения. Машина, находившаяся на расстоянии 0,3 метра от стены магазина, резко покатилась задним ходом и зажала ногу товароведа между гидробортом автомобиля и стеной, в результате чего работник получил тяжелую травму ноги.</text:p>
      <text:p text:style-name="P216">В ходе расследования, установлено, что в организации СУОТ реализована работодателем не в полном объеме, а именно:</text:p>
      <text:p text:style-name="P217">– оценка профессиональных рисков, в части идентификации опасностей проведена, однако работодателем не учтены требования статьи 214 ТК РФ, согласно которым работодатель обязан обеспечить функционирование СУОТ;</text:p>
      <text:p text:style-name="P218">– обязанность обеспечения безопасной производственной среды в рамках функционирования процессов в организации, в том числе обеспечения безопасности работников при эксплуатации оборудования; обеспечения безопасности работников при осуществлении технологических процессов, работодателем в полном объеме не реализована.</text:p>
      <text:p text:style-name="P219">Согласно пункта 6 Правил по охране труда на автомобильном транспорте, утвержденных приказом Минтруда России от 09.12.2020 № 871н, работодатель обязан обеспечить:<text:s/></text:p>
      <text:p text:style-name="P220">1. эксплуатацию, техническое обслуживание,<text:s/>ремонт и проверку технического состояния транспортных средств (далее – эксплуатация транспортных средств) в соответствии с требованиями Правил, и иных нормативно правовых актов, содержащих государственные нормативные требования охраны труда, и технической<text:s/>(эксплуатационной) документации организации-изготовителя;</text:p>
      <text:p text:style-name="P221">2. обучение работников по охране труда в проверку знаний требований охраны труда;</text:p>
      <text:p text:style-name="P222">3. контроль за соблюдением работниками требований инструкции по охране труда;</text:p>
      <text:p text:style-name="P223">– в организации отсутствуют<text:s/>документальные сведения о прохождении руководителем организации обучения и проверки знаний по программе обучения безопасным методам и приемам выполнения работ при воздействии вредных<text:s/><text:line-break/>и (или) опасных производственных факторов, источников опасности, идентифицированных в рамках специальной оценки условий профессиональных рисков (программа «Б»), в обучающей организации продолжительностью не менее 16 часов.</text:p>
      <text:p text:style-name="P224">Согласно пункта 3.1 Инструкции по охране труда при выполнении работ<text:s/><text:line-break/>по парковке транспортного средства в<text:s/>зоне приема товара, сигнальщик должен находиться на хорошо освещенном месте в зоне видимости водителя автомобиля, на безопасном расстоянии не менее 5 метров от перемещающегося автомобиля, хорошо видеть место парковки автомобиля. В случае плохой видимости<text:s/>места парковки должен быть назначен второй сигнальщик.</text:p>
      <text:p text:style-name="P225">Сигнальщику запрещается принимать участие в каких-либо других работах, находится в зоне перемещения автомобиля или грузов; находится вне зоны видимости водителя транспортного средства, отвлекаться и заниматься посторонними разговорами.</text:p>
      <text:p text:style-name="P226">Таким образом, корректные способы и приемы выполнения работ<text:s/><text:line-break/>до сведения товароведа не доведены, чем нарушены требования статей 22, 214<text:s/><text:line-break/>ТК РФ, пункт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.</text:p>
      <text:p text:style-name="P227">Процесс СУОТ, направленный на проведение обучения обеспечение работников, работодателем реализован не в полном объеме:</text:p>
      <text:p text:style-name="P228">– работник был допущен к<text:s/>выполнению трудовых обязанностей без прохождения в установленном порядке обучения и проверки знаний требований охраны труда, обучения безопасным методам и приемам выполнения работ, чем нарушены требования статей 76, 214, 219 ТК РФ.</text:p>
      <text:p text:style-name="P229"/>
      <text:p text:style-name="P230">Причины, вызвавшие несчастный случай:</text:p>
      <text:p text:style-name="P231">1. Нарушение правил дорожного движения, в том числе другими участниками движения, что подтверждается определением о возбуждении дела<text:s/><text:line-break/>об административном правонарушении, предусмотренном статей 12.24 Кодекса Российской Федерации об административных правонарушениях.</text:p>
      <text:p text:style-name="P232">2. Недостатки в организации и проведении подготовки работников<text:s/><text:line-break/>по охране труда, в том числе<text:s/></text:p>
      <text:p text:style-name="P233">– не проведение обучения и проверки знания требований охраны труда, что выразилось в допуске работника к выполнению трудовых обязанностей<text:s/>без прохождения в установленном порядке обучения и проверки знания требований охраны труда, обучения безопасны методам и приемам выполнения работ.</text:p>
      <text:p text:style-name="P234"><text:span text:style-name="T235">Нарушение:</text:span><text:span text:style-name="T236"><text:s/>статьи 76, 214 и 219 ТК РФ.<text:s/></text:span></text:p>
      <text:p text:style-name="P237">– недостатки в изложении требований безопасности в инструкциях<text:s/><text:line-break/>по охране труда, что выразилось в отсутствии разработанного порядка, определяющего приемы и методы безопасного производства работ при выполнении работ по парковке транспортного средства в зоне приема товара.</text:p>
      <text:p text:style-name="P238"><text:span text:style-name="T239">Нарушение:</text:span><text:span text:style-name="T240"><text:s/>статьи 22, 214 ТК РФ, пункт 24 Основных т</text:span><text:span text:style-name="T241">ребований<text:s/></text:span><text:span text:style-name="T242"><text:line-break/></text:span><text:span text:style-name="T243">к порядку разработки и содержанию правил и инструкций по охране труда разработанные работодателем, утвержденных приказом Минтруда России<text:s/></text:span><text:span text:style-name="T244"><text:line-break/></text:span><text:span text:style-name="T245">от 29.10.2021 № 772н.</text:span></text:p>
      <text:p text:style-name="P246"/>
      <text:p text:style-name="P247"><text:span text:style-name="T248">Лица, ответственные за допущенные нарушения законодательных<text:s/></text:span><text:span text:style-name="T249"><text:line-break/></text:span><text:span text:style-name="T250">и иных нормативных прав</text:span><text:span text:style-name="T251">овых и локальных актов, явившихся причинами несчастного случая:<text:s/></text:span><text:span text:style-name="T252">директор организации, водитель-экспедитор.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Сенатырева Диана Эдуардовна</dc:creator>
    <meta:creation-date>2024-04-03T09:08:00Z</meta:creation-date>
    <dc:date>2024-04-03T09:08:00Z</dc:date>
    <meta:print-date>2023-07-03T12:03:00Z</meta:print-date>
    <meta:template xlink:href="Normal" xlink:type="simple"/>
    <meta:editing-cycles>2</meta:editing-cycles>
    <meta:editing-duration>PT60S</meta:editing-duration>
    <meta:document-statistic meta:page-count="6" meta:paragraph-count="44" meta:word-count="3360" meta:character-count="22473" meta:row-count="159" meta:non-whitespace-character-count="19157"/>
  </office:meta>
</office:document-meta>
</file>