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break-before="page"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3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4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5" style:parent-style-name="ConsPlusNonformat" style:family="paragraph">
      <style:paragraph-properties fo:text-align="center" fo:margin-left="3.6423in">
        <style:tab-stops/>
      </style:paragraph-properties>
      <style:text-properties style:font-name="Liberation Serif" style:font-name-complex="Liberation Serif" fo:font-size="9pt" style:font-size-asian="9pt"/>
    </style:style>
    <style:style style:name="P6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1pt" style:font-size-asian="11pt" style:font-size-complex="12pt"/>
    </style:style>
    <style:style style:name="P7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8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9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0" style:parent-style-name="ConsPlusNonformat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1" style:parent-style-name="ConsPlusNonformat" style:family="paragraph">
      <style:paragraph-properties fo:text-align="center" fo:margin-left="3.6423in">
        <style:tab-stops/>
      </style:paragraph-properties>
      <style:text-properties style:font-name="Liberation Serif" style:font-name-complex="Liberation Serif" fo:font-size="9pt" style:font-size-asian="9pt"/>
    </style:style>
    <style:style style:name="P1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1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1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2pt" style:font-size-asian="12pt" style:font-size-complex="14pt"/>
    </style:style>
    <style:style style:name="P1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1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1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1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4pt"/>
    </style:style>
    <style:style style:name="P1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0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/>
    </style:style>
    <style:style style:name="P2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3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/>
    </style:style>
    <style:style style:name="P2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26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/>
    </style:style>
    <style:style style:name="P27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/>
    </style:style>
    <style:style style:name="P28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4pt"/>
    </style:style>
    <style:style style:name="P2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3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31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/>
    </style:style>
    <style:style style:name="P32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3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34" style:parent-style-name="ConsPlusNonformat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36" style:parent-style-name="Основнойшрифтабзаца" style:family="text">
      <style:text-properties fo:font-size="9pt" style:font-size-asian="9pt"/>
    </style:style>
    <style:style style:name="T3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38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3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40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4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42" style:parent-style-name="ConsPlusNonformat" style:family="paragraph">
      <style:paragraph-properties fo:text-align="center"/>
      <style:text-properties style:font-name="Liberation Serif" style:font-name-complex="Liberation Serif" fo:font-size="9pt" style:font-size-asian="9pt"/>
    </style:style>
    <style:style style:name="P4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4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45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4pt"/>
    </style:style>
    <style:style style:name="P46" style:parent-style-name="ConsPlusNonformat" style:family="paragraph">
      <style:paragraph-properties fo:text-align="justify"/>
    </style:style>
    <style:style style:name="T47" style:parent-style-name="Основнойшрифтабзаца" style:family="text">
      <style:text-properties style:font-name="Liberation Serif" style:font-name-complex="Liberation Serif" fo:font-size="9pt" style:font-size-asian="9pt"/>
    </style:style>
  </office:automatic-styles>
  <office:body>
    <office:text text:use-soft-page-breaks="true">
      <text:p text:style-name="P1">_________________________________</text:p>
      <text:p text:style-name="P2">_________________________________</text:p>
      <text:p text:style-name="P3">_________________________________</text:p>
      <text:p text:style-name="P4">_________________________________</text:p>
      <text:p text:style-name="P5">(Должность представителя нанимателя, Ф.И.О.)</text:p>
      <text:p text:style-name="P6"/>
      <text:p text:style-name="P7">_________________________________</text:p>
      <text:p text:style-name="P8">_________________________________</text:p>
      <text:p text:style-name="P9">_________________________________</text:p>
      <text:p text:style-name="P10">_________________________________</text:p>
      <text:p text:style-name="P11">(Ф.И.О., замещаемая должность)</text:p>
      <text:p text:style-name="P12"/>
      <text:p text:style-name="P13"/>
      <text:p text:style-name="P14">Ходатайство</text:p>
      <text:p text:style-name="P15">о разрешении принять почетное или специальное звание, награду или иной знак отличия иностранного государства, международной организации, политической партии, иного общественного объединения или другой организации</text:p>
      <text:p text:style-name="P16"/>
      <text:p text:style-name="P17"/>
      <text:p text:style-name="P18">Прошу разрешить мне принять _______________________________________</text:p>
      <text:p text:style-name="P19">______________________________________________________________________</text:p>
      <text:p text:style-name="P20">(наименование почетного или специального звания, награды или иного знака отличия)</text:p>
      <text:p text:style-name="P21">______________________________________________________________________</text:p>
      <text:p text:style-name="P22">______________________________________________________________________</text:p>
      <text:p text:style-name="P23">(за какие заслуги присвоено и кем, за какие заслуги награжден(а) и кем)</text:p>
      <text:p text:style-name="P24">______________________________________________________________________</text:p>
      <text:p text:style-name="P25">______________________________________________________________________.</text:p>
      <text:p text:style-name="P26"><text:s/>(дата и место вручения документов к почетному или специальному званию, награды или иного знака отличия)</text:p>
      <text:p text:style-name="P27"/>
      <text:p text:style-name="P28">Документы к почетному или специальному званию, награда и документы<text:s/><text:line-break/>к ней, знак отличия и документы к нему (нужное подчеркнуть) _________________</text:p>
      <text:p text:style-name="P29">______________________________________________________________________</text:p>
      <text:p text:style-name="P30">______________________________________________________________________</text:p>
      <text:p text:style-name="P31">(наименование почетного или специального звания, награды или иного знака отличия)</text:p>
      <text:p text:style-name="P32">______________________________________________________________________</text:p>
      <text:p text:style-name="P33">______________________________________________________________________</text:p>
      <text:p text:style-name="P34"><text:span text:style-name="T35">(наименование документов к почетному или специальному званию,</text:span><text:span text:style-name="T36"><text:s/></text:span><text:span text:style-name="T37">награде или иному знаку отличия)</text:span></text:p>
      <text:p text:style-name="P38"/>
      <text:p text:style-name="P39">сданы по акту приема-передачи от «_____» _________________ 20____ № ________</text:p>
      <text:p text:style-name="P40">в _____________________________________________________________________</text:p>
      <text:p text:style-name="P41">______________________________________________________________________.</text:p>
      <text:p text:style-name="P42">(наименование кадрового подразделения)</text:p>
      <text:p text:style-name="P43"/>
      <text:p text:style-name="P44"/>
      <text:p text:style-name="P45">«____» ______________ 20____ <text:s text:c="5"/>________________ <text:s text:c="3"/>________________________</text:p>
      <text:p text:style-name="P46"><text:span text:style-name="T47"><text:s text:c="95"/>(подпись) <text:s text:c="34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Харитонова Светлана Александровна</meta:initial-creator>
    <dc:creator>Минкульт - Награды</dc:creator>
    <meta:creation-date>2021-08-20T07:21:00Z</meta:creation-date>
    <dc:date>2021-08-20T07:21:00Z</dc:date>
    <meta:print-date>2021-08-20T05:4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368" meta:row-count="16" meta:non-whitespace-character-count="2018"/>
  </office:meta>
</office:document-meta>
</file>