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break-before="page"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ConsPlusNonformat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ConsPlusNonformat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ConsPlusNonformat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ConsPlusNonformat" style:family="paragraph">
      <style:paragraph-properties fo:text-align="center" fo:margin-left="3.6423in">
        <style:tab-stops/>
      </style:paragraph-properties>
      <style:text-properties style:font-name="Liberation Serif" style:font-name-complex="Liberation Serif"/>
    </style:style>
    <style:style style:name="P6" style:parent-style-name="ConsPlusNonformat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ConsPlusNonformat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ConsPlusNonformat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ConsPlusNonformat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ConsPlusNonformat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ConsPlusNonformat" style:family="paragraph">
      <style:paragraph-properties fo:text-align="center" fo:margin-left="3.6423in">
        <style:tab-stops/>
      </style:paragraph-properties>
      <style:text-properties style:font-name="Liberation Serif" style:font-name-complex="Liberation Serif"/>
    </style:style>
    <style:style style:name="P12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1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0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1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3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4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7" style:parent-style-name="ConsPlusNonformat" style:family="paragraph">
      <style:paragraph-properties fo:text-align="center"/>
      <style:text-properties style:font-name="Liberation Serif" style:font-name-complex="Liberation Serif"/>
    </style:style>
  </office:automatic-styles>
  <office:body>
    <office:text text:use-soft-page-breaks="true">
      <text:p text:style-name="P1">_________________________________</text:p>
      <text:p text:style-name="P2">_________________________________</text:p>
      <text:p text:style-name="P3">_________________________________</text:p>
      <text:p text:style-name="P4">_________________________________</text:p>
      <text:p text:style-name="P5">(Должность представителя нанимателя, Ф.И.О.)</text:p>
      <text:p text:style-name="P6"/>
      <text:p text:style-name="P7">_________________________________</text:p>
      <text:p text:style-name="P8">_________________________________</text:p>
      <text:p text:style-name="P9">_________________________________</text:p>
      <text:p text:style-name="P10">_________________________________</text:p>
      <text:p text:style-name="P11">(Ф.И.О., замещаемая должность)</text:p>
      <text:p text:style-name="P12"/>
      <text:p text:style-name="P13"/>
      <text:p text:style-name="P14">УВЕДОМЛЕНИЕ</text:p>
      <text:p text:style-name="P15">об отказе в получении почетного или специального звания, награды или иного знака отличия иностранного государства, международной организации, политической партии, иного общественного объединения или другой организации</text:p>
      <text:p text:style-name="P16"/>
      <text:p text:style-name="P17"/>
      <text:p text:style-name="P18">Уведомляю о принятом мною решении отказаться от получения<text:s/>____________________________________________________________________________________________________________________________________________</text:p>
      <text:p text:style-name="P19">(наименование почетного или специального звания,<text:s/>награды или иного знака отличия)</text:p>
      <text:p text:style-name="P20">______________________________________________________________________</text:p>
      <text:p text:style-name="P21">______________________________________________________________________.</text:p>
      <text:p text:style-name="P22">(за какие заслуги присвоено и кем, за какие заслуги награжден(а) и кем)</text:p>
      <text:p text:style-name="P23"/>
      <text:p text:style-name="P24"/>
      <text:p text:style-name="P25">«____» ______________ 20____ <text:s text:c="5"/>________________ <text:s text:c="3"/>________________________</text:p>
      <text:p text:style-name="P26"><text:s text:c="19"/><text:s text:c="69"/><text:s text:c="7"/>(подпись) <text:s text:c="6"/><text:s text:c="25"/><text:s text:c="3"/>(расшифровка подписи)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Харитонова Светлана Александровна</meta:initial-creator>
    <dc:creator>Минкульт - Награды</dc:creator>
    <meta:creation-date>2021-08-20T07:18:00Z</meta:creation-date>
    <dc:date>2021-08-20T07:18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