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style:vertical-align="auto" fo:line-height="95%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text-align="justify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text-align="center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" style:parent-style-name="Обычный" style:family="paragraph">
      <style:paragraph-properties fo:text-align="justify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text-align="center" style:vertical-align="auto" fo:line-height="95%" fo:margin-left="3.7409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" style:parent-style-name="Обычный" style:family="paragraph">
      <style:paragraph-properties fo:text-align="justify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text-align="center" style:vertical-align="auto" fo:line-height="95%" fo:margin-left="3.7409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fo:text-align="center" style:vertical-align="auto" fo:line-height="95%" fo:margin-left="3.7409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2" style:parent-style-name="Обычный" style:family="paragraph">
      <style:paragraph-properties fo:text-align="justify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fo:text-align="center" style:vertical-align="auto" fo:line-height="95%" fo:margin-left="3.7409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5" style:parent-style-name="Обычный" style:family="paragraph">
      <style:paragraph-properties fo:text-align="justify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26" style:parent-style-name="Обычный" style:family="paragraph">
      <style:paragraph-properties fo:text-align="justify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27" style:parent-style-name="Обычный" style:family="paragraph">
      <style:paragraph-properties fo:text-align="center" style:vertical-align="auto" fo:line-height="95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text-align="center" style:vertical-align="auto" fo:line-height="95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text-align="center" style:vertical-align="auto" fo:line-height="95%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text-align="justify" style:vertical-align="auto" fo:line-height="95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37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38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39" style:parent-style-name="Обычный" style:family="paragraph">
      <style:paragraph-properties fo:text-align="center" style:vertical-align="auto"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0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43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44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45" style:parent-style-name="Обычный" style:family="paragraph">
      <style:paragraph-properties fo:text-align="center" style:vertical-align="auto"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6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50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51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52" style:parent-style-name="Обычный" style:family="paragraph">
      <style:paragraph-properties fo:text-align="center" style:vertical-align="auto"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3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56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57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58" style:parent-style-name="Обычный" style:family="paragraph">
      <style:paragraph-properties fo:text-align="center" style:vertical-align="auto"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9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62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63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64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5" style:parent-style-name="Обычный" style:family="paragraph">
      <style:paragraph-properties fo:text-align="justify" style:vertical-align="auto" fo:line-height="95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style:vertical-align="auto" fo:line-height="95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9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center" style:vertical-align="auto" fo:line-height="95%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4">Приложение № 1</text:p>
      <text:p text:style-name="P5">к Положению об уведомлении представителя нанимателя о фактах обращения в целях склонения к совершению коррупционных правонарушений государственных гражданских служащих Свердловской области, замещающих должности государственной гражданской службы Свердловской области<text:s/><text:line-break/>в Министерстве культуры Свердловской области</text:p>
      <text:p text:style-name="P6">ФОРМА</text:p>
      <text:p text:style-name="P7"/>
      <text:p text:style-name="P8">Министру<text:s/>культуры Свердловской области</text:p>
      <text:p text:style-name="P9">_______________________________</text:p>
      <text:p text:style-name="P10">(Ф.И.О.)</text:p>
      <text:p text:style-name="P11">от ______________________________</text:p>
      <text:p text:style-name="P12"><text:span text:style-name="T13">(</text:span><text:span text:style-name="T14">Ф.И.О., место жительства, телефон</text:span></text:p>
      <text:p text:style-name="P15">_______________________________</text:p>
      <text:p text:style-name="P16"><text:span text:style-name="T17">гражданского служащего, замещаемая<text:s/></text:span><text:span text:style-name="T18">_______________________________</text:span></text:p>
      <text:p text:style-name="P19"><text:span text:style-name="T20">должность<text:s/></text:span><text:span text:style-name="T21">государственной гражданской<text:s/></text:span></text:p>
      <text:p text:style-name="P22">_______________________________</text:p>
      <text:p text:style-name="P23"><text:span text:style-name="T24">службы Свердловской области)</text:span></text:p>
      <text:p text:style-name="P25"/>
      <text:p text:style-name="P26"/>
      <text:p text:style-name="P27">УВЕДОМЛЕНИЕ</text:p>
      <text:p text:style-name="P28">представителя нанимателя о факте обращения в целях склонения<text:s/></text:p>
      <text:p text:style-name="P29"><text:span text:style-name="T30">к совершению коррупционных правонарушений</text:span><text:span text:style-name="T31"><text:s/></text:span></text:p>
      <text:p text:style-name="P32"/>
      <text:p text:style-name="P33">Сообщаю, что:</text:p>
      <text:p text:style-name="P34"><text:span text:style-name="T35">1. </text:span><text:span text:style-name="T36">______________________________________________________________</text:span></text:p>
      <text:p text:style-name="P37">_____________________________________________________________________</text:p>
      <text:p text:style-name="P38">_____________________________________________________________________</text:p>
      <text:p text:style-name="P39">(описание обстоятельств, при которых стало известно о<text:s/>случае обращения к гражданскому служащему в связи с исполнением им служебных обязанностей либо к иному государственному служащему или муниципальному служащему каких-либо лиц в целях склонения его<text:s/><text:line-break/>к совершению коррупционных правонарушений: дата, место, время, иные обстоятельства)</text:p>
      <text:p text:style-name="P40"><text:span text:style-name="T41">2. </text:span><text:span text:style-name="T42">______________________________________________________________</text:span></text:p>
      <text:p text:style-name="P43">_____________________________________________________________________</text:p>
      <text:p text:style-name="P44">_____________________________________________________________________</text:p>
      <text:p text:style-name="P45">(подробные сведения о<text:s/>коррупционном правонарушении, к совершению которого осуществлялось склонение, способе и обстоятельствах склонения к коррупционному правонарушению, информация об отказе (согласии) принять предложение о совершении коррупционного правонарушения)</text:p>
      <text:p text:style-name="P46"><text:span text:style-name="T47">3. </text:span><text:span text:style-name="T48">__________</text:span><text:span text:style-name="T49">____________________________________________________</text:span></text:p>
      <text:p text:style-name="P50">_____________________________________________________________________</text:p>
      <text:soft-page-break/>
      <text:p text:style-name="P51">_____________________________________________________________________</text:p>
      <text:p text:style-name="P52">(все известные сведения о лице либо лицах, склоняющих к<text:s/>совершению коррупционного правонарушения)</text:p>
      <text:p text:style-name="P53"><text:span text:style-name="T54">4. </text:span><text:span text:style-name="T55">______________________________________________________________</text:span></text:p>
      <text:p text:style-name="P56">_____________________________________________________________________</text:p>
      <text:p text:style-name="P57">_____________________________________________________________________</text:p>
      <text:p text:style-name="P58">(информация о лицах, в чьем присутствии осуществлялось обращение в целях склонения<text:s/><text:line-break/>к совершению коррупционного правонарушения, а также о лицах, которые могут быть причастны к этому факту)</text:p>
      <text:p text:style-name="P59"><text:span text:style-name="T60">К уведомлению прилагаю:</text:span><text:span text:style-name="T61"><text:s/>_________________________________________</text:span></text:p>
      <text:p text:style-name="P62">____________________________________________________________________</text:p>
      <text:p text:style-name="P63">_____________________________________________________________________</text:p>
      <text:p text:style-name="P64">(материалы, подтверждающие обстоятельства обращения в целях склонения к совершению коррупционного правонарушения, иные документы)</text:p>
      <text:p text:style-name="P65"/>
      <text:p text:style-name="P66"/>
      <text:p text:style-name="P67">________________ <text:s text:c="11"/>________________ <text:s text:c="14"/>________________________ <text:s text:c="20"/></text:p>
      <text:p text:style-name="P68"><text:s text:c="12"/>(дата) <text:s text:c="41"/>(подпись) <text:s text:c="34"/>(расшифровка подписи)</text:p>
      <text:p text:style-name="P69"/>
      <text:p text:style-name="P70"/>
      <text:p text:style-name="P71">Уведомление<text:s/>зарегистрировано в журнале:</text:p>
      <text:p text:style-name="P72"/>
      <text:p text:style-name="P73">Регистрационный номер ________</text:p>
      <text:p text:style-name="P74"/>
      <text:p text:style-name="P75">Дата регистрации «____» ________________ 20___ г.<text:s/></text:p>
      <text:p text:style-name="P76"/>
      <text:p text:style-name="P77">_____________________________________________________________________</text:p>
      <text:p text:style-name="P78"><text:span text:style-name="T79">(Ф.И.О., должность, подпись лица, принявшего уведомление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Некурсив" style:display-name="Основной текст (3) + Не курсив" style:family="text">
      <style:text-properties fo:font-weight="normal" style:font-weight-asian="normal" style:font-weight-complex="normal" fo:font-style="italic" style:font-style-asian="italic" style:font-style-complex="italic" fo:letter-spacing="normal" fo:font-size="14.5pt" style:font-size-asian="14.5pt" style:font-size-complex="14.5pt" fo:background-color="#FFFFFF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Минкульт - Награды</dc:creator>
    <meta:creation-date>2021-08-25T11:16:00Z</meta:creation-date>
    <dc:date>2021-08-25T11:16:00Z</dc:date>
    <meta:print-date>2021-08-25T11:1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0" meta:character-count="3347" meta:row-count="23" meta:non-whitespace-character-count="2853"/>
  </office:meta>
</office:document-meta>
</file>