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size="4pt" style:font-size-asian="4pt" style:font-size-complex="12pt" style:language-asian="en" style:country-asian="US"/>
    </style:style>
    <style:style style:name="P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" style:parent-style-name="Обычный" style:family="paragraph">
      <style:paragraph-properties fo:text-align="justify" fo:margin-left="4.0361in" fo:text-indent="-0.295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4.0361in" fo:text-indent="-0.2951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8pt" style:font-size-asian="8pt" style:font-size-complex="12pt" style:language-asian="en" style:country-asian="US"/>
    </style:style>
    <style:style style:name="P1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9pt" style:font-size-asian="9pt" style:font-size-complex="12pt" style:language-asian="en" style:country-asian="US"/>
    </style:style>
    <style:style style:name="P1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6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P17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2.6583in" fo:text-indent="0.492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3" style:parent-style-name="Обычный" style:family="paragraph">
      <style:paragraph-properties fo:text-align="justify" fo:text-indent="0.3937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SimSun" style:font-name-complex="Liberation Serif" fo:font-size="12pt" style:font-size-asian="12pt" style:font-size-complex="12pt" style:language-asian="en" style:country-asian="US"/>
    </style:style>
    <style:style style:name="P31" style:parent-style-name="Обычный" style:family="paragraph">
      <style:paragraph-properties fo:text-align="justify" fo:text-indent="0.4923in"/>
      <style:text-properties style:font-name-asian="Calibri" style:font-size-complex="11pt" style:language-asian="en" style:country-asian="US"/>
    </style:style>
    <style:style style:name="P3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9pt" style:font-size-asian="9pt" style:font-size-complex="12pt" style:language-asian="en" style:country-asian="US"/>
    </style:style>
    <style:style style:name="P3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4">Приложение № 5<text:line-break/>к Порядку подачи государственными гражданскими<text:s/>служащими Свердловской области, замещающими должности государственной гражданской службы Свердловской области в Министерстве культуры Свердловской области, уведомления о получении подарка в связи с протокольными мероприятиями, служебными командировками и другими официальными мероприятиями, участие<text:s/><text:line-break/>в которых связано с исполнением служебных (должностных) обязанностей, сдачи и оценки подарка, реализации (выкупа) и зачисления средств, вырученных от его реализации</text:p>
      <text:p text:style-name="P5"/>
      <text:p text:style-name="P6">ФОРМА</text:p>
      <text:p text:style-name="P7">__________________________________________________________________________</text:p>
      <text:p text:style-name="P8">(Ф.И.О., должность ответственного лица)</text:p>
      <text:p text:style-name="P9">от ___________________________________</text:p>
      <text:p text:style-name="P10"/>
      <text:p text:style-name="P11"><text:span text:style-name="T12">(Ф.И.О., замещаемая должность)</text:span></text:p>
      <text:p text:style-name="P13"/>
      <text:p text:style-name="P14"/>
      <text:p text:style-name="P15">ЗАЯВЛЕНИЕ<text:s/><text:line-break/>о выкупе подарка</text:p>
      <text:p text:style-name="P16"/>
      <text:p text:style-name="P17">Прошу рассмотреть вопрос о выкупе подарка(ов), полученного(ых)<text:line-break/>в связи с<text:s/>протокольным мероприятием, служебной командировкой, другим официальным мероприятием (нужное подчеркнуть)</text:p>
      <text:p text:style-name="P18"/>
      <text:p text:style-name="P19"/>
      <text:p text:style-name="P20">(указать наименование протокольного мероприятия или другого официального мероприятия,</text:p>
      <text:p text:style-name="P21">_________________________________________________________________________________.</text:p>
      <text:p text:style-name="P22">место и дату его проведения, место и дату командировки)</text:p>
      <text:p text:style-name="P23">Подарок ______________________________________________________________________</text:p>
      <text:p text:style-name="P24"><text:span text:style-name="T25">(наименование подарка)</text:span></text:p>
      <text:p text:style-name="P26"><text:span text:style-name="T27">сдан по акту пр</text:span><text:span text:style-name="T28">иема-передачи от _________№______ в отдел организационно-правовой<text:s/></text:span><text:span text:style-name="T29"><text:line-break/></text:span><text:span text:style-name="T30">и кадровой работы Департамента противодействия коррупции и контроля Свердловской области. <text:s/></text:span></text:p>
      <text:p text:style-name="P31"/>
      <text:p text:style-name="P32"/>
      <text:p text:style-name="P33">«___» _______________20____года <text:s text:c="17"/>_________________ <text:s text:c="3"/>________________________</text:p>
      <text:p text:style-name="P34"><text:span text:style-name="T35"><text:s text:c="92"/>(подпись) <text:s text:c="14"/></text:span><text:span text:style-name="T36"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Минкульт - Награды</dc:creator>
    <meta:creation-date>2021-08-26T12:48:00Z</meta:creation-date>
    <dc:date>2021-08-26T12:48:00Z</dc:date>
    <meta:print-date>2021-08-26T12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