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" style:parent-style-name="Обычный" style:family="paragraph">
      <style:paragraph-properties style:text-autospace="none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tyle="normal" style:font-style-asian="normal" style:font-size-complex="14pt"/>
    </style:style>
    <style:style style:name="P6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7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1" style:parent-style-name="Обычный" style:family="paragraph">
      <style:paragraph-properties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3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4" style:parent-style-name="Обычный" style:family="paragraph">
      <style:paragraph-properties fo:text-indent="0.4923in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5" style:parent-style-name="Обычный" style:family="paragraph">
      <style:paragraph-properties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 Министерстве культуры Свердловской области (далее – Комиссия) состоялось<text:s/><text:bookmark-end text:name="bookmark0"/>16<text:s/>декабря 2022 года (в заочной форме).</text:p>
      <text:p text:style-name="P5"><text:span text:style-name="T6">На<text:s/></text:span><text:span text:style-name="T7">заседании Комиссии 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<text:s/></text:span><text:span text:style-name="T11">III</text:span><text:span text:style-name="T12"><text:s/></text:span><text:span text:style-name="T13">квартала</text:span><text:span text:style-name="T14"><text:s/>2022 года государственного учреждения Свердловской области, в отнош</text:span><text:span text:style-name="T15">ении которого Министерство культуры Свердловской области осуществляет функции и полномочия учредителя.</text:span></text:p>
      <text:p text:style-name="P16"><text:span text:style-name="T17">II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<text:s/></text:span><text:span text:style-name="T18">в 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19"><text:span text:style-name="T20"><text:tab/></text:span><text:span text:style-name="T21">III</text:span><text:span text:style-name="T22">. Об антикоррупционном просвещении граждан.</text:span></text:p>
      <text:p text:style-name="P23"><text:span text:style-name="T24"><text:tab/></text:span><text:span text:style-name="T25">IV</text:span><text:span text:style-name="T26">. О правоприменительной практике по результатам вступивш</text:span><text:span text:style-name="T27">их в 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</text:span><text:span text:style-name="T28"><text:s/>целях выработки и принятия мер по предупреждению и устранению причин выявленных нарушений.</text:span></text:p>
      <text:p text:style-name="P29"><text:span text:style-name="T30"><text:tab/></text:span><text:span text:style-name="T31">V</text:span><text:span text:style-name="T32">. Об итогах исполнения Плана работы Министерства культуры Свердловской области по противодействию коррупции в<text:s/></text:span><text:span text:style-name="T33">I</text:span><text:span text:style-name="T34">V</text:span><text:span text:style-name="T35"><text:s/>квартале 2022 года.</text:span></text:p>
      <text:p text:style-name="P36"><text:span text:style-name="T37"><text:tab/></text:span><text:span text:style-name="T38">V</text:span><text:span text:style-name="T39">I. О предстоящих мероприят</text:span><text:span text:style-name="T40">иях по противодействию коррупции в </text:span><text:span text:style-name="T41">I</text:span><text:span text:style-name="T42"> квартале 202</text:span><text:span text:style-name="T43">3</text:span><text:span text:style-name="T44"><text:s/>года в соответствии с Планом работы Министерства культуры<text:s/></text:span><text:span text:style-name="T45"><text:line-break/></text:span><text:span text:style-name="T46">Свердловской области по противодействию коррупции на 2021–2024 годы.</text:span></text:p>
      <text:p text:style-name="P47"><text:span text:style-name="T48"><text:tab/></text:span><text:span text:style-name="T49">VII</text:span><text:span text:style-name="T50">. Об эффективности реализации антикоррупционных мер в Министерстве культ</text:span><text:span text:style-name="T51">уры Свердловской области</text:span></text:p>
      <text:p text:style-name="P52"><text:span text:style-name="T53"><text:tab/></text:span><text:span text:style-name="T54">VIII</text:span><text:span text:style-name="T55">. О мониторинге хода реализации мероприятий<text:s/></text:span><text:span text:style-name="T56"><text:line-break/></text:span><text:span text:style-name="T57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</text:span><text:span text:style-name="T58"><text:s/>в Министерстве культуры Свердловской области.</text:span></text:p>
      <text:p text:style-name="P59"><text:span text:style-name="T60"><text:tab/></text:span><text:span text:style-name="T61">По итогам заседания Комиссия приняла следующие решения:</text:span></text:p>
      <text:p text:style-name="P62"><text:span text:style-name="T63"><text:tab/></text:span><text:span text:style-name="T64">По вопросу<text:s/></text:span><text:span text:style-name="T65">I</text:span><text:span text:style-name="T66">.</text:span></text:p>
      <text:p text:style-name="P67"><text:span text:style-name="T68"><text:tab/>1. Информацию представителя<text:s/></text:span><text:span text:style-name="T69">государственного учреждения Свердловской области, в отношении которого</text:span><text:span text:style-name="T70"><text:s/>Министерство осуществляет функции и полномочия учредителя</text:span><text:span text:style-name="T71"><text:s/></text:span><text:span text:style-name="T72">(далее – учреждение), о работе по противодействию бытовой коррупции в учреждении и  отчет<text:s/></text:span><text:span text:style-name="T73">о выполнении плана работы по противодействию коррупции в учреждении по итогам<text:s/></text:span><text:span text:style-name="T74">III</text:span><text:span text:style-name="T75"><text:s/>квартала 2022 года<text:s/></text:span><text:span text:style-name="T76">принять</text:span><text:span text:style-name="T77"><text:s/>к сведению</text:span><text:span text:style-name="T78">.</text:span></text:p>
      <text:p text:style-name="P79"><text:span text:style-name="T80"><text:tab/>2. Рекомендовать руководителю учреждения:</text:span></text:p>
      <text:p text:style-name="P81"><text:tab/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<text:s/>принятию мер<text:s/><text:soft-page-break/>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82"><text:span text:style-name="T83"><text:tab/>2.2. Учесть в работе рекомендации Министерства культуры Свердловской области, зафиксированные в<text:s/></text:span><text:span text:style-name="T84">акте о результатах документарной проверки работы учреждения по предупреждению коррупции от </text:span><text:span text:style-name="T85">14</text:span><text:span text:style-name="T86">.</text:span><text:span text:style-name="T87">12</text:span><text:span text:style-name="T88">.2022, и проинформировать (при необходимости) об учете либо невозможности учета таких рекомендаций с указанием причин.<text:s/></text:span></text:p>
      <text:p text:style-name="P89"><text:span text:style-name="T90"><text:tab/>Срок – до<text:s/></text:span><text:span text:style-name="T91">16</text:span><text:span text:style-name="T92"><text:s/></text:span><text:span text:style-name="T93">янва</text:span><text:span text:style-name="T94">ря 202</text:span><text:span text:style-name="T95">3</text:span><text:span text:style-name="T96"><text:s/>года.<text:s/></text:span></text:p>
      <text:p text:style-name="P97"><text:span text:style-name="T98">По воп</text:span><text:span text:style-name="T99">росу<text:s/></text:span><text:span text:style-name="T100">II</text:span><text:span text:style-name="T101">.</text:span></text:p>
      <text:p text:style-name="P102"><text:span text:style-name="T103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</text:span><text:span text:style-name="T104">ировании конфликта интересов и мерах по ее совершенствованию принять к сведению.</text:span></text:p>
      <text:p text:style-name="P105"><text:span text:style-name="T106">По вопросу<text:s/></text:span><text:span text:style-name="T107">III</text:span><text:span text:style-name="T108">.</text:span></text:p>
      <text:p text:style-name="P109"><text:span text:style-name="T110">Информацию о работе, проводимой Министерством культуры Свердловской области и государственными учреждениями Свердловской области, в отношении которых Министерс</text:span><text:span text:style-name="T111">тво культуры Свердловской области осуществляет функции и  полномочия учредителя, в целях антикоррупционного просвещения граждан</text:span><text:span text:style-name="T112">,<text:s/></text:span><text:span text:style-name="T113">принять к сведению.</text:span></text:p>
      <text:p text:style-name="P114"><text:span text:style-name="T115">По вопросу<text:s/></text:span><text:span text:style-name="T116">IV</text:span><text:span text:style-name="T117">.</text:span></text:p>
      <text:p text:style-name="P118"><text:span text:style-name="T119">Информацию о правоприменительной практике по результатам вступивших в  законную силу решений</text:span><text:span text:style-name="T120"><text:s/>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 </text:span><text:span text:style-name="T121">и  устранению причин выявленных нарушений принять к сведению.</text:span></text:p>
      <text:p text:style-name="P122"><text:span text:style-name="T123">По вопросу<text:s/></text:span><text:span text:style-name="T124">V</text:span><text:span text:style-name="T125">.</text:span></text:p>
      <text:p text:style-name="P126"><text:span text:style-name="T127">Информацию об итогах исполнения Плана работы Министерства культуры Свердловской области по противодействию коррупции в<text:s/></text:span><text:span text:style-name="T128">I</text:span><text:span text:style-name="T129">V</text:span><text:span text:style-name="T130"><text:s/>квартале 2022 года<text:s/></text:span><text:span text:style-name="T131">в соответствии с Планом работы Министе</text:span><text:span text:style-name="T132">рства культуры Свердловской области по противодействию коррупции на 2021–2024 годы</text:span><text:span text:style-name="T133"><text:s/></text:span><text:span text:style-name="T134">принять к сведению.</text:span></text:p>
      <text:p text:style-name="P135"><text:span text:style-name="T136">По вопросу<text:s/></text:span><text:span text:style-name="T137">VI</text:span><text:span text:style-name="T138">.</text:span></text:p>
      <text:p text:style-name="P139"><text:span text:style-name="T140">Информацию <text:s/>о предстоящих мероприятиях по противодействию коррупции в </text:span><text:span text:style-name="T141">I</text:span><text:span text:style-name="T142"> квартале 202</text:span><text:span text:style-name="T143">3</text:span><text:span text:style-name="T144"><text:s/>года</text:span><text:span text:style-name="T145"><text:s/>принять к сведению.</text:span></text:p>
      <text:p text:style-name="P146"/>
      <text:p text:style-name="P147"><text:span text:style-name="T148">По вопросу<text:s/></text:span><text:span text:style-name="T149">VII</text:span><text:span text:style-name="T150">.</text:span></text:p>
      <text:p text:style-name="P151"><text:span text:style-name="T152">1. Инфо</text:span><text:span text:style-name="T153">рмацию о принимаемых Министерством культуры Свердловской области антикоррупционных 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 </text:span><text:span text:style-name="T154">22</text:span><text:span text:style-name="T155">.0</text:span><text:span text:style-name="T156">9</text:span><text:span text:style-name="T157">.202</text:span><text:span text:style-name="T158">2</text:span><text:span text:style-name="T159"><text:s/>№ </text:span><text:span text:style-name="T160">64</text:span><text:span text:style-name="T161">-К</text:span><text:span text:style-name="T162">, принять к сведению.</text:span></text:p>
      <text:p text:style-name="P163">2. Признать принимаемые Министерством культуры Свердловской области антикоррупционные меры эффективными.</text:p>
      <text:soft-page-break/>
      <text:p text:style-name="P164"><text:span text:style-name="T165">3. Установить, что все поручения и рекомендации Комиссии, зафиксированные в протоколе предыдущего заседания Комиссии от </text:span><text:span text:style-name="T166">22</text:span><text:span text:style-name="T167">.0</text:span><text:span text:style-name="T168">9</text:span><text:span text:style-name="T169">.202</text:span><text:span text:style-name="T170">2</text:span><text:span text:style-name="T171"><text:s/>№ </text:span><text:span text:style-name="T172">64</text:span><text:span text:style-name="T173">-К</text:span><text:span text:style-name="T174">, выполнены в полном объеме.</text:span></text:p>
      <text:p text:style-name="P175"><text:span text:style-name="T176">По вопросу<text:s/></text:span><text:span text:style-name="T177">VIII</text:span><text:span text:style-name="T178">.</text:span></text:p>
      <text:p text:style-name="P179">Информацию о мониторинге хода реализации мероприятий по противодействию коррупции (федеральный антикоррупционный мониторинг) и 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 Р  О Т О К О Л</dc:title>
    <meta:initial-creator>Литовских Вера Константиновна</meta:initial-creator>
    <dc:creator>Горчакова Мария Владимировна</dc:creator>
    <meta:creation-date>2022-12-16T10:30:00Z</meta:creation-date>
    <dc:date>2022-12-16T10:30:00Z</dc:date>
    <meta:print-date>2022-07-20T07:05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37" meta:character-count="5597" meta:row-count="39" meta:non-whitespace-character-count="4771"/>
  </office:meta>
</office:document-meta>
</file>