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" style:parent-style-name="Обычный" style:family="paragraph">
      <style:paragraph-properties style:text-autospace="none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" style:parent-style-name="Обычный" style:family="paragraph">
      <style:paragraph-properties style:text-autospace="none" fo:text-indent="0.4916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6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8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fo:font-style="normal" style:font-style-asian="normal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4" style:parent-style-name="Обычный" style:family="paragraph">
      <style:paragraph-properties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8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P119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P120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P12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fo:language="en" fo:country="US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6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7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8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4pt"/>
    </style:style>
    <style:style style:name="P18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 31 марта 2021 года<text:bookmark-end text:name="bookmark0"/><text:s/>(в заочной форме).</text:p>
      <text:p text:style-name="P5"><text:span text:style-name="T6">На заседании</text:span><text:span text:style-name="T7"><text:s/>Комиссии были 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 по итогам<text:s/></text:span><text:span text:style-name="T11">IV</text:span><text:span text:style-name="T12"><text:s/>квартала 2020 года государственного учреждения Свердловской области, в отношении кото</text:span><text:span text:style-name="T13">рого Министерство культуры Свердловской области осуществляет функции и полномочия учредителя.</text:span></text:p>
      <text:p text:style-name="P14"><text:span text:style-name="T15">II. О работе по противодействию бытовой коррупции и отчет о выполнении плана работы по противодействию коррупции по итогам<text:s/></text:span><text:span text:style-name="T16">IV</text:span><text:span text:style-name="T17"><text:s/>квартала 2020 года государственного<text:s/></text:span><text:span text:style-name="T18">учреждения Свердловской области, в отношении которого Министерство культуры Свердловской области осуществляет функции и полномочия учредителя.</text:span></text:p>
      <text:p text:style-name="P19"><text:span text:style-name="T20">III</text:span><text:span text:style-name="T21">.</text:span><text:span text:style-name="T22"><text:s/></text:span><text:span text:style-name="T23">О состоянии работы по выявлению случаев несоблюдения государственными служащими Свердловской области, проход</text:span><text:span text:style-name="T24">ящими государственную гражданскую службу в Ми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25"><text:span text:style-name="T26"><text:tab/></text:span><text:span text:style-name="T27">IV</text:span><text:span text:style-name="T28">. Об антикоррупционном просвещении граждан.</text:span></text:p>
      <text:p text:style-name="P29"><text:span text:style-name="T30"><text:tab/></text:span><text:span text:style-name="T31">V</text:span><text:span text:style-name="T32">. О правоприменит</text:span><text:span text:style-name="T33">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</text:span><text:span text:style-name="T34">енных учреждений и их должностных лиц в целях выработки и принятия мер по предупреждению и устранению причин выявленных нарушений.</text:span></text:p>
      <text:p text:style-name="P35"><text:span text:style-name="T36"><text:tab/></text:span><text:span text:style-name="T37">VI</text:span><text:span text:style-name="T38">. Об итогах исполнения Плана работы Министерства культуры Свердловской области по противодействию коррупции в<text:s/></text:span><text:span text:style-name="T39">I</text:span><text:span text:style-name="T40"><text:s/>квартале 2</text:span><text:span text:style-name="T41">021 года.</text:span></text:p>
      <text:p text:style-name="P42"><text:span text:style-name="T43"><text:tab/></text:span><text:span text:style-name="T44">VI</text:span><text:span text:style-name="T45">I. О предстоящих мероприятиях по противодействию коррупции во<text:s/></text:span><text:span text:style-name="T46">II</text:span><text:span text:style-name="T47"><text:s/>квартале 2021 года в соответствии года в соответствии с Планом работы Министерства культуры Свердловской области по противодействию коррупции<text:s/></text:span></text:p>
      <text:p text:style-name="P48">на 2021–2023 годы.</text:p>
      <text:p text:style-name="P49"><text:span text:style-name="T50"><text:tab/></text:span><text:span text:style-name="T51">VIII</text:span><text:span text:style-name="T52">. Об<text:s/></text:span><text:span text:style-name="T53">эффективности реализации антикоррупционных мер в Министерстве культуры Свердловской области</text:span></text:p>
      <text:p text:style-name="P54"><text:span text:style-name="T55"><text:tab/></text:span><text:span text:style-name="T56">IX</text:span><text:span text:style-name="T57">. О мониторинге хода реализации мероприятий<text:s/></text:span><text:span text:style-name="T58"><text:line-break/></text:span><text:span text:style-name="T59">по противодействию коррупции (федеральный антикоррупционный мониторинг) и мониторинге состояния и эффективности прот</text:span><text:span text:style-name="T60">иводействия коррупции (региональный антикоррупционный мониторинг) в Министерстве культуры Свердловской области.</text:span></text:p>
      <text:p text:style-name="P61"><text:span text:style-name="T62"><text:tab/></text:span><text:span text:style-name="T63">X</text:span><text:span text:style-name="T64">. Об уведомлениях руководителей государственных учреждений Свердловской области, в отношении которых Министерство культуры Свердловской област</text:span><text:span text:style-name="T65">и осуществляет функции и полномочия учредителя, о возникновении личной заинтересованности, которая приводит или может привести к конфликту интересов.</text:span></text:p>
      <text:p text:style-name="P66"/>
      <text:soft-page-break/>
      <text:p text:style-name="P67">По итогам заседания Комиссия приняла следующие решения:</text:p>
      <text:p text:style-name="P68"><text:span text:style-name="T69"><text:tab/></text:span><text:span text:style-name="T70">По вопросу<text:s/></text:span><text:span text:style-name="T71">I</text:span><text:span text:style-name="T72">.</text:span></text:p>
      <text:p text:style-name="P73"><text:span text:style-name="T74"><text:tab/></text:span><text:span text:style-name="T75">1. Информацию<text:s/></text:span><text:span text:style-name="T76">представителя</text:span><text:span text:style-name="T77"><text:s/></text:span><text:span text:style-name="T78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79"><text:s/></text:span><text:span text:style-name="T80">(далее – учреждение), о работе по противодействию бытовой коррупции в учреждении и  отчет<text:s/></text:span><text:span text:style-name="T81">о выполнении плана работы по противод</text:span><text:span text:style-name="T82">ействию коррупции в учреждении по итогам<text:s/></text:span><text:span text:style-name="T83">IV</text:span><text:span text:style-name="T84"><text:s/>квартала 2020 года<text:s/></text:span><text:span text:style-name="T85">принять к сведению.</text:span></text:p>
      <text:p text:style-name="P86"><text:span text:style-name="T87"><text:tab/></text:span><text:span text:style-name="T88">2. Рекомендовать<text:s/></text:span><text:span text:style-name="T89">руководителю</text:span><text:span text:style-name="T90"><text:s/>учреждения:</text:span></text:p>
      <text:p text:style-name="P91"><text:tab/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92"><text:span text:style-name="T93"><text:tab/></text:span><text:span text:style-name="T94">2.2. Учесть в работе рекомендации</text:span><text:span text:style-name="T95"><text:s/></text:span><text:span text:style-name="T96">Министерства культуры Свердловской области</text:span><text:span text:style-name="T97">, зафиксированные в акте о результатах документарной проверки работы учреждения по предупреждению коррупции от 31.03.2021, и проинформировать об учете либо невозможности учета таких рекомендаций с указанием причин</text:span><text:span text:style-name="T98">.<text:s/></text:span></text:p>
      <text:p text:style-name="P99"><text:span text:style-name="T100">По вопросу<text:s/></text:span><text:span text:style-name="T101">II</text:span><text:span text:style-name="T102">.</text:span></text:p>
      <text:p text:style-name="P103"><text:span text:style-name="T104">1.<text:s/></text:span><text:span text:style-name="T105">Информацию представителя<text:s/></text:span><text:span text:style-name="T106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107"><text:s/></text:span><text:span text:style-name="T108">(далее – учреждение), о работе по противодействию бытовой коррупции в учреждении<text:s/></text:span><text:span text:style-name="T109">и  отчет<text:s/></text:span><text:span text:style-name="T110">о выполнении плана работы по противодействию коррупции в учреждении по итогам<text:s/></text:span><text:span text:style-name="T111">IV</text:span><text:span text:style-name="T112"><text:s/>квартала 2020 года<text:s/></text:span><text:span text:style-name="T113">принять к сведению.</text:span></text:p>
      <text:p text:style-name="P114"><text:span text:style-name="T115">2. Рекомендовать<text:s/></text:span><text:span text:style-name="T116">руководителю</text:span><text:span text:style-name="T117"><text:s/>учреждения:</text:span></text:p>
      <text:p text:style-name="P118">2.1. Продолжить работу по выполнению требований ст. 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 предупреждению и противодействию коррупции от 8 ноября 2013 года, подготовленных Министерством труда и социальной защиты Российской Федерации.</text:p>
      <text:p text:style-name="P119">2.2. Учесть в работе рекомендации Министерства культуры Свердловской области, зафиксированные в акте о результатах документарной проверки работы учреждения по предупреждению коррупции от 31.03.2021, и проинформировать об учете либо невозможности учета таких рекомендаций с указанием причин.<text:s/></text:p>
      <text:p text:style-name="P120">Срок – до 29 апреля 2021 года.</text:p>
      <text:p text:style-name="P121"><text:span text:style-name="T122">По вопросу<text:s/></text:span><text:span text:style-name="T123">III</text:span><text:span text:style-name="T124">.</text:span></text:p>
      <text:p text:style-name="P125"><text:span text:style-name="T126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</text:span><text:span text:style-name="T127">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span></text:p>
      <text:p text:style-name="P128"/>
      <text:p text:style-name="P129"/>
      <text:soft-page-break/>
      <text:p text:style-name="P130"><text:span text:style-name="T131">По вопросу<text:s/></text:span><text:span text:style-name="T132">VI</text:span><text:span text:style-name="T133">.</text:span></text:p>
      <text:p text:style-name="P134"><text:span text:style-name="T135">Информацию о работе, проводимой Министерством культуры Свердловско</text:span><text:span text:style-name="T136">й области и государственными учреждениями Свердловской области, в отношении которых Министерство культуры Свердловской области осуществляет функции и  полномочия учредителя, в целях антикоррупционного просвещения граждан</text:span><text:span text:style-name="T137">,<text:s/></text:span><text:span text:style-name="T138">принять к сведению.</text:span></text:p>
      <text:p text:style-name="P139"><text:span text:style-name="T140">По вопросу<text:s/></text:span><text:span text:style-name="T141">V</text:span><text:span text:style-name="T142">.</text:span></text:p>
      <text:p text:style-name="P143"><text:span text:style-name="T144">Информацию о правоприменительной практике по результатам вступивших в 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</text:span><text:span text:style-name="T145">ственных учреждений и их должностных лиц в целях выработки и принятия мер по предупреждению и  устранению причин выявленных нарушений принять к сведению.</text:span></text:p>
      <text:p text:style-name="P146"><text:span text:style-name="T147">По вопросу<text:s/></text:span><text:span text:style-name="T148">VI</text:span><text:span text:style-name="T149">.</text:span></text:p>
      <text:p text:style-name="P150"><text:span text:style-name="T151">Информацию об итогах исполнения Плана работы Министерства культуры Свердловской области</text:span><text:span text:style-name="T152"><text:s/>по противодействию коррупции на 2021–2023 годы</text:span><text:span text:style-name="T153"><text:s/>в </text:span><text:span text:style-name="T154">I</text:span><text:span text:style-name="T155"> квартале 2021 года<text:s/></text:span><text:span text:style-name="T156">принять к сведению.</text:span></text:p>
      <text:p text:style-name="P157"><text:span text:style-name="T158">По вопросу<text:s/></text:span><text:span text:style-name="T159">VII</text:span><text:span text:style-name="T160">.</text:span></text:p>
      <text:p text:style-name="P161">Информацию о предстоящих мероприятиях по противодействию коррупции во II квартале 2021 года в соответствии с Планом работы Министерства культуры Свердловской области по противодействию коррупции на 2021–2023 годы принять к сведению.</text:p>
      <text:p text:style-name="P162"><text:span text:style-name="T163">По вопросу<text:s/></text:span><text:span text:style-name="T164">VIII</text:span><text:span text:style-name="T165">.</text:span></text:p>
      <text:p text:style-name="P166">1. Информацию о принимаемых Министерством культуры Свердловской области антикоррупционных мерах и их эффективности, а также о результатах исполнения поручений и рекомендаций Комиссии, зафиксированных в протоколе предыдущего заседания Комиссии от 30.12.2020 № 78, принять к сведению.</text:p>
      <text:p text:style-name="P167">2. Признать принимаемые Министерством культуры Свердловской области антикоррупционные меры эффективными.</text:p>
      <text:p text:style-name="P168">3. Установить, что все<text:s/>поручения и рекомендации Комиссии, зафиксированные в протоколе предыдущего заседания Комиссии от 30.12.2020 №  78, выполнены в полном объеме.</text:p>
      <text:p text:style-name="P169"><text:span text:style-name="T170">По вопросу<text:s/></text:span><text:span text:style-name="T171">IX</text:span><text:span text:style-name="T172">.</text:span></text:p>
      <text:p text:style-name="P173">Информацию о мониторинге хода реализации мероприятий по противодействию коррупции (федеральный антикоррупционный мониторинг) и 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p>
      <text:p text:style-name="P174"><text:span text:style-name="T175">По вопросу<text:s/></text:span><text:span text:style-name="T176">X</text:span><text:span text:style-name="T177">.</text:span></text:p>
      <text:p text:style-name="P178">1. Информацию о поступивших уведомлениях<text:s/>о возникновении личной заинтересованности, которая приводит или может привести к конфликту интересов, и мерах, принятых ими в  целях урегулирования конфликта интересов, принять к сведению.</text:p>
      <text:p text:style-name="P179"/>
      <text:p text:style-name="P180"/>
      <text:p text:style-name="P181"><text:soft-page-break/>2. Установить, что:</text:p>
      <text:p text:style-name="P182">2.1. Перечисленные в уведомлениях меры, принятые в целях урегулирования конфликта интересов, достаточны с позиции действующего законодательства.</text:p>
      <text:p text:style-name="P183">2.2. Рекомендовать одному из направивших уведомление обеспечить соответствие Правил внутреннего трудового распорядка (п. 10.9) Положению о комиссии по противодействию коррупции (р. 3) учреждения.</text:p>
      <text:p text:style-name="P184">Срок – до 29 апреля 2021 года.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1T06:58:00Z</meta:creation-date>
    <dc:date>2022-01-24T07:24:00Z</dc:date>
    <meta:print-date>2022-01-14T06:18:00Z</meta:print-date>
    <meta:template xlink:href="Normal" xlink:type="simple"/>
    <meta:editing-cycles>6</meta:editing-cycles>
    <meta:editing-duration>PT660S</meta:editing-duration>
    <meta:document-statistic meta:page-count="4" meta:paragraph-count="15" meta:word-count="1183" meta:character-count="7916" meta:row-count="56" meta:non-whitespace-character-count="6748"/>
  </office:meta>
</office:document-meta>
</file>