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" style:parent-style-name="Обычный" style:family="paragraph">
      <style:paragraph-properties style:text-autospace="none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asian="Times New Roman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fo:font-weight="normal" style:font-weight-asian="normal" style:font-weight-complex="bold" fo:font-style="normal" style:font-style-asian="normal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1" style:parent-style-name="Обычный" style:family="paragraph">
      <style:paragraph-properties style:text-autospace="none" fo:text-indent="0.4916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5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/>
    </style:style>
    <style:style style:name="P6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/>
    </style:style>
    <style:style style:name="P7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/>
    </style:style>
    <style:style style:name="P7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5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6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3" style:parent-style-name="Обычный" style:family="paragraph">
      <style:paragraph-properties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1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1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1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P12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8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15 июня 2018 года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<text:s/></text:span><text:span text:style-name="T11">II</text:span><text:span text:style-name="T12"><text:s/>квартала 2018 года государственного учреждения Свердловской области, в отношении которого Министерст</text:span><text:span text:style-name="T13">во культуры Свердловской области осуществляет функции и полномочия учредителя.</text:span></text:p>
      <text:p text:style-name="P14"><text:span text:style-name="T15">II.<text:s/></text:span><text:span text:style-name="T16">О работе по противодействию бытовой коррупции и отчет о выполнении плана работы по противодействию коррупции по итогам<text:s/></text:span><text:span text:style-name="T17">II</text:span><text:span text:style-name="T18"><text:s/>квартала 2018 года<text:s/></text:span><text:span text:style-name="T19">государственного учреждения Свер</text:span><text:span text:style-name="T20">дловской области, в отношении которого Министерство культуры Свердловской области осуществляет функции и полномочия учредителя.</text:span></text:p>
      <text:p text:style-name="P21"><text:span text:style-name="T22">III</text:span><text:span text:style-name="T23">.</text:span><text:span text:style-name="T24"><text:s/></text:span><text:span text:style-name="T25">Заслушивание представителей государственных учреждений, в отношении которых Министерство культуры Свердловской области осущ</text:span><text:span text:style-name="T26">ествляет функции и полномочия учредителя, и консультирование по вопросам противодействия коррупции</text:span><text:span text:style-name="T27">.</text:span></text:p>
      <text:p text:style-name="P28"><text:span text:style-name="T29"><text:tab/></text:span><text:span text:style-name="T30">IV</text:span><text:span text:style-name="T31">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<text:s/></text:span><text:span text:style-name="T32">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33"><text:span text:style-name="T34"><text:tab/></text:span><text:span text:style-name="T35">V</text:span><text:span text:style-name="T36">. Об антикоррупционном просвещении граждан.</text:span></text:p>
      <text:p text:style-name="P37"><text:span text:style-name="T38"><text:tab/></text:span><text:span text:style-name="T39">VI</text:span><text:span text:style-name="T40">. О правоприменительной практике по результатам вступивших в</text:span><text:span text:style-name="T41"><text:s/>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</text:span><text:span text:style-name="T42">ях выработки и принятия мер по предупреждению и устранению причин выявленных нарушений.</text:span></text:p>
      <text:p text:style-name="P43"><text:span text:style-name="T44"><text:tab/></text:span><text:span text:style-name="T45">VI</text:span><text:span text:style-name="T46">I. Об итогах исполнения Плана работы Министерства культуры Свердловской области по противодействию коррупции в<text:s/></text:span><text:span text:style-name="T47">II</text:span><text:span text:style-name="T48"><text:s/>квартале 2018 года.</text:span></text:p>
      <text:p text:style-name="P49"><text:span text:style-name="T50"><text:tab/></text:span><text:span text:style-name="T51">VIII</text:span><text:span text:style-name="T52">. О предстоящих<text:s/></text:span><text:span text:style-name="T53">мероприятиях по противодействию коррупции в </text:span><text:span text:style-name="T54">I</text:span><text:span text:style-name="T55">II квартале 2018 года в соответствии с Планом работы Министерства культуры<text:s/></text:span></text:p>
      <text:p text:style-name="P56"><text:span text:style-name="T57">Свердловской области по противодействию коррупции на 2018–2019 годы.</text:span></text:p>
      <text:p text:style-name="P58"><text:span text:style-name="T59"><text:tab/></text:span><text:span text:style-name="T60">IX</text:span><text:span text:style-name="T61">. Об эффективности реализации антикоррупционных мер в Министерс</text:span><text:span text:style-name="T62">тве культуры Свердловской области.</text:span></text:p>
      <text:p text:style-name="P63"><text:span text:style-name="T64"><text:tab/></text:span><text:span text:style-name="T65">X</text:span><text:span text:style-name="T66">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 возникновении личной заинте</text:span><text:span text:style-name="T67">ресованности, которая приводит или может привести к конфликту интересов.</text:span></text:p>
      <text:p text:style-name="P68"/>
      <text:p text:style-name="P69"/>
      <text:p text:style-name="P70"/>
      <text:soft-page-break/>
      <text:p text:style-name="P71">По итогам заседания Комиссия приняла следующие решения:</text:p>
      <text:p text:style-name="P72"><text:span text:style-name="T73"><text:tab/></text:span><text:span text:style-name="T74">По вопросу<text:s/></text:span><text:span text:style-name="T75">I</text:span><text:span text:style-name="T76">.</text:span></text:p>
      <text:p text:style-name="P77"><text:span text:style-name="T78">1. Информацию представителя<text:s/></text:span><text:span text:style-name="T79">государственного учреждения Свердловской области, в отношении которого<text:s/></text:span><text:span text:style-name="T80">Министерство осуществляет функции и полномочия учредителя</text:span><text:span text:style-name="T81"><text:s/></text:span><text:span text:style-name="T82">(далее – учреждение), о работе по противодействию бытовой коррупции в учреждении и  отчет<text:s/></text:span><text:span text:style-name="T83">о выполнении плана работы по противодействию коррупции в учреждении по итогам<text:s/></text:span><text:span text:style-name="T84">I</text:span><text:span text:style-name="T85">I</text:span><text:span text:style-name="T86"><text:s/>квартала 2018 года<text:s/></text:span><text:span text:style-name="T87">принять к</text:span><text:span text:style-name="T88"><text:s/>сведению.</text:span></text:p>
      <text:p text:style-name="P89"><text:span text:style-name="T90">2. Рекомендовать<text:s/></text:span><text:span text:style-name="T91">руководителю</text:span><text:span text:style-name="T92"><text:s/>учреждения:</text:span></text:p>
      <text:p text:style-name="P93">2.1. Продолжить работу по выполнению требований ст.13.3 Федерального закона от 25 декабря 2008 года № 273-ФЗ «О противодействии коррупции» с использованием методических рекомендаций по разработке и принятию<text:s/>мер по 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94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15.06.2018, и проинформировать об учете либо невозможности учета таких рекомендаций с указанием причин.<text:s/></text:p>
      <text:p text:style-name="P95"><text:span text:style-name="T96">Срок – до 15 августа 2018 года.</text:span></text:p>
      <text:p text:style-name="P97"><text:span text:style-name="T98">По в</text:span><text:span text:style-name="T99">опросу<text:s/></text:span><text:span text:style-name="T100">II</text:span><text:span text:style-name="T101">.</text:span></text:p>
      <text:p text:style-name="P102"><text:span text:style-name="T103">1.<text:s/></text:span><text:span text:style-name="T104">Информацию представителя<text:s/></text:span><text:span text:style-name="T105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106"><text:s/></text:span><text:span text:style-name="T107">(далее – учреждение), о работе по противодействию бытовой коррупции в учреждении и  отче</text:span><text:span text:style-name="T108">т<text:s/></text:span><text:span text:style-name="T109">о выполнении плана работы по противодействию коррупции в учреждении по итогам<text:s/></text:span><text:span text:style-name="T110">II</text:span><text:span text:style-name="T111"> квартала 2018 года</text:span><text:span text:style-name="T112"><text:s/>принять к сведению.</text:span></text:p>
      <text:p text:style-name="P113"><text:span text:style-name="T114">2. Рекомендовать руководителю учреждения:</text:span></text:p>
      <text:p text:style-name="P115">Продолжить работу по выполнению требований ст.13.3 Федерального закона от 25 декабря 2008 года № 273-ФЗ «О противодействии коррупции» с использованием методических рекомендаций по разработке и принятию мер по предупреждению и противодействию коррупции от 8 ноября 2013 года, подготовленных Министерством труда и социальной защиты Российской Федерации</text:p>
      <text:p text:style-name="P116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15.06.2018, и проинформировать об<text:s/>учете либо невозможности учета таких рекомендаций с указанием причин.<text:s/></text:p>
      <text:p text:style-name="P117">Срок – до 15 августа 2018 года.</text:p>
      <text:p text:style-name="P118"><text:span text:style-name="T119">По вопросу<text:s/></text:span><text:span text:style-name="T120">III</text:span><text:span text:style-name="T121">.</text:span></text:p>
      <text:p text:style-name="P122"><text:span text:style-name="T123">Информацию<text:s/></text:span><text:span text:style-name="T124">представителей государственных учреждений, в отношении которых Министерство культуры Свердловской области осуществляет функци</text:span><text:span text:style-name="T125">и и полномочия учредителя,<text:s/></text:span><text:span text:style-name="T126">принять к сведению.</text:span></text:p>
      <text:p text:style-name="P127"/>
      <text:soft-page-break/>
      <text:p text:style-name="P128"><text:span text:style-name="T129">По вопросу<text:s/></text:span><text:span text:style-name="T130">VI</text:span><text:span text:style-name="T131">.</text:span></text:p>
      <text:p text:style-name="P132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33"><text:span text:style-name="T134">По вопросу<text:s/></text:span><text:span text:style-name="T135">V</text:span><text:span text:style-name="T136">.</text:span></text:p>
      <text:p text:style-name="P137"><text:span text:style-name="T138">Информацию о работе, проводимой Министерством культуры Свердловской области и государственными учреждениями<text:s/></text:span><text:span text:style-name="T139">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40">,<text:s/></text:span><text:span text:style-name="T141">принять к сведению.</text:span></text:p>
      <text:p text:style-name="P142"><text:span text:style-name="T143">По вопросу<text:s/></text:span><text:span text:style-name="T144">VI</text:span><text:span text:style-name="T145">.</text:span></text:p>
      <text:p text:style-name="P146"><text:span text:style-name="T147">Информацию о правоприменительной практике<text:s/></text:span><text:span text:style-name="T148">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<text:s/></text:span><text:span text:style-name="T149">целях выработки и принятия мер по предупреждению и устранению причин выявленных нарушений принять к сведению.</text:span></text:p>
      <text:p text:style-name="P150"><text:span text:style-name="T151">По вопросу<text:s/></text:span><text:span text:style-name="T152">VII</text:span><text:span text:style-name="T153">.</text:span></text:p>
      <text:p text:style-name="P154"><text:span text:style-name="T155">Информацию<text:s/></text:span><text:span text:style-name="T156">об итогах исполнения Плана работы Министерства культуры Свердловской области по противодействию коррупции на 2018–2019 годы</text:span><text:span text:style-name="T157"><text:s/>в</text:span><text:span text:style-name="T158"> </text:span><text:span text:style-name="T159">II</text:span><text:span text:style-name="T160"> </text:span><text:span text:style-name="T161">квартале 2018 года</text:span><text:span text:style-name="T162"><text:s/>принять к сведению.</text:span></text:p>
      <text:p text:style-name="P163"><text:span text:style-name="T164">По вопросу<text:s/></text:span><text:span text:style-name="T165">VIII</text:span><text:span text:style-name="T166">.</text:span></text:p>
      <text:p text:style-name="P167"><text:span text:style-name="T168">Информацию о предстоящих мероприятиях по противодействию коррупции в II</text:span><text:span text:style-name="T169">I</text:span><text:span text:style-name="T170"><text:s/>квартале 2018 года в соответствии с Планом работы Министерства культуры Свердловской области по противодействию коррупции на 2018–2019 годы</text:span><text:span text:style-name="T171"><text:s/></text:span><text:span text:style-name="T172">принять к сведению.</text:span></text:p>
      <text:p text:style-name="P173"><text:span text:style-name="T174">По вопросу<text:s/></text:span><text:span text:style-name="T175">IX</text:span><text:span text:style-name="T176">.</text:span></text:p>
      <text:p text:style-name="P177">1. Инфо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 29.03.2018 № 9, принять к сведению.</text:p>
      <text:p text:style-name="P178">2. Признать принимаемые Министерством культуры Свердловской области антикоррупционные меры эффективными.</text:p>
      <text:p text:style-name="P179">3. Установить, что все поручения и рекомендации Комиссии, зафиксированные в протоколе предыдущего заседания Комиссии от 29.03.2018 № 9, выполнены в полном объеме.</text:p>
      <text:p text:style-name="P180"><text:span text:style-name="T181">По вопросу<text:s/></text:span><text:span text:style-name="T182">X</text:span><text:span text:style-name="T183">.</text:span></text:p>
      <text:p text:style-name="P184">1. Информацию о поступивших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<text:s/>(далее – учреждения), о возникновении личной заинтересованности, которая приводит или может привести к конфликту интересов, и мерах, принятых ими в целях урегулирования конфликта интересов, принять к сведению.</text:p>
      <text:soft-page-break/>
      <text:p text:style-name="P185">2. Признать перечисленные в уведомлении меры,<text:s/>принятые учреждением, достаточными для урегулирования конфликта интересов.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1T09:36:00Z</meta:creation-date>
    <dc:date>2022-01-24T04:15:00Z</dc:date>
    <meta:print-date>2022-01-21T07:09:00Z</meta:print-date>
    <meta:template xlink:href="Normal" xlink:type="simple"/>
    <meta:editing-cycles>4</meta:editing-cycles>
    <meta:editing-duration>PT120S</meta:editing-duration>
    <meta:document-statistic meta:page-count="4" meta:paragraph-count="15" meta:word-count="1154" meta:character-count="7717" meta:row-count="54" meta:non-whitespace-character-count="6578"/>
  </office:meta>
</office:document-meta>
</file>