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" style:parent-style-name="Обычный" style:family="paragraph">
      <style:paragraph-properties style:text-autospace="none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30 июня 2020 года (в заочной форме).</text:p>
      <text:p text:style-name="P5"><text:span text:style-name="T6">На заседании<text:s/></text:span><text:span text:style-name="T7">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</text:span><text:span text:style-name="T12"><text:s/>квартала 2020 года государственного учреждения Свердловской области, в отношении которо</text:span><text:span text:style-name="T13">го Министерство культуры Свердловской области осуществляет функции и полномочия учредителя.</text:span></text:p>
      <text:p text:style-name="P14"><text:span text:style-name="T15">II</text:span><text:span text:style-name="T16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</text:span><text:span text:style-name="T17">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8"><text:span text:style-name="T19"><text:tab/>I</text:span><text:span text:style-name="T20">II</text:span><text:span text:style-name="T21">. Об антикоррупционном просвещении граждан.</text:span></text:p>
      <text:p text:style-name="P22"><text:span text:style-name="T23"><text:tab/></text:span><text:span text:style-name="T24">IV</text:span><text:span text:style-name="T25">. О правоприменительной практике по результатам вступивших в законн</text:span><text:span text:style-name="T26">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</text:span><text:span text:style-name="T27">ботки и принятия мер по предупреждению и устранению причин выявленных нарушений.</text:span></text:p>
      <text:p text:style-name="P28"><text:span text:style-name="T29"><text:tab/></text:span><text:span text:style-name="T30">V</text:span><text:span text:style-name="T31">. Об итогах исполнения Плана работы Министерства культуры Свердловской области по противодействию коррупции в<text:s/></text:span><text:span text:style-name="T32">II</text:span><text:span text:style-name="T33"><text:s/>квартале 2020 года.</text:span></text:p>
      <text:p text:style-name="P34"><text:span text:style-name="T35"><text:tab/></text:span><text:span text:style-name="T36">VI</text:span><text:span text:style-name="T37">.</text:span><text:s/><text:span text:style-name="T38">О предстоящих мероприятиях по проти</text:span><text:span text:style-name="T39">водействию<text:s/></text:span><text:span text:style-name="T40">коррупции в </text:span><text:span text:style-name="T41">II</text:span><text:span text:style-name="T42">I квартале 2020 года в соответствии с Планом работы Министерства культуры<text:s/></text:span></text:p>
      <text:p text:style-name="P43">Свердловской области по противодействию коррупции на 2018–2020 годы.</text:p>
      <text:p text:style-name="P44"><text:span text:style-name="T45"><text:tab/></text:span><text:span text:style-name="T46">VII</text:span><text:span text:style-name="T47">. Об эффективности реализации антикоррупционных мер в Министерстве культуры<text:s/></text:span><text:span text:style-name="T48">Свердловской области.</text:span></text:p>
      <text:p text:style-name="P49"><text:span text:style-name="T50"><text:tab/></text:span><text:span text:style-name="T51">VIII</text:span><text:span text:style-name="T52">. О мониторинге хода реализации мероприятий<text:s/></text:span><text:span text:style-name="T53"><text:line-break/></text:span><text:span text:style-name="T54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<text:s/></text:span><text:span text:style-name="T55">Министерстве культуры Свердловской области.</text:span></text:p>
      <text:p text:style-name="P56"><text:span text:style-name="T57"><text:tab/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</text:span><text:span text:style-name="T58"> </text:span><text:span text:style-name="T59">возникновении лич</text:span><text:span text:style-name="T60">ной заинтересованности, которая приводит или может привести к конфликту интересов</text:span></text:p>
      <text:p text:style-name="P61"/>
      <text:p text:style-name="P62">По итогам заседания Комиссия приняла следующие решения:</text:p>
      <text:p text:style-name="P63"><text:span text:style-name="T64"><text:tab/></text:span><text:span text:style-name="T65">По вопросу<text:s/></text:span><text:span text:style-name="T66">I</text:span><text:span text:style-name="T67">.</text:span></text:p>
      <text:p text:style-name="P68"><text:span text:style-name="T69"><text:tab/>1. Информацию представителя<text:s/></text:span><text:span text:style-name="T70">государственного учреждения Свердловской области, в отношении которого<text:s/></text:span><text:span text:style-name="T71">Министерство осуществляет функции и полномочия учредителя</text:span><text:span text:style-name="T72"><text:s/></text:span><text:span text:style-name="T73">(далее – учреждение), о работе по противодействию бытовой коррупции в учреждении и <text:s/>отчет о выполнении плана работы по<text:s/></text:span><text:soft-page-break/><text:span text:style-name="T74">противодействию коррупции в учреждении<text:s/></text:span><text:span text:style-name="T75">по итогам<text:s/></text:span><text:span text:style-name="T76">I</text:span><text:span text:style-name="T77"><text:s/>квартала 2020 года<text:s/></text:span><text:span text:style-name="T78">принять</text:span><text:span text:style-name="T79"><text:s/>к сведению.</text:span></text:p>
      <text:p text:style-name="P80"><text:span text:style-name="T81"><text:tab/>2. Рекомендовать руководителю учреждения:</text:span></text:p>
      <text:p text:style-name="P82"><text:span text:style-name="T83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</text:span><text:span text:style-name="T84">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span></text:p>
      <text:p text:style-name="P85">2.2. Учесть в работе рекомендации Министерства культуры Свердловской области, зафиксированные в переданном на заседании Комиссии акте о результатах документарной проверки работы учреждения по предупреждению коррупции от 30.06.2020, и проинформировать об учете либо невозможности учета таких рекомендаций с указанием причин.<text:s/></text:p>
      <text:p text:style-name="P86">Срок – до 30 июля 2020 года.</text:p>
      <text:p text:style-name="P87"><text:span text:style-name="T88">По вопросу<text:s/></text:span><text:span text:style-name="T89">II</text:span><text:span text:style-name="T90">.</text:span></text:p>
      <text:p text:style-name="P91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<text:s/>урегулировании конфликта интересов и мерах по ее совершенствованию принять к сведению.</text:p>
      <text:p text:style-name="P92"><text:span text:style-name="T93">По вопросу<text:s/></text:span><text:span text:style-name="T94">III</text:span><text:span text:style-name="T95">.</text:span></text:p>
      <text:p text:style-name="P96"><text:span text:style-name="T97">Информацию о работе, проводимой Министерством культуры Свердловской области и государственными учреждениями Свердловской области, в отношении которых Мин</text:span><text:span text:style-name="T98">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99">,<text:s/></text:span><text:span text:style-name="T100">принять к сведению.</text:span></text:p>
      <text:p text:style-name="P101"><text:span text:style-name="T102">По вопросу<text:s/></text:span><text:span text:style-name="T103">IV</text:span><text:span text:style-name="T104">.</text:span></text:p>
      <text:p text:style-name="P105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06"><text:span text:style-name="T107">По вопросу<text:s/></text:span><text:span text:style-name="T108">V</text:span><text:span text:style-name="T109">.<text:s/></text:span></text:p>
      <text:p text:style-name="P110"><text:span text:style-name="T111">Информацию об итогах исполнения Плана работы Министерства культуры Свердловской области по противодействию коррупции на 2018–2020 годы</text:span><text:span text:style-name="T112"><text:s/>в </text:span><text:span text:style-name="T113">II</text:span><text:span text:style-name="T114"> квартале 2020 года принять к сведени</text:span><text:span text:style-name="T115">ю</text:span><text:span text:style-name="T116">.</text:span></text:p>
      <text:p text:style-name="P117"><text:span text:style-name="T118">По вопросу<text:s/></text:span><text:span text:style-name="T119">VI</text:span><text:span text:style-name="T120">.</text:span></text:p>
      <text:p text:style-name="P121"><text:span text:style-name="T122">Информацию о предстоящих мероприятиях по противодействию коррупции в<text:s/></text:span><text:span text:style-name="T123">II</text:span><text:span text:style-name="T124">I квартале 2020 года</text:span><text:span text:style-name="T125"><text:s/>в соответствии с Планом работы Министерства культуры<text:s/></text:span></text:p>
      <text:p text:style-name="P126"><text:span text:style-name="T127">Свердловской области по противодействию коррупции на 2018–2020 годы.</text:span></text:p>
      <text:p text:style-name="P128"><text:span text:style-name="T129">По вопросу<text:s/></text:span><text:span text:style-name="T130">VII</text:span><text:span text:style-name="T131">.</text:span></text:p>
      <text:p text:style-name="P132">1. Информацию о принимаемых Министерством культуры Свердловской области антикоррупционных мерах и их эффективности, а также о результатах<text:s/><text:soft-page-break/>исполнения поручений и рекомендаций Комиссии, зафиксированных в протоколе предыдущего заседания Комиссии от 31.03.2020 № 22,<text:s/>принять к сведению.</text:p>
      <text:p text:style-name="P133">2. Признать принимаемые Министерством культуры Свердловской области антикоррупционные меры эффективными.</text:p>
      <text:p text:style-name="P134"><text:span text:style-name="T135">3. Установить, что все поручения и рекомендации Комиссии, зафиксированные в протоколе предыдущего заседания Комиссии от 31.03.2020<text:s/></text:span><text:span text:style-name="T136">№ 22, выполнены в полном объеме.</text:span></text:p>
      <text:p text:style-name="P137"><text:span text:style-name="T138">По вопросу<text:s/></text:span><text:span text:style-name="T139">VIII</text:span><text:span text:style-name="T140">.<text:s/></text:span></text:p>
      <text:p text:style-name="P141"><text:span text:style-name="T142">Информацию о мониторинге хода реализации мероприятий по 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<text:s/></text:span><text:span text:style-name="T143">антикоррупционный мониторинг) в Министерстве культуры Свердловской области принять к сведению.</text:span></text:p>
      <text:p text:style-name="P144"><text:span text:style-name="T145">По вопросу<text:s/></text:span><text:span text:style-name="T146">IX</text:span><text:span text:style-name="T147">.</text:span></text:p>
      <text:p text:style-name="P148"><text:tab/>1. Информацию о поступивших уведомлениях руководителей государственных учреждений Свердловской области, в отношении которых Министерство культуры<text:s/>Свердловской области осуществляет функции и полномочия учредителя (далее – учреждения), о возникновении личной заинтересованности, которая приводит или может привести к конфликту интересов, и мерах, принятых ими в целях урегулирования конфликта интересов,<text:s/>принять к сведению.</text:p>
      <text:p text:style-name="P149"><text:span text:style-name="T150"><text:tab/>2. Признать перечисленные в уведомлении меры, принятые в целях принятые в целях урегулирования конфликта интересов, достаточны с позиции действующего законодательства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6:11:00Z</meta:creation-date>
    <dc:date>2022-01-24T06:22:00Z</dc:date>
    <meta:print-date>2022-01-21T11:37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71" meta:character-count="6495" meta:row-count="46" meta:non-whitespace-character-count="5536"/>
  </office:meta>
</office:document-meta>
</file>