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" style:parent-style-name="Обычный" style:family="paragraph">
      <style:paragraph-properties style:text-autospace="none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6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7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9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fo:language="en" fo:country="US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0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1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2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4pt"/>
    </style:style>
    <style:style style:name="P15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<text:s/><text:bookmark-end text:name="bookmark0"/>30 июня 2021 года (в заочной форме).</text:p>
      <text:p text:style-name="P5"><text:span text:style-name="T6">На заседании<text:s/></text:span><text:span text:style-name="T7">Комиссии были 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 по итогам<text:s/></text:span><text:span text:style-name="T11">I</text:span><text:span text:style-name="T12"><text:s/>квартала 2021 года государственного учреждения Свердловской области, в отношении которо</text:span><text:span text:style-name="T13">го Министерство культуры Свердловской области осуществляет функции и полномочия учредителя.</text:span></text:p>
      <text:p text:style-name="P14"><text:span text:style-name="T15">II. О состоянии работы по выявлению случаев несоблюдения государственными служащими Свердловской области, проходящими государственную гражданскую службу в Министерс</text:span><text:span text:style-name="T16">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17"><text:span text:style-name="T18"><text:tab/></text:span><text:span text:style-name="T19">III</text:span><text:span text:style-name="T20">. Об антикоррупционном просвещении граждан.</text:span></text:p>
      <text:p text:style-name="P21"><text:span text:style-name="T22"><text:tab/></text:span><text:span text:style-name="T23">IV</text:span><text:span text:style-name="T24">. О правоприменительной практике по результатам вступивших в законн</text:span><text:span text:style-name="T25">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 в целях выра</text:span><text:span text:style-name="T26">ботки и принятия мер по предупреждению и устранению причин выявленных нарушений.</text:span></text:p>
      <text:p text:style-name="P27"><text:span text:style-name="T28"><text:tab/></text:span><text:span text:style-name="T29">V</text:span><text:span text:style-name="T30">. Об итогах исполнения Плана работы Министерства культуры Свердловской области по противодействию коррупции в<text:s/></text:span><text:span text:style-name="T31">II</text:span><text:span text:style-name="T32"><text:s/>квартале 2021 года.</text:span></text:p>
      <text:p text:style-name="P33"><text:span text:style-name="T34"><text:tab/></text:span><text:span text:style-name="T35">V</text:span><text:span text:style-name="T36">I. О предстоящих мероприятиях по проти</text:span><text:span text:style-name="T37">водействию коррупции<text:s/></text:span><text:span text:style-name="T38"><text:line-break/></text:span><text:span text:style-name="T39">в<text:s/></text:span><text:span text:style-name="T40">III</text:span><text:span text:style-name="T41"><text:s/>квартале 2021 года в соответствии года в соответствии с Планом работы Министерства культуры Свердловской области по противодействию коррупции<text:s/></text:span></text:p>
      <text:p text:style-name="P42">на 2021–2023 годы.</text:p>
      <text:p text:style-name="P43"><text:span text:style-name="T44"><text:tab/></text:span><text:span text:style-name="T45">VII</text:span><text:span text:style-name="T46">. Об эффективности реализации антикоррупционных мер в Министер</text:span><text:span text:style-name="T47">стве культуры Свердловской области</text:span></text:p>
      <text:p text:style-name="P48"><text:span text:style-name="T49"><text:tab/></text:span><text:span text:style-name="T50">VIII</text:span><text:span text:style-name="T51">. О мониторинге хода реализации мероприятий<text:s/></text:span><text:span text:style-name="T52"><text:line-break/></text:span><text:span text:style-name="T53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</text:span><text:span text:style-name="T54">ониторинг) в Министерстве культуры Свердловской области.</text:span></text:p>
      <text:p text:style-name="P55"><text:span text:style-name="T56"><text:tab/></text:span><text:span text:style-name="T57">IX</text:span><text:span text:style-name="T58">. Об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 о возн</text:span><text:span text:style-name="T59">икновении личной заинтересованности, которая приводит или может привести к конфликту интересов.</text:span></text:p>
      <text:p text:style-name="P60"/>
      <text:p text:style-name="P61">По итогам заседания Комиссия приняла следующие решения:</text:p>
      <text:p text:style-name="P62"><text:span text:style-name="T63"><text:tab/></text:span><text:span text:style-name="T64">По вопросу<text:s/></text:span><text:span text:style-name="T65">I</text:span><text:span text:style-name="T66">.</text:span></text:p>
      <text:p text:style-name="P67"><text:span text:style-name="T68"><text:tab/>1. Информацию представителя<text:s/></text:span><text:span text:style-name="T69">государственного учреждения Свердловской области, в<text:s/></text:span><text:span text:style-name="T70">отношении которого Министерство осуществляет функции и полномочия учредителя</text:span><text:span text:style-name="T71"><text:s/></text:span><text:span text:style-name="T72">(далее – учреждение), о работе по противодействию<text:s/></text:span><text:soft-page-break/><text:span text:style-name="T73">бытовой коррупции в учреждении и  отчет<text:s/></text:span><text:span text:style-name="T74">о выполнении плана работы по противодействию коррупции в учреждении по итогам<text:s/></text:span><text:span text:style-name="T75">I</text:span><text:span text:style-name="T76"><text:s/>квартала<text:s/></text:span><text:span text:style-name="T77">2021 года<text:s/></text:span><text:span text:style-name="T78">принять к сведению.</text:span></text:p>
      <text:p text:style-name="P79"><text:span text:style-name="T80"><text:tab/>2. Рекомендовать<text:s/></text:span><text:span text:style-name="T81">руководителю</text:span><text:span text:style-name="T82"><text:s/>учреждения:</text:span></text:p>
      <text:p text:style-name="P83"><text:tab/>2.1. Продолжить работу по вы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<text:s/>разработке и принятию мер по 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84"><text:span text:style-name="T85"><text:tab/>2.2. Учесть в работе рекомендации Министерства культуры Свердловской области, зафик</text:span><text:span text:style-name="T86">сированные в акте о результатах документарной проверки работы учреждения по предупреждению коррупции от 30.06.2021, и проинформировать (при необходимости) об учете либо невозможности учета таких рекомендаций с указанием причин.<text:s/></text:span></text:p>
      <text:p text:style-name="P87"><text:span text:style-name="T88"><text:tab/>Срок – до 30 июля 2021 год</text:span><text:span text:style-name="T89">а.<text:s/></text:span></text:p>
      <text:p text:style-name="P90"><text:span text:style-name="T91">По вопросу<text:s/></text:span><text:span text:style-name="T92">II</text:span><text:span text:style-name="T93">.</text:span></text:p>
      <text:p text:style-name="P94"><text:span text:style-name="T95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 или</text:span><text:span text:style-name="T96"><text:s/>об урегулировании конфликта интересов и мерах по ее совершенствованию принять к сведению.</text:span></text:p>
      <text:p text:style-name="P97"><text:span text:style-name="T98">По вопросу<text:s/></text:span><text:span text:style-name="T99">III</text:span><text:span text:style-name="T100">.</text:span></text:p>
      <text:p text:style-name="P101"><text:span text:style-name="T102">Информацию о работе, проводимой Министерством культуры Свердловской области и государственными учреждениями Свердловской области, в отношении которых</text:span><text:span text:style-name="T103"><text:s/>Министерство культуры Свердловской области осуществляет функции и  полномочия учредителя, в целях антикоррупционного просвещения граждан</text:span><text:span text:style-name="T104">,<text:s/></text:span><text:span text:style-name="T105">принять к сведению.</text:span></text:p>
      <text:p text:style-name="P106"><text:span text:style-name="T107">По вопросу<text:s/></text:span><text:span text:style-name="T108">IV</text:span><text:span text:style-name="T109">.</text:span></text:p>
      <text:p text:style-name="P110"><text:span text:style-name="T111">Информацию о правоприменительной практике по результатам вступивших в  законную си</text:span><text:span text:style-name="T112">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 целях выработки и принятия мер по преду</text:span><text:span text:style-name="T113">преждению и  устранению причин выявленных нарушений принять к сведению.</text:span></text:p>
      <text:p text:style-name="P114"><text:span text:style-name="T115">По вопросу<text:s/></text:span><text:span text:style-name="T116">V</text:span><text:span text:style-name="T117">.</text:span></text:p>
      <text:p text:style-name="P118"><text:span text:style-name="T119">Информацию об итогах исполнения Плана работы Министерства культуры Свердловской области по противодействию коррупции на 2021–2023 годы</text:span><text:span text:style-name="T120"><text:s/>в </text:span><text:span text:style-name="T121">II</text:span><text:span text:style-name="T122"> квартале 2021 года<text:s/></text:span><text:span text:style-name="T123">принять к<text:s/></text:span><text:span text:style-name="T124">сведению.</text:span></text:p>
      <text:p text:style-name="P125"><text:span text:style-name="T126">По вопросу<text:s/></text:span><text:span text:style-name="T127">VI</text:span><text:span text:style-name="T128">.</text:span></text:p>
      <text:p text:style-name="P129"><text:span text:style-name="T130">Информацию о предстоящих мероприятиях по противодействию коррупции в<text:s/></text:span><text:span text:style-name="T131">III</text:span><text:span text:style-name="T132"><text:s/>квартале 2021 года</text:span><text:span text:style-name="T133"><text:s/>в соответствии с Планом работы Министерства культуры Свердловской области по противодействию коррупции на 2021–2023 годы принять к сведению</text:span><text:span text:style-name="T134">.</text:span></text:p>
      <text:p text:style-name="P135"/>
      <text:soft-page-break/>
      <text:p text:style-name="P136"><text:span text:style-name="T137">По вопросу<text:s/></text:span><text:span text:style-name="T138">VII</text:span><text:span text:style-name="T139">.</text:span></text:p>
      <text:p text:style-name="P140">1. Информацию о принимаемых Министерством культуры Свердловской области антикоррупционных мерах и их эффективности, а также о результатах исполнения поручений и рекомендаций Комиссии, зафиксированных в протоколе предыдущего заседания Комиссии от 31.03.2021 № 26, принять к сведению.</text:p>
      <text:p text:style-name="P141">2. Признать принимаемые Министерством культуры Свердловской области антикоррупционные меры эффективными.</text:p>
      <text:p text:style-name="P142">3. Установить, что все поручения и рекомендации Комиссии, зафиксированные в протоколе предыдущего заседания Комиссии от 31.03.2021 № 26, выполнены в полном объеме.</text:p>
      <text:p text:style-name="P143"><text:span text:style-name="T144">По вопросу<text:s/></text:span><text:span text:style-name="T145">VIII</text:span><text:span text:style-name="T146">.</text:span></text:p>
      <text:p text:style-name="P147">Информацию о мониторинге хода реализации мероприятий по противодействию коррупции (федеральный антикоррупционный мониторинг) и мониторинге состояния и эффективности противодействия<text:s/>коррупции (региональный антикоррупционный мониторинг) в Министерстве культуры Свердловской области принять к сведению.</text:p>
      <text:p text:style-name="P148"><text:span text:style-name="T149">По вопросу<text:s/></text:span><text:span text:style-name="T150">IX</text:span><text:span text:style-name="T151">.</text:span></text:p>
      <text:p text:style-name="P152">1. Информацию о поступивших уведомлениях о возникновении личной заинтересованности, которая приводит или может привести к<text:s/>конфликту интересов, и мерах, принятых ими в  целях урегулирования конфликта интересов, принять к сведению.</text:p>
      <text:p text:style-name="P153">2. Установить, что перечисленные в уведомлениях меры, принятые в целях урегулирования конфликта интересов, достаточны с позиции действующего законодательства.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4T06:54:00Z</meta:creation-date>
    <dc:date>2022-01-24T07:25:00Z</dc:date>
    <meta:print-date>2022-01-14T06:18:00Z</meta:print-date>
    <meta:template xlink:href="Normal" xlink:type="simple"/>
    <meta:editing-cycles>3</meta:editing-cycles>
    <meta:editing-duration>PT60S</meta:editing-duration>
    <meta:document-statistic meta:page-count="3" meta:paragraph-count="12" meta:word-count="945" meta:character-count="6325" meta:row-count="44" meta:non-whitespace-character-count="5392"/>
  </office:meta>
</office:document-meta>
</file>