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" style:parent-style-name="Обычный" style:family="paragraph">
      <style:paragraph-properties style:text-autospace="none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asian="Times New Roman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normal" style:font-weight-asian="normal" style:font-weight-complex="bold" fo:font-style="normal" style:font-style-asian="normal" style:font-size-complex="14pt" fo:language="en" fo:country="US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9" style:parent-style-name="Обычный" style:family="paragraph">
      <style:paragraph-properties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9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от 25 сентября 2018 года.</text:p>
      <text:p text:style-name="P5"><text:span text:style-name="T6">На заседании Комиссии<text:s/></text:span><text:span text:style-name="T7">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 III квартала 2018 года государственного учреждения Свердловской области, в отношении которого Мини</text:span><text:span text:style-name="T11">стерство культуры Свердловской области осуществляет функции и полномочия учредителя.</text:span></text:p>
      <text:p text:style-name="P12"><text:span text:style-name="T13">II.<text:s/></text:span><text:span text:style-name="T14">О работе по противодействию бытовой коррупции и отчет о выполнении плана работы по противодействию коррупции по итогам<text:s/></text:span><text:span text:style-name="T15">II</text:span><text:span text:style-name="T16"><text:s/>квартала 2018 года<text:s/></text:span><text:span text:style-name="T17">государственного учреждени</text:span><text:span text:style-name="T18">я Свердл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19"><text:span text:style-name="T20">III</text:span><text:span text:style-name="T21">.</text:span><text:span text:style-name="T22"><text:s/></text:span><text:span text:style-name="T23">Заслушивание представителей государственных учреждений, в отношении которых Министерство культуры Свердловской област</text:span><text:span text:style-name="T24">и осуществляет функции и полномочия учредителя, и консультирование по вопросам противодействия коррупции</text:span><text:span text:style-name="T25">.</text:span></text:p>
      <text:p text:style-name="P26"><text:span text:style-name="T27"><text:tab/></text:span><text:span text:style-name="T28">IV</text:span><text:span text:style-name="T29">. О состоянии работы по выявлению случаев несоблюдения государственными служащими Свердловской области, проходящими государственную гражданскую слу</text:span><text:span text:style-name="T30">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31"><text:span text:style-name="T32"><text:tab/></text:span><text:span text:style-name="T33">V</text:span><text:span text:style-name="T34">. Об антикоррупционном просвещении граждан.</text:span></text:p>
      <text:p text:style-name="P35"><text:span text:style-name="T36"><text:tab/></text:span><text:span text:style-name="T37">VI</text:span><text:span text:style-name="T38">. О правоприменительной практике по результатам вступи</text:span><text:span text:style-name="T39">вших в 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</text:span><text:span text:style-name="T40"><text:s/>в целях выработки и принятия мер по предупреждению и устранению причин выявленных нарушений.</text:span></text:p>
      <text:p text:style-name="P41"><text:span text:style-name="T42"><text:tab/></text:span><text:span text:style-name="T43">VI</text:span><text:span text:style-name="T44">I. Об итогах исполнения Плана работы Министерства культуры Свердловской области по противодействию коррупции в<text:s/></text:span><text:span text:style-name="T45">III</text:span><text:span text:style-name="T46"><text:s/>квартале 2018 года.</text:span></text:p>
      <text:p text:style-name="P47"><text:span text:style-name="T48"><text:tab/></text:span><text:span text:style-name="T49">VIII</text:span><text:span text:style-name="T50">. О предстоящих<text:s/></text:span><text:span text:style-name="T51">мероприятиях по противодействию коррупции в<text:s/></text:span><text:span text:style-name="T52">IV</text:span><text:span text:style-name="T53"> квартале 2018 года в соответствии с Планом работы Министерства культуры<text:s/></text:span></text:p>
      <text:p text:style-name="P54">Свердловской области по противодействию коррупции на 2018–2019 годы.</text:p>
      <text:p text:style-name="P55"><text:span text:style-name="T56"><text:tab/></text:span><text:span text:style-name="T57">IX</text:span><text:span text:style-name="T58">. Об эффективности реализации антикоррупционных мер в Министерст</text:span><text:span text:style-name="T59">ве культуры Свердловской области.</text:span></text:p>
      <text:p text:style-name="P60"><text:span text:style-name="T61"><text:tab/></text:span><text:span text:style-name="T62">X</text:span><text:span text:style-name="T63">. О мониторинге хода реализации мероприятий<text:s/></text:span><text:span text:style-name="T64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</text:span><text:span text:style-name="T65">оринг) в Министерстве культуры Свердловской области.</text:span></text:p>
      <text:p text:style-name="P66"><text:span text:style-name="T67"><text:tab/></text:span><text:span text:style-name="T68">XI</text:span><text:span text:style-name="T69">. О проекте Плана работы Министерства культуры Свердловской области по противодействию коррупции на 2018–2020 годы и результатах его общественного обсуждения.</text:span></text:p>
      <text:soft-page-break/>
      <text:p text:style-name="P70"><text:span text:style-name="T71">XII</text:span><text:span text:style-name="T72">. О Перечне должностей государственной</text:span><text:span text:style-name="T73"><text:s/>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 культуры Свердловской области, обязаны представлять сведения о доходах, расходах, об имуществе и<text:s/></text:span><text:span text:style-name="T74">обязательствах имущественного характера, а также сведения о доходах, расходах, об имуществе и обязательствах имущественного характера своих супруги (супруга) и несовершеннолетних детей.</text:span></text:p>
      <text:p text:style-name="P75"/>
      <text:p text:style-name="P76">По итогам заседания Комиссия приняла следующие решения:</text:p>
      <text:p text:style-name="P77"><text:span text:style-name="T78"><text:tab/></text:span><text:span text:style-name="T79">По вопросу<text:s/></text:span><text:span text:style-name="T80">I</text:span><text:span text:style-name="T81">.</text:span></text:p>
      <text:p text:style-name="P82"><text:span text:style-name="T83">1. Информацию представителя<text:s/></text:span><text:span text:style-name="T84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85"><text:s/></text:span><text:span text:style-name="T86">(далее – учреждение), о работе по противодействию бытовой коррупции в учреждении и <text:s/>отчет о выпол</text:span><text:span text:style-name="T87">нении плана работы по противодействию коррупции в учреждении по итогам III квартала 2018 года принять к сведению.</text:span></text:p>
      <text:p text:style-name="P88"><text:span text:style-name="T89">2. Рекомендовать руководителю учреждения:</text:span></text:p>
      <text:p text:style-name="P90">2.1. Продолжить работу по выполнению требований ст.13.3 Федерального закона от 25 декабря 2008 года<text:s/>№ 273-ФЗ «О противодействии коррупции» с использованием методических рекомендаций по разработке и принятию мер по 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91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25.09.2018, и проинформировать об учете либо невозможности учета таких рекомендаций с указанием причин.<text:s/></text:p>
      <text:p text:style-name="P92"><text:span text:style-name="T93">Срок – до 25 октября 2018 года.</text:span></text:p>
      <text:p text:style-name="P94"><text:span text:style-name="T95">По вопросу<text:s/></text:span><text:span text:style-name="T96">II</text:span><text:span text:style-name="T97">.</text:span></text:p>
      <text:p text:style-name="P98"><text:span text:style-name="T99">1.<text:s/></text:span><text:span text:style-name="T100">Информацию представителя<text:s/></text:span><text:span text:style-name="T101">государственного учреждения Свердловской области, в отношении которого Министерство осуществляет функции и полн</text:span><text:span text:style-name="T102">омочия учредителя</text:span><text:span text:style-name="T103"><text:s/></text:span><text:span text:style-name="T104">(далее – учреждение), о работе по противодействию бытовой коррупции в учреждении и  отчет<text:s/></text:span><text:span text:style-name="T105">о выполнении плана работы по противодействию коррупции в учреждении по итогам<text:s/></text:span><text:span text:style-name="T106">III</text:span><text:span text:style-name="T107"> квартала 2018 года принять к сведению</text:span><text:span text:style-name="T108">.</text:span></text:p>
      <text:p text:style-name="P109"><text:span text:style-name="T110">2. Рекомендовать руководите</text:span><text:span text:style-name="T111">лю учреждения:</text:span></text:p>
      <text:p text:style-name="P112">Продолжить работу по выполнению требований ст.13.3 Федерального закона от 25 декабря 2008 года № 273-ФЗ «О противодействии коррупции» с использованием методических рекомендаций по разработке и принятию мер по предупреждению и противодействию<text:s/>коррупции от 8 ноября 2013 года, подготовленных Министерством труда и социальной защиты Российской Федерации</text:p>
      <text:p text:style-name="P113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<text:s/><text:soft-page-break/>коррупции от 25.09.2018, и проинформировать об учете либо невозможности учета таких рекомендаций с указанием причин.<text:s/></text:p>
      <text:p text:style-name="P114">Срок – до 25 октября 2018 года.</text:p>
      <text:p text:style-name="P115"><text:span text:style-name="T116">По вопросу<text:s/></text:span><text:span text:style-name="T117">III</text:span><text:span text:style-name="T118">.</text:span></text:p>
      <text:p text:style-name="P119"><text:span text:style-name="T120">Информацию<text:s/></text:span><text:span text:style-name="T121">представителей гос</text:span><text:span text:style-name="T122">ударственных учреждений, в отношении которых Министерство культуры Свердловской области осуществляет функции и полномочия учредителя,<text:s/></text:span><text:span text:style-name="T123">принять к сведению.</text:span></text:p>
      <text:p text:style-name="P124"><text:span text:style-name="T125">По вопросу<text:s/></text:span><text:span text:style-name="T126">VI</text:span><text:span text:style-name="T127">.</text:span></text:p>
      <text:p text:style-name="P128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29"><text:span text:style-name="T130">По вопросу<text:s/></text:span><text:span text:style-name="T131">V</text:span><text:span text:style-name="T132">.</text:span></text:p>
      <text:p text:style-name="P133"><text:span text:style-name="T134">И</text:span><text:span text:style-name="T135">нформацию о работе, проводимой Минис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</text:span><text:span text:style-name="T136">ционного просвещения граждан</text:span><text:span text:style-name="T137">,<text:s/></text:span><text:span text:style-name="T138">принять к сведению.</text:span></text:p>
      <text:p text:style-name="P139"><text:span text:style-name="T140">По вопросу<text:s/></text:span><text:span text:style-name="T141">VI</text:span><text:span text:style-name="T142">.</text:span></text:p>
      <text:p text:style-name="P143"><text:span text:style-name="T144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<text:s/></text:span><text:span text:style-name="T145">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span></text:p>
      <text:p text:style-name="P146"><text:span text:style-name="T147">По вопросу<text:s/></text:span><text:span text:style-name="T148">VII</text:span><text:span text:style-name="T149">.</text:span></text:p>
      <text:p text:style-name="P150"><text:span text:style-name="T151">Информацию об итогах<text:s/></text:span><text:span text:style-name="T152">исполнения Плана работы Министерства культуры Свердловской области по противодействию коррупции на 2018–2019 годы</text:span><text:span text:style-name="T153"><text:s/>в<text:s/></text:span><text:span text:style-name="T154">III</text:span><text:span text:style-name="T155"> квартале 2018 года</text:span><text:span text:style-name="T156"><text:s/>принять к сведению.</text:span></text:p>
      <text:p text:style-name="P157"><text:span text:style-name="T158">По вопросу<text:s/></text:span><text:span text:style-name="T159">VIII</text:span><text:span text:style-name="T160">.</text:span></text:p>
      <text:p text:style-name="P161"><text:span text:style-name="T162">Информацию о предстоящих мероприятиях по противодействию коррупции в I</text:span><text:span text:style-name="T163">V</text:span><text:span text:style-name="T164"><text:s/>квартале</text:span><text:span text:style-name="T165"><text:s/>2018 года в соответствии с Планом работы Министерства культуры Свердловской области по противодействию коррупции на 2018–2019 годы</text:span><text:span text:style-name="T166"><text:s/></text:span><text:span text:style-name="T167">принять к сведению.</text:span></text:p>
      <text:p text:style-name="P168"><text:span text:style-name="T169">По вопросу<text:s/></text:span><text:span text:style-name="T170">IX</text:span><text:span text:style-name="T171">.</text:span></text:p>
      <text:p text:style-name="P172">1. Информацию о принимаемых Министерством культуры Свердловской области антикоррупционных<text:s/>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 15.06.2018 № 19, принять к сведению.</text:p>
      <text:p text:style-name="P173">2. Признать принимаемые Министерством культуры Свердловской области антикоррупционные меры эффективными.</text:p>
      <text:p text:style-name="P174">3. Установить, что все поручения и рекомендации Комиссии, зафиксированные в протоколе предыдущего заседания Комиссии от 15.06.2018 № 19, выполнены в полном объеме.</text:p>
      <text:p text:style-name="P175"/>
      <text:p text:style-name="P176"><text:soft-page-break/><text:span text:style-name="T177">По вопросу<text:s/></text:span><text:span text:style-name="T178">X</text:span><text:span text:style-name="T179">.</text:span></text:p>
      <text:p text:style-name="P180">Информацию о мониторинге хода реализации мероприятий 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81"><text:span text:style-name="T182">По вопросу<text:s/></text:span><text:span text:style-name="T183">XI</text:span><text:span text:style-name="T184">.</text:span></text:p>
      <text:p text:style-name="P185">Информацию о проекте Плана работы Министерства культуры Свердловской области по противодействию коррупции на 2018–2020 годы и результатах его общественного обсуждения, принять к сведению.</text:p>
      <text:p text:style-name="P186"><text:span text:style-name="T187">По вопросу<text:s/></text:span><text:span text:style-name="T188">XII</text:span><text:span text:style-name="T189">.</text:span></text:p>
      <text:p text:style-name="P190">1. Информацию о<text:s/>необходимости сокращения Перечня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 культуры Свердловской области, обязаны<text:s/>п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по рекомендациям Департамента кадровой политики и контроля Губернатора Свердловской области и Правительства Свердловской области.</text:p>
      <text:p text:style-name="P191">2. Рекомендовать к принятию представленный проект Перечня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 культуры Свердловской области, обязаны п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.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1T10:12:00Z</meta:creation-date>
    <dc:date>2022-01-24T04:16:00Z</dc:date>
    <meta:print-date>2022-01-21T07:09:00Z</meta:print-date>
    <meta:template xlink:href="Normal" xlink:type="simple"/>
    <meta:editing-cycles>4</meta:editing-cycles>
    <meta:editing-duration>PT180S</meta:editing-duration>
    <meta:document-statistic meta:page-count="4" meta:paragraph-count="18" meta:word-count="1420" meta:character-count="9498" meta:row-count="67" meta:non-whitespace-character-count="8096"/>
  </office:meta>
</office:document-meta>
</file>