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" style:parent-style-name="Обычный" style:family="paragraph">
      <style:paragraph-properties style:text-autospace="none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5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6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6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7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7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7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fo:language="en" fo:country="US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7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8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9" style:parent-style-name="Обычный" style:family="paragraph">
      <style:paragraph-properties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4" style:parent-style-name="Обычный" style:family="paragraph">
      <style:paragraph-properties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4pt"/>
    </style:style>
    <style:style style:name="P14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30 сентября 2021 года (в заочной форме).</text:p>
      <text:p text:style-name="P5"><text:span text:style-name="T6">На<text:s/></text:span><text:span text:style-name="T7">заседании Комиссии были 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 первого полугодия 2021 года государственного учреждения Свердловской области, в</text:span><text:span text:style-name="T11"><text:s/>отношении которого Министерство культуры Свердловской области осуществляет функции и полномочия учредителя.</text:span></text:p>
      <text:p text:style-name="P12"><text:span text:style-name="T13">II. О состоянии работы по выявлению случаев несоблюдения государственными служащими Свердловской области, проходящими государственную гражданскую с</text:span><text:span text:style-name="T14">лужбу в Ми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15"><text:span text:style-name="T16"><text:tab/></text:span><text:span text:style-name="T17">III</text:span><text:span text:style-name="T18">. Об антикоррупционном просвещении граждан.</text:span></text:p>
      <text:p text:style-name="P19"><text:span text:style-name="T20"><text:tab/></text:span><text:span text:style-name="T21">IV</text:span><text:span text:style-name="T22">. О правоприменительной практике по результатам вс</text:span><text:span text:style-name="T23">тупивших в з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</text:span><text:span text:style-name="T24"><text:s/>лиц в целях выработки и принятия мер по предупреждению и устранению причин выявленных нарушений.</text:span></text:p>
      <text:p text:style-name="P25"><text:span text:style-name="T26"><text:tab/></text:span><text:span text:style-name="T27">V</text:span><text:span text:style-name="T28">. Об итогах исполнения Плана работы Министерства культуры Свердловской области по противодействию коррупции на 2021–2024 годы в III квартале 2021 года.</text:span></text:p>
      <text:p text:style-name="P29"><text:span text:style-name="T30"><text:tab/></text:span><text:span text:style-name="T31">V</text:span><text:span text:style-name="T32">I.</text:span><text:span text:style-name="T33"><text:s/>О предстоящих мероприятиях по противодействию коррупции<text:s/></text:span><text:span text:style-name="T34"><text:line-break/></text:span><text:span text:style-name="T35">в<text:s/></text:span><text:span text:style-name="T36">VI</text:span><text:span text:style-name="T37"><text:s/>квартале 2021 года в соответствии года в соответствии с Планом работы Министерства культуры Свердловской области по противодействию коррупции<text:s/></text:span></text:p>
      <text:p text:style-name="P38">на 2021–2024<text:s/>годы.</text:p>
      <text:p text:style-name="P39"><text:span text:style-name="T40"><text:tab/></text:span><text:span text:style-name="T41">VII</text:span><text:span text:style-name="T42">. Об эффективности реализац</text:span><text:span text:style-name="T43">ии антикоррупционных мер в Министерстве культуры Свердловской области</text:span></text:p>
      <text:p text:style-name="P44"><text:span text:style-name="T45"><text:tab/></text:span><text:span text:style-name="T46">VIII</text:span><text:span text:style-name="T47">. О мониторинге хода реализации мероприятий<text:s/></text:span><text:span text:style-name="T48"><text:line-break/></text:span><text:span text:style-name="T49">по противодействию коррупции (федеральный антикоррупционный мониторинг) и мониторинге состояния и эффективности противодействия коррупци</text:span><text:span text:style-name="T50">и (региональный антикоррупционный мониторинг) в Министерстве культуры Свердловской области.</text:span></text:p>
      <text:p text:style-name="P51"><text:tab/></text:p>
      <text:p text:style-name="P52">По итогам заседания Комиссия приняла следующие решения:</text:p>
      <text:p text:style-name="P53"><text:span text:style-name="T54"><text:tab/></text:span><text:span text:style-name="T55">По вопросу<text:s/></text:span><text:span text:style-name="T56">I</text:span><text:span text:style-name="T57">.</text:span></text:p>
      <text:p text:style-name="P58"><text:span text:style-name="T59"><text:tab/>1. Информацию представителя<text:s/></text:span><text:span text:style-name="T60">государственного учреждения Свердловской области, в отношении<text:s/></text:span><text:span text:style-name="T61">которого Министерство осуществляет функции и полномочия учредителя</text:span><text:span text:style-name="T62"><text:s/></text:span><text:span text:style-name="T63">(далее – учреждение), о работе по противодействию бытовой коррупции в учреждении и  отчет<text:s/></text:span><text:span text:style-name="T64">о выполнении плана работы по противодействию коррупции в учреждении по итогам первого полугодия 202</text:span><text:span text:style-name="T65">1 года<text:s/></text:span><text:span text:style-name="T66">принять к сведению.</text:span></text:p>
      <text:p text:style-name="P67"><text:span text:style-name="T68"><text:tab/>2. Рекомендовать руководителю учреждения:</text:span></text:p>
      <text:soft-page-break/>
      <text:p text:style-name="P69"><text:tab/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<text:s/>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70"><text:tab/>2.2. Учесть в работе рекомендации Министерства культуры Свердловской области, зафиксированные в акте о результатах документарной проверки работы учреждения по предупреждению коррупции от 30.09.2021, и проинформировать (при необходимости) об учете либо невозможности учета таких рекомендаций с указанием причин.<text:s/></text:p>
      <text:p text:style-name="P71"><text:span text:style-name="T72"><text:tab/>Срок – до 30 октября 2021<text:s/></text:span><text:span text:style-name="T73">года.<text:s/></text:span></text:p>
      <text:p text:style-name="P74"><text:span text:style-name="T75">По вопросу<text:s/></text:span><text:span text:style-name="T76">II</text:span><text:span text:style-name="T77">.</text:span></text:p>
      <text:p text:style-name="P78"><text:span text:style-name="T79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<text:s/></text:span><text:span text:style-name="T80">или об урегулировании конфликта интересов и мерах по ее совершенствованию принять к сведению.</text:span></text:p>
      <text:p text:style-name="P81"><text:span text:style-name="T82">По вопросу<text:s/></text:span><text:span text:style-name="T83">III</text:span><text:span text:style-name="T84">.</text:span></text:p>
      <text:p text:style-name="P85"><text:span text:style-name="T86">Информацию о работе, проводимой Министерством культуры Свердловской области и государственными учреждениями Свердловской области, в отношении кото</text:span><text:span text:style-name="T87">рых Министерство культуры Свердловской области осуществляет функции и  полномочия учредителя, в целях антикоррупционного просвещения граждан</text:span><text:span text:style-name="T88">,<text:s/></text:span><text:span text:style-name="T89">принять к сведению.</text:span></text:p>
      <text:p text:style-name="P90"><text:span text:style-name="T91">По вопросу<text:s/></text:span><text:span text:style-name="T92">IV</text:span><text:span text:style-name="T93">.</text:span></text:p>
      <text:p text:style-name="P94"><text:span text:style-name="T95">Информацию о правоприменительной практике по результатам вступивших в  законную</text:span><text:span text:style-name="T96"><text:s/>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</text:span><text:span text:style-name="T97">едупреждению и  устранению причин выявленных нарушений принять к сведению.</text:span></text:p>
      <text:p text:style-name="P98"><text:span text:style-name="T99">По вопросу<text:s/></text:span><text:span text:style-name="T100">V</text:span><text:span text:style-name="T101">.</text:span></text:p>
      <text:p text:style-name="P102"><text:span text:style-name="T103">Информацию об итогах исполнения Плана работы Министерства культуры Свердловской области по противодействию коррупции на 2021–202</text:span><text:span text:style-name="T104">4</text:span><text:span text:style-name="T105"><text:s/>годы</text:span><text:span text:style-name="T106"><text:s/>в </text:span><text:span text:style-name="T107">III</text:span><text:span text:style-name="T108"> квартале 2021 года<text:s/></text:span><text:span text:style-name="T109">принять</text:span><text:span text:style-name="T110"><text:s/>к сведению.</text:span></text:p>
      <text:p text:style-name="P111"><text:span text:style-name="T112">По вопросу<text:s/></text:span><text:span text:style-name="T113">VI</text:span><text:span text:style-name="T114">.</text:span></text:p>
      <text:p text:style-name="P115"><text:span text:style-name="T116">Информацию о предстоящих мероприятиях по противодействию коррупции в<text:s/></text:span><text:span text:style-name="T117">VI</text:span><text:span text:style-name="T118"><text:s/>квартале 2021 года</text:span><text:span text:style-name="T119"><text:s/>в соответствии с Планом работы Министерства культуры Свердловской области по противодействию коррупции на 2021–202</text:span><text:span text:style-name="T120">4</text:span><text:span text:style-name="T121"><text:s/>годы принять к сведен</text:span><text:span text:style-name="T122">ию.</text:span></text:p>
      <text:p text:style-name="P123"><text:span text:style-name="T124">По вопросу<text:s/></text:span><text:span text:style-name="T125">VII</text:span><text:span text:style-name="T126">.</text:span></text:p>
      <text:p text:style-name="P127">1. Информацию о принимаемых Министерством культуры Свердловской области антикоррупционных мерах и их эффективности, а также о результатах исполнения поручений и рекомендаций Комиссии, зафиксированных в протоколе предыдущего заседания Комиссии от 30.06.2021 № 40, принять к сведению.</text:p>
      <text:soft-page-break/>
      <text:p text:style-name="P128">2. Признать принимаемые Министерством культуры Свердловской области антикоррупционные меры эффективными.</text:p>
      <text:p text:style-name="P129"><text:span text:style-name="T130">3. Установить, что все поручения и рекомендации Комиссии, зафиксированные в протоколе предыдущего заседа</text:span><text:span text:style-name="T131">ния Комиссии от 30.06.2021 №</text:span><text:span text:style-name="T132"> </text:span><text:span text:style-name="T133">40, выполнены в полном объеме.</text:span></text:p>
      <text:p text:style-name="P134"><text:span text:style-name="T135">По вопросу<text:s/></text:span><text:span text:style-name="T136">VIII</text:span><text:span text:style-name="T137">.</text:span></text:p>
      <text:p text:style-name="P138">Информацию о мониторинге хода реализации мероприятий по противодействию коррупции (федеральный антикоррупционный мониторинг) и 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4T07:09:00Z</meta:creation-date>
    <dc:date>2022-01-24T07:29:00Z</dc:date>
    <meta:print-date>2022-01-14T06:18:00Z</meta:print-date>
    <meta:template xlink:href="Normal" xlink:type="simple"/>
    <meta:editing-cycles>3</meta:editing-cycles>
    <meta:editing-duration>PT240S</meta:editing-duration>
    <meta:document-statistic meta:page-count="3" meta:paragraph-count="11" meta:word-count="847" meta:character-count="5666" meta:row-count="40" meta:non-whitespace-character-count="4830"/>
  </office:meta>
</office:document-meta>
</file>