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8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9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0" style:parent-style-name="Обычный" style:family="paragraph">
      <style:paragraph-properties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0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 Министерстве культуры Свердловской области (далее – Комиссия) состоялось<text:s/><text:bookmark-end text:name="bookmark0"/>30 декабря 2020 года<text:s/>(в заочной форме)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</text:span><text:span text:style-name="T11"><text:s/></text:span><text:span text:style-name="T12">по итогам<text:s/></text:span><text:span text:style-name="T13">I</text:span><text:span text:style-name="T14">I</text:span><text:span text:style-name="T15">I</text:span><text:span text:style-name="T16"><text:s/>квартала 2020 года<text:s/></text:span><text:span text:style-name="T17">государственного учреждения Свердловской области, в отношении которого Министерс</text:span><text:span text:style-name="T18">тво культуры Свердловской области осуществляет функции и полномочия учредителя.</text:span></text:p>
      <text:p text:style-name="P19"><text:span text:style-name="T20">I</text:span><text:span text:style-name="T21">I</text:span><text:span text:style-name="T22">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</text:span><text:span text:style-name="T23">ваний о предотвращении или об урегулировании конфликта интересов и мерах по ее совершенствованию.</text:span></text:p>
      <text:p text:style-name="P24"><text:span text:style-name="T25"><text:tab/>I</text:span><text:span text:style-name="T26">II</text:span><text:span text:style-name="T27">. Об антикоррупционном просвещении граждан.</text:span></text:p>
      <text:p text:style-name="P28"><text:span text:style-name="T29"><text:tab/></text:span><text:span text:style-name="T30">I</text:span><text:span text:style-name="T31">V</text:span><text:span text:style-name="T32">. О правоприменительной практике по результатам вступивших в законную силу решений судов о признании недейств</text:span><text:span text:style-name="T33">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ботки и принятия мер по предупреждению и у</text:span><text:span text:style-name="T34">странению причин выявленных нарушений.</text:span></text:p>
      <text:p text:style-name="P35"><text:span text:style-name="T36"><text:tab/></text:span><text:span text:style-name="T37">V</text:span><text:span text:style-name="T38">. Об итогах исполнения Плана работы Министерства культуры Свердловской области по противодействию коррупции<text:s/></text:span><text:span text:style-name="T39">в<text:s/></text:span><text:span text:style-name="T40">IV</text:span><text:span text:style-name="T41"><text:s/>квартале 2020 года</text:span><text:span text:style-name="T42">.</text:span></text:p>
      <text:p text:style-name="P43"><text:span text:style-name="T44"><text:tab/></text:span><text:span text:style-name="T45">V</text:span><text:span text:style-name="T46">I</text:span><text:span text:style-name="T47">.</text:span><text:s/><text:span text:style-name="T48">О предстоящих мероприятиях по противодействию<text:s/></text:span><text:span text:style-name="T49">коррупции<text:s/></text:span><text:span text:style-name="T50">в</text:span><text:span text:style-name="T51"> </text:span><text:span text:style-name="T52">I</text:span><text:span text:style-name="T53"> </text:span><text:span text:style-name="T54">квартале 2021 года в соответствии с проектом Плано</text:span><text:span text:style-name="T55">м работы Министерства культуры<text:s/></text:span><text:span text:style-name="T56">Свердловской области по противодействию коррупции на 2021–2023 годы</text:span><text:span text:style-name="T57">.</text:span></text:p>
      <text:p text:style-name="P58"><text:span text:style-name="T59"><text:tab/></text:span><text:span text:style-name="T60">VI</text:span><text:span text:style-name="T61">I</text:span><text:span text:style-name="T62">. Об эффективности реализации антикоррупционных мер в Министерстве культуры Свердловской области.</text:span></text:p>
      <text:p text:style-name="P63"><text:span text:style-name="T64"><text:tab/></text:span><text:span text:style-name="T65">VIII</text:span><text:span text:style-name="T66">. О мониторинге хода<text:s/></text:span><text:span text:style-name="T67">реализации мероприятий<text:s/></text:span><text:span text:style-name="T68"><text:line-break/></text:span><text:span text:style-name="T69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 Министерстве культуры Свердловской области.</text:span></text:p>
      <text:p text:style-name="P70"><text:span text:style-name="T71"><text:tab/></text:span><text:span text:style-name="T72">IX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</text:span><text:span text:style-name="T73"> </text:span><text:span text:style-name="T74">возникновении личной заинтересованности, которая приводит или<text:s/></text:span><text:span text:style-name="T75">может</text:span><text:span text:style-name="T76"><text:s/>привести к конфликту интересов</text:span></text:p>
      <text:p text:style-name="P77"/>
      <text:p text:style-name="P78">По итогам заседания Комиссия приняла следующие решения:</text:p>
      <text:p text:style-name="P79"><text:span text:style-name="T80"><text:tab/></text:span><text:span text:style-name="T81">По вопросу<text:s/></text:span><text:span text:style-name="T82">I</text:span><text:span text:style-name="T83">.</text:span></text:p>
      <text:p text:style-name="P84"><text:span text:style-name="T85"><text:tab/></text:span><text:span text:style-name="T86">1. Информацию представителя<text:s/></text:span><text:span text:style-name="T87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88"><text:s/></text:span><text:span text:style-name="T89">(далее – учреждение), о раб</text:span><text:span text:style-name="T90">оте по противодействию<text:s/></text:span><text:soft-page-break/><text:span text:style-name="T91">бытовой коррупции в учреждении и <text:s/>отчет о выполнении плана работы по противодействию коррупции в учреждении<text:s/></text:span><text:span text:style-name="T92">по итогам<text:s/></text:span><text:span text:style-name="T93">I</text:span><text:span text:style-name="T94">I</text:span><text:span text:style-name="T95">I</text:span><text:span text:style-name="T96"><text:s/>квартала 2020 года<text:s/></text:span><text:span text:style-name="T97">принять к сведению.</text:span></text:p>
      <text:p text:style-name="P98"><text:span text:style-name="T99"><text:tab/>2. Рекомендовать руководителю учреждения:</text:span></text:p>
      <text:p text:style-name="P100"><text:span text:style-name="T101"><text:tab/></text:span><text:span text:style-name="T102">2.1. Продолжить работу по вы</text:span><text:span text:style-name="T103">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</text:span><text:span text:style-name="T104">отовленных Министерством труда и социальной защиты Российской Федерации.</text:span></text:p>
      <text:p text:style-name="P105"><text:span text:style-name="T106">2</text:span><text:span text:style-name="T107">.2.<text:s/></text:span><text:span text:style-name="T108">Учесть в работе рекомендации Министерства культуры Свердловской области, зафиксированные в акте о результатах документарной проверки работы учреждения по предупреждению коррупции от 30.12.2020, и проинформировать об учете либо невозможности учета таких рекомендаций с указанием причин.<text:s/></text:span></text:p>
      <text:p text:style-name="P109"><text:span text:style-name="T110">Срок – до 29 января 2021 года.</text:span></text:p>
      <text:p text:style-name="P111"><text:span text:style-name="T112">По вопросу<text:s/></text:span><text:span text:style-name="T113">II</text:span><text:span text:style-name="T114">.</text:span></text:p>
      <text:p text:style-name="P115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16"><text:span text:style-name="T117">По вопросу<text:s/></text:span><text:span text:style-name="T118">I</text:span><text:span text:style-name="T119">II</text:span><text:span text:style-name="T120">.</text:span></text:p>
      <text:p text:style-name="P121"><text:span text:style-name="T122">Информацию о работе, проводимой Мини</text:span><text:span text:style-name="T123">стерством культуры Свердловской области и государс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24">,<text:s/></text:span><text:span text:style-name="T125">приня</text:span><text:span text:style-name="T126">ть к сведению.</text:span></text:p>
      <text:p text:style-name="P127"><text:span text:style-name="T128">По вопросу<text:s/></text:span><text:span text:style-name="T129">I</text:span><text:span text:style-name="T130">V</text:span><text:span text:style-name="T131">.</text:span></text:p>
      <text:p text:style-name="P132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p>
      <text:p text:style-name="P133"><text:span text:style-name="T134">По вопросу<text:s/></text:span><text:span text:style-name="T135">V</text:span><text:span text:style-name="T136">.<text:s/></text:span></text:p>
      <text:p text:style-name="P137"><text:span text:style-name="T138">Информацию об итогах исполнения Плана работы Министерства к</text:span><text:span text:style-name="T139">ультуры Свердловской области по противодействию коррупции на 2018–2020 годы</text:span><text:span text:style-name="T140"><text:s/></text:span><text:span text:style-name="T141">в</text:span><text:span text:style-name="T142"> IV </text:span><text:span text:style-name="T143">квартале 2020 года<text:s/></text:span><text:span text:style-name="T144">принять к сведению</text:span><text:span text:style-name="T145">.</text:span></text:p>
      <text:p text:style-name="P146"><text:span text:style-name="T147">По вопросу<text:s/></text:span><text:span text:style-name="T148">V</text:span><text:span text:style-name="T149">I</text:span><text:span text:style-name="T150">.</text:span></text:p>
      <text:p text:style-name="P151"><text:span text:style-name="T152">Информацию о<text:s/></text:span><text:span text:style-name="T153">разработке Плана работы Министерства культуры Свердловской области по противодействию коррупции на 2021–2023 годы и</text:span><text:span text:style-name="T154"> </text:span><text:span text:style-name="T155">предстоящих мероприятиях по противодействию коррупции в </text:span><text:span text:style-name="T156">I квартале 2021</text:span><text:span text:style-name="T157"> </text:span><text:span text:style-name="T158">года</text:span><text:span text:style-name="T159"><text:s/>в соответствии с ним</text:span><text:span text:style-name="T160"><text:s/></text:span><text:span text:style-name="T161">принять к сведению</text:span><text:span text:style-name="T162">.</text:span></text:p>
      <text:p text:style-name="P163"><text:span text:style-name="T164">По вопросу<text:s/></text:span><text:span text:style-name="T165">VI</text:span><text:span text:style-name="T166">I</text:span><text:span text:style-name="T167">.</text:span></text:p>
      <text:p text:style-name="P168">1. Информацию о принимаемых Министерством культуры Свердловской области антикоррупционных мерах и их эффективности,<text:s/>а также о результатах<text:s/><text:soft-page-break/>исполнения поручений и рекомендаций Комиссии, зафиксированных в протоколе предыдущего заседания Комиссии от 30.09.2020 № 51, принять к сведению.</text:p>
      <text:p text:style-name="P169">2. Признать принимаемые Министерством культуры Свердловской области антикоррупционные меры эффективными.</text:p>
      <text:p text:style-name="P170"><text:span text:style-name="T171">3. Установить, что все поручения и рекомендации Комиссии, зафиксированные в протоколе предыдущего заседания Комиссии от 30.09.2020 № 51, выполнены в полном объеме.</text:span></text:p>
      <text:p text:style-name="P172"><text:span text:style-name="T173">По вопросу<text:s/></text:span><text:span text:style-name="T174">VIII</text:span><text:span text:style-name="T175">.<text:s/></text:span></text:p>
      <text:p text:style-name="P176"><text:span text:style-name="T177">Информацию о мониторинге хода реализации мероприятий по противодействию коррупции (федерал</text:span><text:span text:style-name="T178">ьный антикоррупционный мониторинг) и 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span></text:p>
      <text:p text:style-name="P179"><text:span text:style-name="T180">По вопросу<text:s/></text:span><text:span text:style-name="T181">I</text:span><text:span text:style-name="T182">X</text:span><text:span text:style-name="T183">.</text:span></text:p>
      <text:p text:style-name="P184"><text:tab/>1. Информацию о поступивших<text:s/>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 (далее – учреждения), о возникновении личной заинтересованности, которая<text:s/>приводит или может привести к конфликту интересов, и мерах, принятых ими в целях урегулирования конфликта интересов, принять к сведению.</text:p>
      <text:p text:style-name="P185"><text:span text:style-name="T186"><text:tab/></text:span><text:span text:style-name="T187">2.1. Уведомление<text:s/></text:span><text:span text:style-name="T188">одного из руководителей</text:span><text:span text:style-name="T189"><text:s/></text:span><text:span text:style-name="T190">потеряло свою актуальность для рассмотрения в связи с увольнением супруга из учреждения.</text:span></text:p>
      <text:p text:style-name="P191"><text:span text:style-name="T192"><text:tab/>2.2. Перечисленные в уведомлении<text:s/></text:span><text:span text:style-name="T193">второго рассматриваемого руководителя</text:span><text:span text:style-name="T194"><text:s/>меры, принятые в целях урегулирования конфликта интересов, достаточны с</text:span><text:span text:style-name="T195"> </text:span><text:span text:style-name="T196">позиции действующего законодательства.</text:span></text:p>
      <text:p text:style-name="P197"><text:span text:style-name="T198"><text:tab/></text:span><text:span text:style-name="T199">3. Рекомендовать<text:s/></text:span><text:span text:style-name="T200">последнему направившему уведомление руководителю</text:span><text:span text:style-name="T201"><text:s/>в</text:span><text:span text:style-name="T202"> </text:span><text:span text:style-name="T203">качестве дополнительной меры урегулирования конфликта интересов рассмотреть возможность внесения изменений в Положение об оплате труда работников учреждения на предмет закрепления положений, регламентирующих порядок назначения и выплаты стимулирующих выплат при условии исключения прямого взаимоотношения директора учреждения и работника, находящегося с ним в родстве (или свойстве), а также иных работников, находящихся в прямом подчинении и родстве (или свойстве), и проинформировать Министерство культуры Свердловской области об учете либо невозможности учета указанной в настоящем пункте рекомендации с указанием причин.<text:s/></text:span></text:p>
      <text:p text:style-name="P204"><text:span text:style-name="T205"><text:tab/></text:span><text:span text:style-name="T206">Срок – до 29 января 2021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6:42:00Z</meta:creation-date>
    <dc:date>2022-01-24T06:42:00Z</dc:date>
    <meta:print-date>2022-01-21T11:37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379" meta:row-count="52" meta:non-whitespace-character-count="6290"/>
  </office:meta>
</office:document-meta>
</file>