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" style:parent-style-name="Обычный" style:family="paragraph">
      <style:paragraph-properties style:text-autospace="none" fo:text-indent="0.4916in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5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6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7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7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8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9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6" style:parent-style-name="Обычный" style:family="paragraph">
      <style:paragraph-properties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9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0" style:parent-style-name="Обычный" style:family="paragraph">
      <style:paragraph-properties fo:text-indent="0.4923in"/>
    </style:style>
    <style:style style:name="T14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3" style:parent-style-name="Обычный" style:family="paragraph">
      <style:paragraph-properties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4pt"/>
    </style:style>
    <style:style style:name="P15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0pt" style:font-size-asian="10pt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 Министерстве культуры Свердловской области (далее – Комиссия) состоялось<text:s/><text:bookmark-end text:name="bookmark0"/>28 февраля 2022 года (в заочной форме).</text:p>
      <text:p text:style-name="P5"><text:span text:style-name="T6">На<text:s/></text:span><text:span text:style-name="T7">заседании Комиссии были 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 по итогам 2021 года государственного учреждения Свердловской области, в отношении которог</text:span><text:span text:style-name="T11">о Министерство культуры Свердловской области осуществляет функции и полномочия учредителя.</text:span></text:p>
      <text:p text:style-name="P12"><text:span text:style-name="T13">II. О состоянии работы по выявлению случаев несоблюдения государственными служащими Свердловской области, проходящими государственную гражданскую службу в Министерст</text:span><text:span text:style-name="T14">ве культуры Свердловской области, требований о предотвращении или об урегулировании конфликта интересов и мерах по ее совершенствованию.</text:span></text:p>
      <text:p text:style-name="P15"><text:span text:style-name="T16"><text:tab/></text:span><text:span text:style-name="T17">III</text:span><text:span text:style-name="T18">. Об антикоррупционном просвещении граждан.</text:span></text:p>
      <text:p text:style-name="P19"><text:span text:style-name="T20"><text:tab/></text:span><text:span text:style-name="T21">IV</text:span><text:span text:style-name="T22">. О правоприменительной практике по результатам вступивших в законну</text:span><text:span text:style-name="T23">ю силу решений судов о признании недейств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ных лиц в целях выраб</text:span><text:span text:style-name="T24">отки и принятия мер по предупреждению и устранению причин выявленных нарушений.</text:span></text:p>
      <text:p text:style-name="P25"><text:span text:style-name="T26"><text:tab/></text:span><text:span text:style-name="T27">V</text:span><text:span text:style-name="T28">. Об итогах исполнения Плана работы Министерства культуры Свердловской области по противодействию коррупции в<text:s/></text:span><text:span text:style-name="T29">I</text:span><text:span text:style-name="T30"> квартале 2022 года.</text:span></text:p>
      <text:p text:style-name="P31"><text:span text:style-name="T32"><text:tab/></text:span><text:span text:style-name="T33">V</text:span><text:span text:style-name="T34">I. О предстоящих мероприятиях по противо</text:span><text:span text:style-name="T35">действию коррупции во </text:span><text:span text:style-name="T36">II</text:span><text:span text:style-name="T37"> квартале 2022 года в соответствии с Планом работы Министерства культуры<text:s/></text:span><text:span text:style-name="T38"><text:line-break/></text:span><text:span text:style-name="T39">Свердловской области по противодействию коррупции на 2021–2024 годы.</text:span></text:p>
      <text:p text:style-name="P40"><text:span text:style-name="T41"><text:tab/></text:span><text:span text:style-name="T42">VII</text:span><text:span text:style-name="T43">. Об эффективности реализации антикоррупционных мер в Министерстве культуры Свердловс</text:span><text:span text:style-name="T44">кой области</text:span></text:p>
      <text:p text:style-name="P45"><text:span text:style-name="T46"><text:tab/></text:span><text:span text:style-name="T47">VIII</text:span><text:span text:style-name="T48">. О мониторинге хода реализации мероприятий<text:s/></text:span><text:span text:style-name="T49"><text:line-break/></text:span><text:span text:style-name="T50">по противодействию коррупции (федеральный антикоррупционный мониторинг) и мониторинге состояния и эффективности противодействия коррупции (региональный антикоррупционный мониторинг) в Министерст</text:span><text:span text:style-name="T51">ве культуры Свердловской области.</text:span></text:p>
      <text:p text:style-name="P52"><text:tab/>IX. Об 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, о возникновении личной заинтересованности, которая приводит или может привести к конфликту интересов.</text:p>
      <text:p text:style-name="P53">По итогам заседания Комиссия приняла следующие решения:</text:p>
      <text:p text:style-name="P54"><text:span text:style-name="T55"><text:tab/></text:span><text:span text:style-name="T56">По вопросу<text:s/></text:span><text:span text:style-name="T57">I</text:span><text:span text:style-name="T58">.</text:span></text:p>
      <text:p text:style-name="P59"><text:span text:style-name="T60"><text:tab/>1. Информацию представителя<text:s/></text:span><text:span text:style-name="T61">государственного учреждения Свердловской области, в отношении которого Министерство</text:span><text:span text:style-name="T62"><text:s/>осуществляет функции и полномочия учредителя</text:span><text:span text:style-name="T63"><text:s/></text:span><text:span text:style-name="T64">(далее – учреждение), о работе по противодействию бытовой коррупции в учреждении и  отчет<text:s/></text:span><text:span text:style-name="T65">о выполнении плана работы по<text:s/></text:span><text:soft-page-break/><text:span text:style-name="T66">противодействию коррупции в учреждении по итогам 2021 года<text:s/></text:span><text:span text:style-name="T67">принять к сведению.</text:span></text:p>
      <text:p text:style-name="P68"><text:span text:style-name="T69"><text:tab/>2.<text:s/></text:span><text:span text:style-name="T70">Рекомендовать руководителю учреждения:</text:span></text:p>
      <text:p text:style-name="P71"><text:tab/>2.1. Продолжить работу по выполнению требований ст.13.3 Федерального закона от 25 декабря 2008 года № 273-ФЗ «О противодействии коррупции» с использованием методических рекомендаций по разработке и принятию мер по предупреждению и противодействию коррупции от 8 ноября 2013 года, подготовленных Министерством труда и социальной защиты Российской Федерации.</text:p>
      <text:p text:style-name="P72"><text:span text:style-name="T73"><text:tab/>2.2. Учесть в работе рекомендации Министерства культуры Свердловской области, зафиксированные в акте о результатах</text:span><text:span text:style-name="T74"><text:s/>документарной проверки работы учреждения по предупреждению коррупции от 2</text:span><text:span text:style-name="T75">8</text:span><text:span text:style-name="T76">.</text:span><text:span text:style-name="T77">0</text:span><text:span text:style-name="T78">2.202</text:span><text:span text:style-name="T79">2</text:span><text:span text:style-name="T80">, и проинформировать (при необходимости) об учете либо невозможности учета таких рекомендаций с указанием причин.<text:s/></text:span></text:p>
      <text:p text:style-name="P81"><text:span text:style-name="T82"><text:tab/>Срок – до 30 марта 2022 года.<text:s/></text:span></text:p>
      <text:p text:style-name="P83"><text:span text:style-name="T84">По вопросу<text:s/></text:span><text:span text:style-name="T85">II</text:span><text:span text:style-name="T86">.</text:span></text:p>
      <text:p text:style-name="P87"><text:span text:style-name="T88">Информацию<text:s/></text:span><text:span text:style-name="T89">о состоянии работы по 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ваний о предотвращении или об урегулировании конфликта и</text:span><text:span text:style-name="T90">нтересов и мерах по ее совершенствованию принять к сведению.</text:span></text:p>
      <text:p text:style-name="P91"><text:span text:style-name="T92">По вопросу<text:s/></text:span><text:span text:style-name="T93">III</text:span><text:span text:style-name="T94">.</text:span></text:p>
      <text:p text:style-name="P95"><text:span text:style-name="T96">Информацию о работе, проводимой Министерством культуры Свердловской области и государственными учреждениями Свердловской области, в отношении которых Министерство культуры Свердло</text:span><text:span text:style-name="T97">вской области осуществляет функции и  полномочия учредителя, в целях антикоррупционного просвещения граждан</text:span><text:span text:style-name="T98">,<text:s/></text:span><text:span text:style-name="T99">принять к сведению.</text:span></text:p>
      <text:p text:style-name="P100"><text:span text:style-name="T101">По вопросу<text:s/></text:span><text:span text:style-name="T102">IV</text:span><text:span text:style-name="T103">.</text:span></text:p>
      <text:p text:style-name="P104"><text:span text:style-name="T105">Информацию о правоприменительной практике по результатам вступивших в  законную силу решений судов о признании н</text:span><text:span text:style-name="T106">едействительными ненормативных правовых актов, незаконными решений и действий (бездействия) Министерства культуры Свердловской области, подведомственных учреждений и их должностных лиц в целях выработки и принятия мер по предупреждению и  устранению причин</text:span><text:span text:style-name="T107"><text:s/>выявленных нарушений принять к сведению.</text:span></text:p>
      <text:p text:style-name="P108"><text:span text:style-name="T109">По вопросу<text:s/></text:span><text:span text:style-name="T110">V</text:span><text:span text:style-name="T111">.</text:span></text:p>
      <text:p text:style-name="P112"><text:span text:style-name="T113">Информацию об итогах исполнения Плана работы Министерства культуры Свердловской области по противодействию коррупции в<text:s/></text:span><text:span text:style-name="T114">I квартале 2022 года<text:s/></text:span><text:span text:style-name="T115">в соответствии с Планом работы Министерства культуры Свердло</text:span><text:span text:style-name="T116">вской области по противодействию коррупции на 2021–2024 годы</text:span><text:span text:style-name="T117"><text:s/></text:span><text:span text:style-name="T118">принять к сведению.</text:span></text:p>
      <text:p text:style-name="P119"><text:span text:style-name="T120">По вопросу<text:s/></text:span><text:span text:style-name="T121">VI</text:span><text:span text:style-name="T122">.</text:span></text:p>
      <text:p text:style-name="P123"><text:span text:style-name="T124">Информацию о<text:s/></text:span><text:span text:style-name="T125">предстоящих мероприятиях по противодействию коррупции во </text:span><text:span text:style-name="T126">II</text:span><text:span text:style-name="T127"> квартале 2022 года в соответствии с Планом работы Министерства культуры<text:s/></text:span><text:span text:style-name="T128"><text:line-break/>Свердловской области по противодействию коррупции на 2021–2024 годы</text:span><text:span text:style-name="T129"><text:s/></text:span><text:span text:style-name="T130">принять к сведению.</text:span></text:p>
      <text:p text:style-name="P131"/>
      <text:soft-page-break/>
      <text:p text:style-name="P132"><text:span text:style-name="T133">По вопросу<text:s/></text:span><text:span text:style-name="T134">VII</text:span><text:span text:style-name="T135">.</text:span></text:p>
      <text:p text:style-name="P136"><text:span text:style-name="T137">1. Информацию о принимаемых Министерством культуры Свердловской области антикоррупционных мерах и их эффективности, а также о результатах исполнения</text:span><text:span text:style-name="T138"><text:s/>поручений и рекомендаций Комиссии, зафиксированных в протоколе предыдущего заседания Комиссии от 24.12.2021 № 86-К, принять к сведению.</text:span></text:p>
      <text:p text:style-name="P139">2. Признать принимаемые Министерством культуры Свердловской области антикоррупционные меры эффективными.</text:p>
      <text:p text:style-name="P140"><text:span text:style-name="T141">3. Установить,</text:span><text:span text:style-name="T142"><text:s/>что все поручения и рекомендации Комиссии, зафиксированные в протоколе предыдущего заседания Комиссии от 24.12.2021 № 86-К, выполнены в полном объеме.</text:span></text:p>
      <text:p text:style-name="P143"><text:span text:style-name="T144">По вопросу<text:s/></text:span><text:span text:style-name="T145">VIII</text:span><text:span text:style-name="T146">.</text:span></text:p>
      <text:p text:style-name="P147">Информацию о мониторинге хода реализации мероприятий по противодействию коррупции (федеральный антикоррупционный мониторинг) и мониторинге состояния и 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p>
      <text:p text:style-name="P148"><text:span text:style-name="T149">По вопросу<text:s/></text:span><text:span text:style-name="T150">IX</text:span><text:span text:style-name="T151">.</text:span></text:p>
      <text:p text:style-name="P152">1. Информацию о поступивших<text:s/>уведомлениях о возникновении личной заинтересованности, которая приводит или может привести к конфликту интересов, и мерах, принятых ими в  целях урегулирования конфликта интересов, принять к сведению.</text:p>
      <text:p text:style-name="P153">2. Установить, что перечисленные в уведомлениях меры,<text:s/>принятые в целях урегулирования конфликта интересов, достаточны с позиции действующего законодательства.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 Р  О Т О К О Л</dc:title>
    <meta:initial-creator>Литовских Вера Константиновна</meta:initial-creator>
    <dc:creator>Горчакова Мария Владимировна</dc:creator>
    <meta:creation-date>2022-07-20T07:04:00Z</meta:creation-date>
    <dc:date>2022-07-20T07:49:00Z</dc:date>
    <meta:print-date>2022-01-14T06:18:00Z</meta:print-date>
    <meta:template xlink:href="Normal" xlink:type="simple"/>
    <meta:editing-cycles>3</meta:editing-cycles>
    <meta:editing-duration>PT180S</meta:editing-duration>
    <meta:document-statistic meta:page-count="3" meta:paragraph-count="12" meta:word-count="955" meta:character-count="6391" meta:row-count="45" meta:non-whitespace-character-count="5448"/>
  </office:meta>
</office:document-meta>
</file>