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Standard" style:family="paragraph">
      <style:paragraph-properties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Standard" style:family="paragraph">
      <style:paragraph-properties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Standard" style:family="paragraph">
      <style:paragraph-properties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Standard" style:family="paragraph">
      <style:paragraph-properties fo:text-align="center" fo:margin-left="3.7402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P11" style:parent-style-name="Standard" style:family="paragraph">
      <style:paragraph-properties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Standard" style:family="paragraph">
      <style:paragraph-properties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Standard" style:family="paragraph">
      <style:paragraph-properties fo:margin-left="3.740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22" style:parent-style-name="Standard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P23" style:parent-style-name="Обычный" style:family="paragraph">
      <style:paragraph-properties fo:widows="2" fo:orphans="2" style:text-autospace="none" style:vertical-align="auto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text-autospace="none" style:vertical-align="auto" fo:text-indent="0in"/>
      <style:text-properties fo:hyphenate="true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P27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tyle="italic" style:font-style-asian="italic" fo:font-size="10pt" style:font-size-asian="10pt" fo:hyphenate="true"/>
    </style:style>
    <style:style style:name="P31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tyle="italic" style:font-style-asian="italic" fo:font-size="10pt" style:font-size-asian="10pt" fo:hyphenate="true"/>
    </style:style>
    <style:style style:name="P32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34" style:parent-style-name="Обычный" style:family="paragraph">
      <style:paragraph-properties fo:widows="2" fo:orphans="2" style:text-autospace="none" style:vertical-align="auto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35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6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7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8" style:parent-style-name="Standard" style:family="paragraph">
      <style:paragraph-properties fo:text-align="justify"/>
      <style:text-properties style:font-name="Liberation Serif" style:font-name-complex="Liberation Serif" fo:font-size="12pt" style:font-size-asian="12pt" style:font-size-complex="12pt" fo:hyphenate="false"/>
    </style:style>
    <style:style style:name="P39" style:parent-style-name="Standard" style:family="paragraph">
      <style:paragraph-properties fo:text-align="justify"/>
      <style:text-properties style:font-name="Liberation Serif" style:font-name-complex="Liberation Serif" fo:font-size="12pt" style:font-size-asian="12pt" style:font-size-complex="12pt" fo:hyphenate="false"/>
    </style:style>
    <style:style style:name="P40" style:parent-style-name="Standard" style:family="paragraph">
      <style:paragraph-properties fo:text-align="justify"/>
      <style:text-properties fo:hyphenate="false"/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/>
    </style:style>
    <style:style style:name="T44" style:parent-style-name="Основнойшрифтабзаца" style:family="text">
      <style:text-properties style:font-name="Liberation Serif"/>
    </style:style>
  </office:automatic-styles>
  <office:body>
    <office:text text:use-soft-page-breaks="true">
      <text:p text:style-name="P1"><text:bookmark-start text:name="Par272"/><text:bookmark-start text:name="Par329"/>Министру<text:s/>культуры<text:s/><text:line-break/>Свердловской области</text:p>
      <text:p text:style-name="P6">_____________________________________</text:p>
      <text:p text:style-name="P7">от ___________________________________</text:p>
      <text:p text:style-name="P8">_____________________________________</text:p>
      <text:p text:style-name="P9"><text:span text:style-name="T10">(Ф.И.О., должность)</text:span></text:p>
      <text:p text:style-name="P11"/>
      <text:p text:style-name="P12"/>
      <text:p text:style-name="P13"/>
      <text:p text:style-name="P14"><text:span text:style-name="T15">Заявление</text:span><text:span text:style-name="T16"><text:s/></text:span><text:span text:style-name="T17"><text:line-break/></text:span><text:span text:style-name="T18">об отказе<text:s/></text:span><text:span text:style-name="T19">от выкупа</text:span><text:span text:style-name="T20"><text:s/>подарка</text:span></text:p>
      <text:p text:style-name="P21"/>
      <text:p text:style-name="P22"/>
      <text:p text:style-name="P23">Заявляю об отказе от выкупа подарка(ов) ________________________________________</text:p>
      <text:p text:style-name="P24"><text:span text:style-name="T25"><text:s text:c="95"/></text:span><text:span text:style-name="T26">(наименование подарка, количество)</text:span></text:p>
      <text:p text:style-name="P27">__________________________________________________________________________________</text:p>
      <text:p text:style-name="P28">полученного(ых) в связи с протокольным мероприятием, служебной<text:s/>командировкой, другим официальным мероприятием (нужное подчеркнуть)</text:p>
      <text:p text:style-name="P29">__________________________________________________________________________________</text:p>
      <text:p text:style-name="P30"><text:s text:c="53"/>(указать наименование официального мероприятия, место и</text:p>
      <text:p text:style-name="P31"><text:s text:c="60"/>дату его проведения, место и дату командировки)</text:p>
      <text:p text:style-name="P32">и сданного на хранение по акту приема-передачи от __________________<text:s/>№<text:s/>________________,</text:p>
      <text:p text:style-name="P33">по установленной в результате оценки стоимости _______________________________________</text:p>
      <text:p text:style-name="P34">__________ (________________________________) руб. __ коп.<text:s/></text:p>
      <text:p text:style-name="P35"/>
      <text:p text:style-name="P36"/>
      <text:p text:style-name="P37"/>
      <text:p text:style-name="P38">Лицо, представившее<text:s/></text:p>
      <text:p text:style-name="P39">заявление <text:s text:c="20"/>______________<text:s/>/ ________________<text:s/><text:s text:c="4"/><text:s text:c="6"/>«____» ____________ 20____г.</text:p>
      <text:p text:style-name="P40"><text:s text:c="62"/><text:span text:style-name="T41">(подпись)</text:span><text:span text:style-name="T42"><text:s/>/<text:s/></text:span><text:span text:style-name="T43">(расшифровка подписи</text:span><text:span text:style-name="T44">)</text:span><text:bookmark-end text:name="Par272"/><text:bookmark-end text:name="Par3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true"/>
    </style:style>
    <style:style style:name="Обычный" style:display-name="Обычный" style:family="paragraph">
      <style:paragraph-properties fo:widows="0" fo:orphans="0" fo:text-align="justify" style:vertical-align="baseline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Standard">
      <style:text-properties fo:hyphenate="true"/>
    </style:style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widows="2" fo:orphans="2" fo:margin-left="0.375in" fo:margin-right="0.0034in" fo:text-indent="0.375in" fo:background-color="#FFFFFF">
        <style:tab-stops/>
      </style:paragraph-properties>
      <style:text-properties fo:color="#000000" fo:letter-spacing="-0.0048in" fo:font-size="12pt" style:font-size-asian="12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text-properties style:font-name-asian="Liberation Serif" fo:hyphenate="tru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font-size="13pt" style:font-size-asian="13pt" style:font-size-complex="13pt" fo:hyphenate="tru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true"/>
    </style:style>
    <style:style style:name="Нормальныйтаблица" style:display-name="Нормальный (таблица)" style:family="paragraph" style:parent-style-name="Standard">
      <style:text-properties style:font-name="Arial" style:font-name-complex="Arial" fo:font-size="13pt" style:font-size-asian="13pt" style:font-size-complex="13pt" fo:hyphenate="true"/>
    </style:style>
    <style:style style:name="Прижатыйвлево" style:display-name="Прижатый влево" style:family="paragraph" style:parent-style-name="Standard">
      <style:text-properties style:font-name="Arial" style:font-name-complex="Arial" fo:font-size="13pt" style:font-size-asian="13pt" style:font-size-complex="13pt" fo:hyphenate="true"/>
    </style:style>
    <style:style style:name="ConsPlusNormal" style:display-name="ConsPlusNormal" style:family="paragraph">
      <style:paragraph-properties style:vertical-align="baseline"/>
      <style:text-properties style:font-name="Times New Roman CYR" style:font-name-asian="Calibri" style:font-name-complex="Times New Roman CYR" fo:font-size="14pt" style:font-size-asian="14pt" style:font-size-complex="14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paragraph-properties fo:widows="0" fo:orphans="0" style:vertical-align="baseline"/>
      <style:text-properties style:font-name="Courier New" style:font-name-asian="SimSun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Liberation Serif" fo:font-weight="normal" style:font-weight-asian="normal" style:font-weight-complex="normal" fo:font-size="13.5pt" style:font-size-asian="13.5pt" style:font-size-complex="13.5pt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7in" fo:margin-bottom="0.6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1604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end"/>
      <style:text-properties style:font-name="Liberation Serif" fo:font-size="13pt" style:font-size-asian="13pt" style:font-size-complex="13pt"/>
    </style:style>
    <style:style style:name="P5" style:parent-style-name="Нижнийколонтитул" style:family="paragraph">
      <style:paragraph-properties fo:text-align="end"/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пова О И</meta:initial-creator>
    <dc:creator>Киселева Ольга Игоревна</dc:creator>
    <meta:creation-date>2023-08-11T11:45:00Z</meta:creation-date>
    <dc:date>2023-08-11T11:48:00Z</dc:date>
    <meta:print-date>2022-11-07T13:1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9" meta:character-count="1401" meta:row-count="9" meta:non-whitespace-character-count="1194"/>
  </office:meta>
</office:document-meta>
</file>