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/>
      <style:text-properties style:font-name="Liberation Serif" style:font-name-complex="Liberation Serif" fo:font-size="14pt" style:font-size-asian="14pt" style:font-size-complex="14pt"/>
    </style:style>
    <style:style style:name="P2" style:parent-style-name="ConsPlusNonformat" style:family="paragraph">
      <style:paragraph-properties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4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7" style:parent-style-name="ConsPlusNonformat" style:family="paragraph">
      <style:paragraph-properties fo:margin-left="3.3472in">
        <style:tab-stops>
          <style:tab-stop style:type="left" style:position="0.1965in"/>
          <style:tab-stop style:type="left" style:position="0.590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8" style:parent-style-name="ConsPlusNonformat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" style:parent-style-name="ConsPlusNonformat" style:family="paragraph">
      <style:paragraph-properties fo:text-align="center"/>
      <style:text-properties fo:color="#000000" fo:font-size="12pt" style:font-size-asian="12pt" style:font-size-complex="12pt"/>
    </style:style>
    <style:style style:name="P12" style:parent-style-name="ConsPlusNonformat" style:family="paragraph">
      <style:text-properties fo:color="#000000"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>
        <style:tab-stops>
          <style:tab-stop style:type="left" style:position="4.4298in"/>
          <style:tab-stop style:type="left" style:position="4.72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4" style:parent-style-name="ConsPlusNonformat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5" style:parent-style-name="ConsPlusNonformat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6" style:parent-style-name="ConsPlusNonformat" style:family="paragraph">
      <style:paragraph-properties fo:text-align="justify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9" style:parent-style-name="ConsPlusNonformat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0" style:parent-style-name="ConsPlusNonformat" style:family="paragraph">
      <style:paragraph-properties fo:text-align="center"/>
      <style:text-properties style:font-name="Liberation Serif" style:font-name-complex="Liberation Serif" fo:color="#000000" style:text-position="super 66.6%" fo:font-size="12pt" style:font-size-asian="12pt" style:font-size-complex="12pt"/>
    </style:style>
    <style:style style:name="P21" style:parent-style-name="ConsPlusNonformat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2" style:parent-style-name="ConsPlusNonformat" style:family="paragraph">
      <style:paragraph-properties fo:margin-left="3.4465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3" style:parent-style-name="ConsPlusNonformat" style:family="paragraph">
      <style:paragraph-properties fo:text-align="justify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" style:parent-style-name="ConsPlusNonformat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6" style:parent-style-name="ConsPlusNonformat" style:family="paragraph">
      <style:text-properties style:font-name="Liberation Serif" style:font-name-complex="Liberation Serif" fo:color="#000000"/>
    </style:style>
    <style:style style:name="P27" style:parent-style-name="ConsPlusNonformat" style:family="paragraph">
      <style:text-properties style:font-name="Liberation Serif" style:font-name-complex="Liberation Serif" fo:color="#000000"/>
    </style:style>
    <style:style style:name="P28" style:parent-style-name="ConsPlusNonformat" style:family="paragraph">
      <style:paragraph-properties fo:text-align="center"/>
      <style:text-properties style:font-name="Liberation Serif" style:font-name-complex="Liberation Serif" fo:color="#000000"/>
    </style:style>
    <style:style style:name="P29" style:parent-style-name="ConsPlusNonformat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ФОРМА</text:p>
      <text:p text:style-name="P2">В отдел государственной гражданской <text:s text:c="2"/>службы, кадров, правовой и организационной работы Министерства культуры Свердловской области</text:p>
      <text:p text:style-name="P3"/>
      <text:p text:style-name="P4">от ______________________________</text:p>
      <text:p text:style-name="P5">________________________________</text:p>
      <text:p text:style-name="P6"><text:s text:c="12"/>(Ф.И.О., место жительства и телефон)</text:p>
      <text:p text:style-name="P7"/>
      <text:p text:style-name="P8"/>
      <text:p text:style-name="P9"><text:bookmark-start text:name="Par219"/><text:bookmark-end text:name="Par219"/>ЗАЯВЛЕНИЕ</text:p>
      <text:p text:style-name="P10">о невозможности по объективным причинам представить сведения о доходах, об имуществе и обязательствах имущественного характера своих супруги (супруга) и несовершеннолетних детей</text:p>
      <text:p text:style-name="P11"/>
      <text:p text:style-name="P12"/>
      <text:p text:style-name="P13">В соответствии с Указом Губернатора Свердловской области от 15.12.2020 № 700-УГ «О некоторых вопросах организации представления и приема сведений о доходах, расходах, об имуществе и обязательствах имущественного характера» прошу рассмотреть на заседании комиссии Министерства культуры Свердловской области по соблюдению требований к служебному поведению и урегулированию конфликта интересов настоящее заявление.</text:p>
      <text:p text:style-name="P14"/>
      <text:p text:style-name="P15">1. Фамилия, имя, отчество ____________________________________________________________</text:p>
      <text:p text:style-name="P16"><text:span text:style-name="T17">2. Замещаемая (занимаемая) должность _________________________________________________</text:span></text:p>
      <text:p text:style-name="P18">3. Сообщаю о невозможности представить сведения о доходах, об имуществе и обязательствах имущественного характера своей супруги (супруга) _______________________________________</text:p>
      <text:p text:style-name="P19">___________________________________________________________________________________</text:p>
      <text:p text:style-name="P20">(фамилия, имя, отчество)</text:p>
      <text:p text:style-name="P21">и (или) несовершеннолетних детей _____________________________________________________</text:p>
      <text:p text:style-name="P22"><text:s/>(фамилия, имя, отчество)</text:p>
      <text:p text:style-name="P23"><text:span text:style-name="T24">за отчетный период с 1 января 20__ года по 31 декабря 20__ года по объективным причинам ___________________________________________________________________________________</text:span></text:p>
      <text:p text:style-name="P25">4. К заявлению прилагаю дополнительную информацию ___________________________________</text:p>
      <text:p text:style-name="P26"/>
      <text:p text:style-name="P27"/>
      <text:p text:style-name="P28">___________ <text:s text:c="67"/>_________________________</text:p>
      <text:p text:style-name="P29"><text:span text:style-name="T30">дата <text:s text:c="102"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style:vertical-align="baseli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иселева Ольга Игоревна</meta:initial-creator>
    <dc:creator>Киселева Ольга Игоревна</dc:creator>
    <meta:creation-date>2023-08-16T07:38:00Z</meta:creation-date>
    <dc:date>2023-08-16T07:38:00Z</dc:date>
    <meta:template xlink:href="Normal" xlink:type="simple"/>
    <meta:editing-cycles>1</meta:editing-cycles>
    <meta:editing-duration>PT0S</meta:editing-duration>
    <meta:document-statistic meta:page-count="1" meta:paragraph-count="3" meta:word-count="285" meta:character-count="1910" meta:row-count="13" meta:non-whitespace-character-count="1628"/>
  </office:meta>
</office:document-meta>
</file>