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Normal" style:family="paragraph">
      <style:paragraph-properties fo:text-align="center"/>
    </style:style>
    <style:style style:name="P7" style:parent-style-name="ConsPlusNormal" style:family="paragraph">
      <style:paragraph-properties fo:text-align="justify" fo:text-indent="0.375in"/>
    </style:style>
    <style:style style:name="P8" style:parent-style-name="ConsPlusNormal" style:family="paragraph">
      <style:paragraph-properties fo:text-align="justify" fo:margin-top="0.1527in" fo:text-indent="0.375in"/>
    </style:style>
    <style:style style:name="P9" style:parent-style-name="ConsPlusNormal" style:family="paragraph">
      <style:paragraph-properties fo:text-align="justify" fo:margin-top="0.1527in" fo:text-indent="0.375in"/>
    </style:style>
    <style:style style:name="P10" style:parent-style-name="ConsPlusNormal" style:family="paragraph">
      <style:paragraph-properties fo:text-align="justify"/>
    </style:style>
    <style:style style:name="P11" style:parent-style-name="ConsPlusNormal" style:family="paragraph">
      <style:paragraph-properties fo:text-align="end"/>
    </style:style>
    <style:style style:name="P12" style:parent-style-name="ConsPlusNormal" style:family="paragraph">
      <style:paragraph-properties fo:text-align="end"/>
    </style:style>
    <style:style style:name="P13" style:parent-style-name="ConsPlusNormal" style:family="paragraph">
      <style:paragraph-properties fo:text-align="end"/>
    </style:style>
    <style:style style:name="P14" style:parent-style-name="ConsPlusNormal" style:family="paragraph">
      <style:paragraph-properties fo:text-align="end"/>
    </style:style>
    <style:style style:name="P15" style:parent-style-name="ConsPlusNormal" style:family="paragraph">
      <style:paragraph-properties fo:text-align="end"/>
    </style:style>
    <style:style style:name="P16" style:parent-style-name="ConsPlusNormal" style:family="paragraph">
      <style:paragraph-properties fo:text-align="end"/>
    </style:style>
    <style:style style:name="P17" style:parent-style-name="ConsPlusNormal" style:family="paragraph">
      <style:paragraph-properties fo:text-align="end"/>
    </style:style>
    <style:style style:name="P18" style:parent-style-name="ConsPlusNormal" style:family="paragraph">
      <style:paragraph-properties fo:text-align="end"/>
    </style:style>
    <style:style style:name="P19" style:parent-style-name="ConsPlusNormal" style:family="paragraph">
      <style:paragraph-properties fo:text-align="end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text-align="justify"/>
    </style:style>
    <style:style style:name="P24" style:parent-style-name="ConsPlusTitle" style:family="paragraph">
      <style:paragraph-properties fo:text-align="center"/>
    </style:style>
    <style:style style:name="P25" style:parent-style-name="ConsPlusTitle" style:family="paragraph">
      <style:paragraph-properties fo:text-align="center"/>
    </style:style>
    <style:style style:name="P26" style:parent-style-name="ConsPlusTitle" style:family="paragraph">
      <style:paragraph-properties fo:text-align="center"/>
    </style:style>
    <style:style style:name="P27" style:parent-style-name="ConsPlusTitle" style:family="paragraph">
      <style:paragraph-properties fo:text-align="center"/>
    </style:style>
    <style:style style:name="P28" style:parent-style-name="ConsPlusNormal" style:family="paragraph">
      <style:paragraph-properties fo:text-align="justify"/>
    </style:style>
    <style:style style:name="P29" style:parent-style-name="ConsPlusTitle" style:family="paragraph">
      <style:paragraph-properties fo:text-align="center"/>
    </style:style>
    <style:style style:name="P30" style:parent-style-name="ConsPlusNormal" style:family="paragraph">
      <style:paragraph-properties fo:text-align="justify"/>
    </style:style>
    <style:style style:name="P31" style:parent-style-name="ConsPlusNormal" style:family="paragraph">
      <style:paragraph-properties fo:text-align="justify" fo:text-indent="0.375in"/>
    </style:style>
    <style:style style:name="P32" style:parent-style-name="ConsPlusNormal" style:family="paragraph">
      <style:paragraph-properties fo:text-align="justify" fo:margin-top="0.1527in" fo:text-indent="0.375in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 fo:margin-top="0.1527in" fo:text-indent="0.375in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P40" style:parent-style-name="ConsPlusNormal" style:family="paragraph">
      <style:paragraph-properties fo:text-align="justify"/>
    </style:style>
    <style:style style:name="P41" style:parent-style-name="ConsPlusTitle" style:family="paragraph">
      <style:paragraph-properties fo:text-align="center"/>
    </style:style>
    <style:style style:name="P42" style:parent-style-name="ConsPlusNormal" style:family="paragraph">
      <style:paragraph-properties fo:text-align="justify"/>
    </style:style>
    <style:style style:name="P43" style:parent-style-name="ConsPlusNormal" style:family="paragraph">
      <style:paragraph-properties fo:text-align="justify" fo:text-indent="0.375in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P45" style:parent-style-name="ConsPlusNormal" style:family="paragraph">
      <style:paragraph-properties fo:text-align="justify" fo:margin-top="0.1527in" fo:text-indent="0.375in"/>
    </style:style>
    <style:style style:name="P46" style:parent-style-name="ConsPlusNormal" style:family="paragraph">
      <style:paragraph-properties fo:text-align="justify" fo:margin-top="0.1527in" fo:text-indent="0.375in"/>
    </style:style>
    <style:style style:name="P47" style:parent-style-name="ConsPlusNormal" style:family="paragraph">
      <style:paragraph-properties fo:text-align="justify" fo:margin-top="0.1527in" fo:text-indent="0.375in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P52" style:parent-style-name="ConsPlusNormal" style:family="paragraph">
      <style:paragraph-properties fo:text-align="justify" fo:margin-top="0.1527in" fo:text-indent="0.375in"/>
    </style:style>
    <style:style style:name="P53" style:parent-style-name="ConsPlusNormal" style:family="paragraph">
      <style:paragraph-properties fo:text-align="justify" fo:margin-top="0.1527in" fo:text-indent="0.375in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P57" style:parent-style-name="ConsPlusNormal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Normal" style:family="paragraph">
      <style:paragraph-properties fo:text-align="center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 fo:margin-top="0.1527in" fo:text-indent="0.375in"/>
    </style:style>
    <style:style style:name="P62" style:parent-style-name="ConsPlusNormal" style:family="paragraph">
      <style:paragraph-properties fo:text-align="justify" fo:margin-top="0.1527in" fo:text-indent="0.375in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center"/>
    </style:style>
    <style:style style:name="P68" style:parent-style-name="ConsPlusTitle" style:family="paragraph">
      <style:paragraph-properties fo:text-align="center"/>
    </style:style>
    <style:style style:name="P69" style:parent-style-name="ConsPlusTitle" style:family="paragraph">
      <style:paragraph-properties fo:text-align="center"/>
    </style:style>
    <style:style style:name="P70" style:parent-style-name="ConsPlusNormal" style:family="paragraph">
      <style:paragraph-properties fo:text-align="center"/>
    </style:style>
    <style:style style:name="P71" style:parent-style-name="ConsPlusNormal" style:family="paragraph">
      <style:paragraph-properties fo:text-align="justify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center"/>
    </style:style>
    <style:style style:name="P97" style:parent-style-name="ConsPlusTitle" style:family="paragraph">
      <style:paragraph-properties fo:text-align="center"/>
    </style:style>
    <style:style style:name="P98" style:parent-style-name="ConsPlusTitle" style:family="paragraph">
      <style:paragraph-properties fo:text-align="center"/>
    </style:style>
    <style:style style:name="P99" style:parent-style-name="ConsPlusNormal" style:family="paragraph">
      <style:paragraph-properties fo:text-align="center"/>
    </style:style>
    <style:style style:name="P100" style:parent-style-name="ConsPlusNormal" style:family="paragraph">
      <style:paragraph-properties fo:text-align="justify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 fo:margin-top="0.1527in" fo:text-indent="0.375in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justify" fo:margin-top="0.1527in" fo:text-indent="0.375in"/>
    </style:style>
    <style:style style:name="P125" style:parent-style-name="ConsPlusNormal" style:family="paragraph">
      <style:paragraph-properties fo:text-align="justify" fo:margin-top="0.1527in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P130" style:parent-style-name="ConsPlusNormal" style:family="paragraph">
      <style:paragraph-properties fo:text-align="justify"/>
    </style:style>
    <style:style style:name="P131" style:parent-style-name="ConsPlusTitle" style:family="paragraph">
      <style:paragraph-properties fo:text-align="center"/>
    </style:style>
    <style:style style:name="P132" style:parent-style-name="ConsPlusTitle" style:family="paragraph">
      <style:paragraph-properties fo:text-align="center"/>
    </style:style>
    <style:style style:name="P133" style:parent-style-name="ConsPlusNormal" style:family="paragraph">
      <style:paragraph-properties fo:text-align="center"/>
    </style:style>
    <style:style style:name="P134" style:parent-style-name="ConsPlusNormal" style:family="paragraph">
      <style:paragraph-properties fo:text-align="justify" fo:text-indent="0.375in"/>
    </style:style>
    <style:style style:name="P135" style:parent-style-name="ConsPlusNormal" style:family="paragraph">
      <style:paragraph-properties fo:text-align="justify" fo:margin-top="0.1527in" fo:text-indent="0.375in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P137" style:parent-style-name="ConsPlusNormal" style:family="paragraph">
      <style:paragraph-properties fo:text-align="justify" fo:text-indent="0.375in"/>
    </style:style>
    <style:style style:name="P138" style:parent-style-name="ConsPlusTitle" style:family="paragraph">
      <style:paragraph-properties fo:text-align="center"/>
    </style:style>
    <style:style style:name="P139" style:parent-style-name="ConsPlusTitle" style:family="paragraph">
      <style:paragraph-properties fo:text-align="center"/>
    </style:style>
    <style:style style:name="P140" style:parent-style-name="ConsPlusNormal" style:family="paragraph">
      <style:paragraph-properties fo:text-align="center"/>
    </style:style>
    <style:style style:name="P141" style:parent-style-name="ConsPlusNormal" style:family="paragraph">
      <style:paragraph-properties fo:text-align="justify" fo:text-indent="0.375in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P145" style:parent-style-name="ConsPlusNormal" style:family="paragraph">
      <style:paragraph-properties fo:text-align="center"/>
    </style:style>
    <style:style style:name="P146" style:parent-style-name="ConsPlusTitle" style:family="paragraph">
      <style:paragraph-properties fo:text-align="center"/>
    </style:style>
    <style:style style:name="P147" style:parent-style-name="ConsPlusNormal" style:family="paragraph">
      <style:paragraph-properties fo:text-align="center"/>
    </style:style>
    <style:style style:name="P148" style:parent-style-name="ConsPlusNormal" style:family="paragraph">
      <style:paragraph-properties fo:text-align="justify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/>
    </style:style>
    <style:style style:name="P156" style:parent-style-name="ConsPlusNormal" style:family="paragraph">
      <style:paragraph-properties fo:text-align="justify"/>
    </style:style>
    <style:style style:name="P157" style:parent-style-name="ConsPlusNormal" style:family="paragraph">
      <style:paragraph-properties fo:text-align="justify"/>
    </style:style>
    <style:style style:name="P158" style:parent-style-name="ConsPlusNormal" style:family="paragraph">
      <style:paragraph-properties fo:text-align="justify"/>
    </style:style>
    <style:style style:name="P159" style:parent-style-name="ConsPlusNormal" style:family="paragraph">
      <style:paragraph-properties fo:text-align="justify"/>
    </style:style>
    <style:style style:name="P160" style:parent-style-name="ConsPlusNormal" style:family="paragraph">
      <style:paragraph-properties fo:text-align="end"/>
    </style:style>
    <style:style style:name="P161" style:parent-style-name="ConsPlusNormal" style:family="paragraph">
      <style:paragraph-properties fo:text-align="end"/>
    </style:style>
    <style:style style:name="P162" style:parent-style-name="ConsPlusNormal" style:family="paragraph">
      <style:paragraph-properties fo:text-align="end"/>
    </style:style>
    <style:style style:name="P163" style:parent-style-name="ConsPlusNormal" style:family="paragraph">
      <style:paragraph-properties fo:text-align="end"/>
    </style:style>
    <style:style style:name="P164" style:parent-style-name="ConsPlusNormal" style:family="paragraph">
      <style:paragraph-properties fo:text-align="end"/>
    </style:style>
    <style:style style:name="P165" style:parent-style-name="ConsPlusNormal" style:family="paragraph">
      <style:paragraph-properties fo:text-align="end"/>
    </style:style>
    <style:style style:name="P166" style:parent-style-name="ConsPlusNormal" style:family="paragraph">
      <style:paragraph-properties fo:text-align="end"/>
    </style:style>
    <style:style style:name="P167" style:parent-style-name="ConsPlusNormal" style:family="paragraph">
      <style:paragraph-properties fo:text-align="justify"/>
    </style:style>
    <style:style style:name="P168" style:parent-style-name="ConsPlusTitle" style:family="paragraph">
      <style:paragraph-properties fo:text-align="center"/>
    </style:style>
    <style:style style:name="P169" style:parent-style-name="ConsPlusNormal" style:family="paragraph">
      <style:paragraph-properties fo:text-align="justify" fo:text-indent="0.375in"/>
    </style:style>
    <style:style style:name="TableColumn171" style:family="table-column">
      <style:table-column-properties style:column-width="1.8895in" style:use-optimal-column-width="false"/>
    </style:style>
    <style:style style:name="TableColumn172" style:family="table-column">
      <style:table-column-properties style:column-width="4.409in" style:use-optimal-column-width="false"/>
    </style:style>
    <style:style style:name="Table170" style:family="table">
      <style:table-properties style:width="6.298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TableCell180" style:family="table-cell">
      <style:table-cell-properties fo:border-top="0.0069in solid #000000" fo:border-left="none" fo:border-bottom="none" fo:border-right="none" fo:padding-top="0.0708in" fo:padding-left="0.043in" fo:padding-bottom="0.0708in" fo:padding-right="0.043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.0708in" fo:padding-left="0.043in" fo:padding-bottom="0.0708in" fo:padding-right="0.043in"/>
    </style:style>
    <style:style style:name="TableCell183" style:family="table-cell">
      <style:table-cell-properties fo:border="none" fo:padding-top="0.0708in" fo:padding-left="0.043in" fo:padding-bottom="0.0708in" fo:padding-right="0.043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.0708in" fo:padding-left="0.043in" fo:padding-bottom="0.0708in" fo:padding-right="0.043in"/>
    </style:style>
    <style:style style:name="TableCell186" style:family="table-cell">
      <style:table-cell-properties fo:border="none" fo:padding-top="0.0708in" fo:padding-left="0.043in" fo:padding-bottom="0.0708in" fo:padding-right="0.043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069in solid #000000" fo:border-right="none" fo:padding-top="0.0708in" fo:padding-left="0.043in" fo:padding-bottom="0.0708in" fo:padding-right="0.043in"/>
    </style:style>
    <style:style style:name="TableCell189" style:family="table-cell">
      <style:table-cell-properties fo:border-top="none" fo:border-left="none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justify"/>
    </style:style>
    <style:style style:name="P191" style:parent-style-name="ConsPlusNormal" style:family="paragraph">
      <style:paragraph-properties fo:text-align="justify"/>
    </style:style>
    <style:style style:name="P192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2">ПРАВИТЕЛЬСТВО РОССИЙСКОЙ ФЕДЕРАЦИИ</text:p>
      <text:p text:style-name="P3"/>
      <text:p text:style-name="P4">РАСПОРЯЖЕНИЕ</text:p>
      <text:p text:style-name="P5">от 18 октября 2018 г. N 2258-р</text:p>
      <text:p text:style-name="P6"/>
      <text:p text:style-name="P7">1. В целях реализации<text:s/><text:a xlink:href="consultantplus://offline/ref=20E6D2644BA7DF46386ACF00C25CCDA8074C1A6FA39E3ECB02F626D41F9AED0A2FA71B85076CC78B8ABDF3A82D3151C82323013F84F32389BBxDH" office:target-frame-name="_top" xlink:show="replace">Национального плана</text:a><text:s/>развития конкуренции в Российской Федерации на 2018 - 2020 годы, утвержденного Указом Президента Российской Федерации от 21 декабря 2017 г. N 618 "Об основных направлениях государственной политики по развитию конкуренции", утвердить прилагаемые<text:s/><text:a xlink:href="#P23" office:target-frame-name="_top" xlink:show="replace">методические рекомендации</text:a><text:s/>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.</text:p>
      <text:p text:style-name="P8">2. Рекомендовать органам исполнительной власти субъектов Российской Федерации и органам местного самоуправления при создании и организации системы внутреннего обеспечения соответствия требованиям антимонопольного законодательства руководствоваться<text:s/><text:a xlink:href="#P23" office:target-frame-name="_top" xlink:show="replace">методическими рекомендациями</text:a>, утвержденными настоящим распоряжением.</text:p>
      <text:p text:style-name="P9">3. Создание и организация федеральными органами исполнительной власти системы внутреннего обеспечения соответствия требованиям антимонопольного законодательства осуществляется в пределах установленной Правительством Российской Федерации штатной численности этих федеральных органов исполнительной власти и средств, предусмотренных им на руководство и управление в сфере установленных функций.</text:p>
      <text:p text:style-name="P10"/>
      <text:p text:style-name="P11">Председатель Правительства</text:p>
      <text:p text:style-name="P12">Российской Федерации</text:p>
      <text:p text:style-name="P13">Д.МЕДВЕДЕВ</text:p>
      <text:p text:style-name="P14"/>
      <text:p text:style-name="P15"/>
      <text:p text:style-name="P16"/>
      <text:p text:style-name="P17"/>
      <text:p text:style-name="P18"/>
      <text:p text:style-name="P19">Утверждены</text:p>
      <text:p text:style-name="P20">распоряжением Правительства</text:p>
      <text:p text:style-name="P21">Российской Федерации</text:p>
      <text:p text:style-name="P22">от 18 октября 2018 г. N 2258-р</text:p>
      <text:p text:style-name="P23"/>
      <text:p text:style-name="P24"><text:bookmark-start text:name="P23"/><text:bookmark-end text:name="P23"/>МЕТОДИЧЕСКИЕ РЕКОМЕНДАЦИИ</text:p>
      <text:p text:style-name="P25">ПО СОЗДАНИЮ И ОРГАНИЗАЦИИ ФЕДЕРАЛЬНЫМИ ОРГАНАМИ</text:p>
      <text:p text:style-name="P26">ИСПОЛНИТЕЛЬНОЙ ВЛАСТИ СИСТЕМЫ ВНУТРЕННЕГО ОБЕСПЕЧЕНИЯ</text:p>
      <text:p text:style-name="P27">СООТВЕТСТВИЯ ТРЕБОВАНИЯМ АНТИМОНОПОЛЬНОГО ЗАКОНОДАТЕЛЬСТВА</text:p>
      <text:p text:style-name="P28"/>
      <text:p text:style-name="P29">I. Общие положения</text:p>
      <text:p text:style-name="P30"/>
      <text:p text:style-name="P31">1. Настоящие методические рекомендации разработаны в целях формирования единого подхода к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 (далее - антимонопольный комплаенс).</text:p>
      <text:p text:style-name="P32">2. Термины, используемые в настоящих методических рекомендациях, означают следующее:</text:p>
      <text:p text:style-name="P33">"антимонопольное законодательство" - законодательство, основывающееся на<text:s/><text:a xlink:href="consultantplus://offline/ref=20E6D2644BA7DF46386ACF00C25CCDA8074C186DA1CE69C953A328D117CAB71A39EE1686196CC49D89B6A5BFx8H" office:target-frame-name="_top" xlink:show="replace">Конституции</text:a><text:s/>Российской Федерации, Гражданском<text:s/><text:a xlink:href="consultantplus://offline/ref=20E6D2644BA7DF46386ACF00C25CCDA806431F6AAC9D3ECB02F626D41F9AED0A3DA74389076ED98388A8A5F96BB6x5H" office:target-frame-name="_top" xlink:show="replace">кодексе</text:a><text:s/>Российской Федерации и состоящее из<text:s/><text:soft-page-break/>Федерального<text:s/><text:a xlink:href="consultantplus://offline/ref=20E6D2644BA7DF46386ACF00C25CCDA80643186BAC9E3ECB02F626D41F9AED0A3DA74389076ED98388A8A5F96BB6x5H" office:target-frame-name="_top" xlink:show="replace">закона</text:a><text:s/>"О защите конкуренции", иных федеральных законов, регулирующих отношения, связанные с защитой конкуренции, в том числе с предупреждением и пресечением монополистической деятельности и недобросовестной конкуренции, в которых участвуют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российские юридические лица и иностранные юридические лица, физические лица, в том числе индивидуальные предприниматели;</text:p>
      <text:p text:style-name="P34">"антимонопольный орган" - федеральный антимонопольный орган и его территориальные органы;</text:p>
      <text:p text:style-name="P35">"доклад об антимонопольном комплаенсе" - документ, содержащий информацию об организации в федеральном органе исполнительной власти антимонопольного комплаенса и о его функционировании;</text:p>
      <text:p text:style-name="P36">"коллегиальный орган" - совещательный орган, осуществляющий оценку эффективности функционирования антимонопольного комплаенса;</text:p>
      <text:p text:style-name="P37">"нарушение антимонопольного законодательства" - недопущение, ограничение, устранение конкуренции федеральным органом исполнительной власти;</text:p>
      <text:p text:style-name="P38">"риски нарушения антимонопольного законодательства" - сочетание вероятности и последствий наступления неблагоприятных событий в виде ограничения, устранения или недопущения конкуренции;</text:p>
      <text:p text:style-name="P39">"уполномоченное подразделение" - подразделение федерального органа исполнительной власти, осуществляющее внедрение антимонопольного комплаенса и контроль за его исполнением в федеральном органе исполнительной власти.</text:p>
      <text:p text:style-name="P40"/>
      <text:p text:style-name="P41">II. Цели, задачи и принципы антимонопольного комплаенса</text:p>
      <text:p text:style-name="P42"/>
      <text:p text:style-name="P43">3. Цели антимонопольного комплаенса:</text:p>
      <text:p text:style-name="P44">а) обеспечение соответствия деятельности федерального органа исполнительной власти требованиям антимонопольного законодательства;</text:p>
      <text:p text:style-name="P45">б) профилактика нарушения требований антимонопольного законодательства в деятельности федерального органа исполнительной власти.</text:p>
      <text:p text:style-name="P46">4. Задачи антимонопольного комплаенса:</text:p>
      <text:p text:style-name="P47">а) выявление рисков нарушения антимонопольного законодательства;</text:p>
      <text:p text:style-name="P48">б) управление рисками нарушения антимонопольного законодательства;</text:p>
      <text:p text:style-name="P49">в) контроль за соответствием деятельности федерального органа исполнительной власти требованиям антимонопольного законодательства;</text:p>
      <text:p text:style-name="P50">г) оценка эффективности функционирования в федеральном органе исполнительной власти антимонопольного комплаенса.</text:p>
      <text:p text:style-name="P51">5. При организации антимонопольного комплаенса федеральному органу исполнительной власти рекомендуется руководствоваться следующими принципами:</text:p>
      <text:p text:style-name="P52">а) заинтересованность руководства федерального органа исполнительной власти в<text:s/><text:soft-page-break/>эффективности функционирования антимонопольного комплаенса;</text:p>
      <text:p text:style-name="P53">б) регулярность оценки рисков нарушения антимонопольного законодательства;</text:p>
      <text:p text:style-name="P54">в) обеспечение информационной открытости функционирования в федеральном органе исполнительной власти антимонопольного комплаенса;</text:p>
      <text:p text:style-name="P55">г) непрерывность функционирования антимонопольного комплаенса в федеральном органе исполнительной власти;</text:p>
      <text:p text:style-name="P56">д) совершенствование антимонопольного комплаенса.</text:p>
      <text:p text:style-name="P57"/>
      <text:p text:style-name="P58">III. Акт об антимонопольном комплаенсе</text:p>
      <text:p text:style-name="P59"/>
      <text:p text:style-name="P60">6. Для организации антимонопольного комплаенса федеральным органом исполнительной власти должен быть принят акт, в котором содержатся:</text:p>
      <text:p text:style-name="P61">а) сведения об уполномоченном подразделении (должностном лице), ответственном за функционирование антимонопольного комплаенса в федеральном органе исполнительной власти, и о коллегиальном органе, осуществляющем оценку эффективности его функционирования;</text:p>
      <text:p text:style-name="P62">б) порядок выявления и оценки рисков нарушения антимонопольного законодательства при осуществлении федеральным органом исполнительной власти своей деятельности;</text:p>
      <text:p text:style-name="P63">в) порядок ознакомления служащих федерального органа исполнительной власти с актом об организации антимонопольного комплаенса;</text:p>
      <text:p text:style-name="P64">г) меры, направленные на осуществление федеральным органом исполнительной власти контроля за функционированием антимонопольного комплаенса;</text:p>
      <text:p text:style-name="P65">д) ключевые показатели и порядок оценки эффективности функционирования антимонопольного комплаенса в федеральном органе исполнительной власти.</text:p>
      <text:p text:style-name="P66">7. Акт об антимонопольном комплаенсе должен быть размещен на официальном сайте федерального органа исполнительной власти в информационно-телекоммуникационной сети "Интернет" (далее - официальный сайт).</text:p>
      <text:p text:style-name="P67"/>
      <text:p text:style-name="P68">IV. Уполномоченное подразделение (должностное лицо)</text:p>
      <text:p text:style-name="P69">и коллегиальный орган</text:p>
      <text:p text:style-name="P70"/>
      <text:p text:style-name="P71">8. Общий контроль за организацией и функционированием в федеральном органе исполнительной власти антимонопольного комплаенса должен осуществляться руководителем федерального органа исполнительной власти, который:</text:p>
      <text:p text:style-name="P72">а) вводит в действие акт об антимонопольном комплаенсе, вносит в него изменения, а также принимает внутренние документы федерального органа исполнительной власти, регламентирующие функционирование антимонопольного комплаенса;</text:p>
      <text:p text:style-name="P73">б) применяет предусмотренные законодательством Российской Федерации меры ответственности за несоблюдение служащими федерального органа исполнительной власти акта об антимонопольном комплаенсе;</text:p>
      <text:p text:style-name="P74">в) рассматривает материалы, отчеты и результаты периодических оценок эффективности функционирования антимонопольного комплаенса и принимает меры, направленные на устранение выявленных недостатков;</text:p>
      <text:soft-page-break/>
      <text:p text:style-name="P75">г) осуществляет контроль за устранением выявленных недостатков антимонопольного комплаенса.</text:p>
      <text:p text:style-name="P76">9. В целях организации и функционирования антимонопольного комплаенса в федеральном органе исполнительной власти должно быть определено уполномоченное подразделение (назначено должностное лицо), состав которого определяется в соответствии с организационной структурой, штатной численностью и характером деятельности федерального органа исполнительной власти.</text:p>
      <text:p text:style-name="P77">10. При определении уполномоченного подразделения (назначении должностного лица) федеральный орган исполнительной власти должен руководствоваться следующими принципами:</text:p>
      <text:p text:style-name="P78">а) подотчетность уполномоченного подразделения (должностного лица) непосредственно руководству федерального органа исполнительной власти;</text:p>
      <text:p text:style-name="P79">б) достаточность полномочий и ресурсов, необходимых для выполнения своих задач уполномоченным подразделением (должностным лицом).</text:p>
      <text:p text:style-name="P80">11. К компетенции уполномоченного подразделения (должностного лица) должны относиться следующие функции:</text:p>
      <text:p text:style-name="P81">а) подготовка и представление руководителю федерального органа исполнительной власти акта об антимонопольном комплаенсе (внесении изменений в антимонопольный комплаенс), а также внутриведомственных документов федерального органа исполнительной власти, регламентирующих процедуры антимонопольного комплаенса;</text:p>
      <text:p text:style-name="P82">б) выявление рисков нарушения антимонопольного законодательства, учет обстоятельств, связанных с рисками нарушения антимонопольного законодательства, определение вероятности возникновения рисков нарушения антимонопольного законодательства;</text:p>
      <text:p text:style-name="P83">в) выявление конфликта интересов в деятельности служащих и структурных подразделений федерального органа исполнительной власти, разработка предложений по их исключению;</text:p>
      <text:p text:style-name="P84">г) консультирование служащих федерального органа исполнительной власти по вопросам, связанным с соблюдением антимонопольного законодательства и антимонопольным комплаенсом;</text:p>
      <text:p text:style-name="P85">д) организация взаимодействия с другими структурными подразделениями федерального органа исполнительной власти по вопросам, связанным с антимонопольным комплаенсом;</text:p>
      <text:p text:style-name="P86">е) разработка процедуры внутреннего расследования, связанного с функционированием антимонопольного комплаенса;</text:p>
      <text:p text:style-name="P87">ж) организация внутренних расследований, связанных с функционированием антимонопольного комплаенса, и участие в них;</text:p>
      <text:p text:style-name="P88">з) взаимодействие с антимонопольным органом и организация содействия ему в части, касающейся вопросов, связанных с проводимыми проверками;</text:p>
      <text:p text:style-name="P89">и) информирование руководителя федерального органа исполнительной власти о внутренних документах, которые могут повлечь нарушение антимонопольного законодательства;</text:p>
      <text:p text:style-name="P90">к) иные функции, связанные с функционированием антимонопольного комплаенса.</text:p>
      <text:p text:style-name="P91">12. Оценку эффективности организации и функционирования в федеральном органе исполнительной власти антимонопольного комплаенса осуществляет коллегиальный орган.</text:p>
      <text:soft-page-break/>
      <text:p text:style-name="P92">13. К функциям коллегиального органа должны относиться:</text:p>
      <text:p text:style-name="P93">а) рассмотрение и оценка мероприятий федерального органа исполнительной власти в части, касающейся функционирования антимонопольного комплаенса;</text:p>
      <text:p text:style-name="P94">б) рассмотрение и утверждение доклада об антимонопольном комплаенсе.</text:p>
      <text:p text:style-name="P95">14. Функции коллегиального органа могут быть возложены на общественный совет при федеральном органе исполнительной власти.</text:p>
      <text:p text:style-name="P96"/>
      <text:p text:style-name="P97">V. Выявление и оценка рисков нарушения</text:p>
      <text:p text:style-name="P98">антимонопольного законодательства</text:p>
      <text:p text:style-name="P99"/>
      <text:p text:style-name="P100">15. В целях выявления рисков нарушения антимонопольного законодательства уполномоченным подразделением (должностным лицом) на регулярной основе должны проводиться:</text:p>
      <text:p text:style-name="P101">а) анализ выявленных нарушений антимонопольного законодательства в деятельности федерального органа исполнительной власти за предыдущие 3 года (наличие предостережений, предупреждений, штрафов, жалоб, возбужденных дел);</text:p>
      <text:p text:style-name="P102">б) анализ нормативных правовых актов федерального органа исполнительной власти;</text:p>
      <text:p text:style-name="P103">в) анализ проектов нормативных правовых актов федерального органа исполнительной власти;</text:p>
      <text:p text:style-name="P104">г) мониторинг и анализ практики применения федеральным органом исполнительной власти антимонопольного законодательства;</text:p>
      <text:p text:style-name="P105">д) проведение систематической оценки эффективности разработанных и реализуемых мероприятий по снижению рисков нарушения антимонопольного законодательства.</text:p>
      <text:p text:style-name="P106">16. При проведении (не реже одного раза в год) уполномоченным подразделением (должностным лицом) анализа выявленных нарушений антимонопольного законодательства за предыдущие 3 года (наличие предостережений, предупреждений, штрафов, жалоб, возбужденных дел) должны реализовываться следующие мероприятия:</text:p>
      <text:p text:style-name="P107">а) осуществление сбора в структурных подразделениях и территориальных органах федерального органа исполнительной власти сведений о наличии нарушений антимонопольного законодательства;</text:p>
      <text:p text:style-name="P108">б) составление перечня нарушений антимонопольного законодательства в федеральном органе исполнительной власти, который содержит классифицированные по сферам деятельности федерального органа исполнительной власти сведения о выявленных за последние 3 года нарушениях антимонопольного законодательства (отдельно по каждому нарушению) и информацию о нарушении (указание нарушенной нормы антимонопольного законодательства, краткое изложение сути нарушения, указание последствий нарушения антимонопольного законодательства и результата рассмотрения нарушения антимонопольным органом), позицию антимонопольного органа, сведения о мерах по устранению нарушения, а также о мерах, направленных федеральным органом исполнительной власти на недопущение повторения нарушения.</text:p>
      <text:p text:style-name="P109">17. При проведении (не реже одного раза в год) уполномоченным подразделением (должностным лицом) анализа нормативных правовых актов федерального органа исполнительной власти должны реализовываться следующие мероприятия:</text:p>
      <text:soft-page-break/>
      <text:p text:style-name="P110">а) разработка и размещение на официальном сайте исчерпывающего перечня нормативных правовых актов федерального органа исполнительной власти (далее - перечень актов) с приложением к перечню актов текстов таких актов, за исключением актов, содержащих сведения, относящиеся к охраняемой законом тайне;</text:p>
      <text:p text:style-name="P111">б) размещение на официальном сайте уведомления о начале сбора замечаний и предложений организаций и граждан по перечню актов;</text:p>
      <text:p text:style-name="P112">в) осуществление сбора и проведение анализа представленных замечаний и предложений организаций и граждан по перечню актов;</text:p>
      <text:p text:style-name="P113">г) представление руководству федерального органа исполнительной власти сводного доклада с обоснованием целесообразности (нецелесообразности) внесения изменений в нормативные правовые акты федерального органа исполнительной власти.</text:p>
      <text:p text:style-name="P114">18. При проведении анализа проектов нормативных правовых актов уполномоченным подразделением (должностным лицом) должны реализовываться следующие мероприятия:</text:p>
      <text:p text:style-name="P115">а) размещение на официальном сайте (размещение на официальном сайте regulation.gov.ru в информационно-телекоммуникационной сети "Интернет" приравнивается к такому размещению) проекта нормативного правового акта с необходимым обоснованием реализации предлагаемых решений, в том числе их влияния на конкуренцию;</text:p>
      <text:p text:style-name="P116">б) осуществление сбора и проведение оценки поступивших от организаций и граждан замечаний и предложений по проекту нормативного правового акта.</text:p>
      <text:p text:style-name="P117">19. При проведении мониторинга и анализа практики применения антимонопольного законодательства в федеральном органе исполнительной власти уполномоченным подразделением (должностным лицом) должны реализовываться следующие мероприятия:</text:p>
      <text:p text:style-name="P118"><text:bookmark-start text:name="P117"/><text:bookmark-end text:name="P117"/>а) осуществление на постоянной основе сбора сведений о правоприменительной практике в федеральном органе исполнительной власти;</text:p>
      <text:p text:style-name="P119">б) подготовка по итогам сбора информации, предусмотренной<text:s/><text:a xlink:href="#P117" office:target-frame-name="_top" xlink:show="replace">подпунктом "а"</text:a><text:s/>настоящего пункта, аналитической справки об изменениях и основных аспектах правоприменительной практики в федеральном органе исполнительной власти;</text:p>
      <text:p text:style-name="P120">в) проведение (не реже одного раза в год) рабочих совещаний с приглашением представителей антимонопольного органа по обсуждению результатов правоприменительной практики в федеральном органе исполнительной власти.</text:p>
      <text:p text:style-name="P121">20. При выявлении рисков нарушения антимонопольного законодательства уполномоченным подразделением (должностным лицом) должна проводиться оценка таких рисков с учетом следующих показателей:</text:p>
      <text:p text:style-name="P122">а) отрицательное влияние на отношение институтов гражданского общества к деятельности федерального органа исполнительной власти по развитию конкуренции;</text:p>
      <text:p text:style-name="P123">б) выдача предупреждения о прекращении действий (бездействия), которые содержат признаки нарушения антимонопольного законодательства;</text:p>
      <text:p text:style-name="P124">в) возбуждение дела о нарушении антимонопольного законодательства;</text:p>
      <text:p text:style-name="P125">г) привлечение к административной ответственности в виде наложения штрафов на должностных лиц или в виде их дисквалификации.</text:p>
      <text:p text:style-name="P126">21. Выявляемые риски нарушения антимонопольного законодательства распределяются<text:s/><text:soft-page-break/>уполномоченным органом (должностным лицом) по уровням согласно<text:s/><text:a xlink:href="#P167" office:target-frame-name="_top" xlink:show="replace">приложению</text:a>.</text:p>
      <text:p text:style-name="P127">22. На основе проведенной оценки рисков нарушения антимонопольного законодательства уполномоченным подразделением (должностным лицом) составляется описание рисков, в которое также включается оценка причин и условий возникновения рисков.</text:p>
      <text:p text:style-name="P128">23. Коллегиальный орган антимонопольного органа по результатам обобщения практики применения антимонопольного законодательства вправе давать разъяснения о типовых нарушениях антимонопольного законодательства федеральными органами исполнительной власти.</text:p>
      <text:p text:style-name="P129">24. Информация о проведении выявления и оценки рисков нарушения антимонопольного законодательства включается в доклад об антимонопольном комплаенсе.</text:p>
      <text:p text:style-name="P130"/>
      <text:p text:style-name="P131">VI. Мероприятия по снижению рисков нарушения</text:p>
      <text:p text:style-name="P132">антимонопольного законодательства</text:p>
      <text:p text:style-name="P133"/>
      <text:p text:style-name="P134">25. В целях снижения рисков нарушения антимонопольного законодательства уполномоченным подразделением (должностным лицом) должны разрабатываться (не реже одного раза в год) мероприятия по снижению рисков нарушения антимонопольного законодательства.</text:p>
      <text:p text:style-name="P135">26. Уполномоченное подразделение (должностное лицо) должно осуществлять мониторинг исполнения мероприятий по снижению рисков нарушения антимонопольного законодательства.</text:p>
      <text:p text:style-name="P136">27. Информация об исполнении мероприятий по снижению рисков нарушения антимонопольного законодательства должна включаться в доклад об антимонопольном комплаенсе.</text:p>
      <text:p text:style-name="P137"/>
      <text:p text:style-name="P138">VII. Оценка эффективности функционирования в федеральном</text:p>
      <text:p text:style-name="P139">органе исполнительной власти антимонопольного комплаенса</text:p>
      <text:p text:style-name="P140"/>
      <text:p text:style-name="P141">28. В целях оценки эффективности функционирования в федеральном органе исполнительной власти антимонопольного комплаенса должны устанавливаться ключевые показатели как для уполномоченного подразделения (должностного лица), так и для федерального органа исполнительной власти в целом.</text:p>
      <text:p text:style-name="P142">29.<text:s/><text:a xlink:href="consultantplus://offline/ref=20E6D2644BA7DF46386ACF00C25CCDA80645186EAF903ECB02F626D41F9AED0A2FA71B85076CC78382BDF3A82D3151C82323013F84F32389BBxDH" office:target-frame-name="_top" xlink:show="replace">Методика</text:a><text:s/>расчета ключевых показателей эффективности функционирования в федеральном органе исполнительной власти антимонопольного комплаенса должна разрабатываться федеральным антимонопольным органом.</text:p>
      <text:p text:style-name="P143">30. Уполномоченное подразделение (должностное лицо) должно проводить (не реже одного раза в год) оценку достижения ключевых показателей эффективности антимонопольного комплаенса в федеральном органе исполнительной власти.</text:p>
      <text:p text:style-name="P144">31. Информация о достижении ключевых показателей эффективности функционирования в федеральном органе исполнительной власти антимонопольного комплаенса должна включаться в доклад об антимонопольном комплаенсе.</text:p>
      <text:p text:style-name="P145"/>
      <text:p text:style-name="P146">VIII. Доклад об антимонопольном комплаенсе</text:p>
      <text:p text:style-name="P147"/>
      <text:p text:style-name="P148">32. Доклад об антимонопольном комплаенсе должен содержать информацию:</text:p>
      <text:p text:style-name="P149">а) о результатах проведенной оценки рисков нарушения федеральным органом исполнительной власти антимонопольного законодательства;</text:p>
      <text:soft-page-break/>
      <text:p text:style-name="P150">б) об исполнении мероприятий по снижению рисков нарушения федеральным органом исполнительной власти антимонопольного законодательства;</text:p>
      <text:p text:style-name="P151">в) о достижении ключевых показателей эффективности антимонопольного комплаенса.</text:p>
      <text:p text:style-name="P152">33. Доклад об антимонопольном комплаенсе должен представляться в коллегиальный орган на утверждение (не реже одного раза в год) уполномоченным подразделением (должностным лицом).</text:p>
      <text:p text:style-name="P153">34. Доклад об антимонопольном комплаенсе, утвержденный коллегиальным органом, должен размещаться на официальном сайте.</text:p>
      <text:p text:style-name="P154">35. Доклад об антимонопольном комплаенсе, утвержденный коллегиальным органом, должен направляться федеральным органом исполнительной власти в Федеральную антимонопольную службу для включения информации о мерах по организации и функционированию антимонопольного комплаенса в федеральных органах исполнительной власти в доклад о состоянии конкуренции в Российской Федерации, подготавливаемый в соответствии с<text:s/><text:a xlink:href="consultantplus://offline/ref=20E6D2644BA7DF46386ACF00C25CCDA80643186BAC9E3ECB02F626D41F9AED0A2FA71B86026FCCD7DAF2F2F4696642C82223033C98BFx0H" office:target-frame-name="_top" xlink:show="replace">пунктом 10 части 2 статьи 23</text:a><text:s/>Федерального закона "О защите конкуренции".</text:p>
      <text:p text:style-name="P155"/>
      <text:p text:style-name="P156"/>
      <text:p text:style-name="P157"/>
      <text:p text:style-name="P158"/>
      <text:p text:style-name="P159"/>
      <text:p text:style-name="P160">Приложение</text:p>
      <text:p text:style-name="P161">к методическим рекомендациям</text:p>
      <text:p text:style-name="P162">по созданию и организации федеральными</text:p>
      <text:p text:style-name="P163">органами исполнительной власти</text:p>
      <text:p text:style-name="P164">системы внутреннего обеспечения</text:p>
      <text:p text:style-name="P165">соответствия требованиям</text:p>
      <text:p text:style-name="P166">антимонопольного законодательства</text:p>
      <text:p text:style-name="P167"/>
      <text:p text:style-name="P168"><text:bookmark-start text:name="P167"/><text:bookmark-end text:name="P167"/>УРОВНИ РИСКОВ НАРУШЕНИЯ АНТИМОНОПОЛЬНОГО ЗАКОНОДАТЕЛЬСТВА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Уровень риска</text:p>
          </table:table-cell>
          <table:table-cell table:style-name="TableCell176">
            <text:p text:style-name="P177">Описание риска</text:p>
          </table:table-cell>
        </table:table-row>
        <table:table-row table:style-name="TableRow178">
          <table:table-cell table:style-name="TableCell179">
            <text:p text:style-name="ConsPlusNormal">Низкий уровень</text:p>
          </table:table-cell>
          <table:table-cell table:style-name="TableCell180">
            <text:p text:style-name="ConsPlusNormal">отрицательное влияние на отношение институтов гражданского общества к деятельности федерального органа исполнительной власти по развитию конкуренции, вероятность выдачи предупреждения, возбуждения дела о нарушении антимонопольного законодательства, наложения штрафа отсутствует</text:p>
          </table:table-cell>
        </table:table-row>
        <table:table-row table:style-name="TableRow181">
          <table:table-cell table:style-name="TableCell182">
            <text:p text:style-name="ConsPlusNormal">Незначительный уровень</text:p>
          </table:table-cell>
          <table:table-cell table:style-name="TableCell183">
            <text:p text:style-name="ConsPlusNormal">вероятность выдачи федеральному органу исполнительной власти предупреждения</text:p>
          </table:table-cell>
        </table:table-row>
        <table:table-row table:style-name="TableRow184">
          <table:table-cell table:style-name="TableCell185">
            <text:p text:style-name="ConsPlusNormal">Существенный уровень</text:p>
          </table:table-cell>
          <table:table-cell table:style-name="TableCell186">
            <text:p text:style-name="ConsPlusNormal">вероятность выдачи федеральному органу исполнительной власти предупреждения и возбуждения в отношении него дела о нарушении антимонопольного законодательства</text:p>
          </table:table-cell>
        </table:table-row>
        <table:table-row table:style-name="TableRow187">
          <table:table-cell table:style-name="TableCell188">
            <text:p text:style-name="ConsPlusNormal">Высокий уровень</text:p>
          </table:table-cell>
          <table:table-cell table:style-name="TableCell189">
            <text:p text:style-name="ConsPlusNormal">вероятность выдачи федеральному органу исполнительной власти предупреждения, возбуждения в отношении него дела о нарушении антимонопольного законодательства и привлечения его к административной ответственности (штраф, дисквалификация)</text:p>
          </table:table-cell>
        </table:table-row>
      </table:table>
      <text:p text:style-name="P190"/>
      <text:p text:style-name="P191"/>
      <text:p text:style-name="P19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ванникова Наталья Аллямовна</meta:initial-creator>
    <dc:creator>Саванникова Наталья Аллямовна</dc:creator>
    <meta:creation-date>2021-03-03T04:55:00Z</meta:creation-date>
    <dc:date>2021-03-03T04:55:00Z</dc:date>
    <meta:template xlink:href="Normal" xlink:type="simple"/>
    <meta:editing-cycles>2</meta:editing-cycles>
    <meta:editing-duration>PT0S</meta:editing-duration>
    <meta:document-statistic meta:page-count="9" meta:paragraph-count="43" meta:word-count="3221" meta:character-count="21542" meta:row-count="153" meta:non-whitespace-character-count="18364"/>
  </office:meta>
</office:document-meta>
</file>