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line-height="150%"/>
      <style:text-properties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style:text-autospace="none" fo:text-align="center" fo:line-height="150%"/>
      <style:text-properties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style:text-autospace="none" fo:text-align="center" fo:line-height="150%"/>
      <style:text-properties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style:text-autospace="none" fo:text-align="justify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4" style:parent-style-name="ConsPlus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5" style:parent-style-name="ConsPlusNormal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justify" fo:line-height="150%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fo:line-height="150%"/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 fo:line-height="150%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 fo:line-height="15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 fo:line-height="150%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P68" style:parent-style-name="Обычный" style:family="paragraph">
      <style:paragraph-properties fo:text-align="justify" fo:line-height="150%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Обычный" style:family="paragraph">
      <style:paragraph-properties fo:text-align="justify" fo:line-height="150%"/>
    </style:style>
    <style:style style:name="T79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Извещение о начале приема заявок на участие в конкурсном отборе<text:s/><text:line-break/>муниципальных образований на<text:s/>предоставление субсидий из областного бюджета бюджетам муниципальных образований, расположенных на территории Свердловской области, на оснащение кинотеатров необходимым оборудованием<text:s/></text:p>
      <text:p text:style-name="P3">для осуществления кинопоказов с подготовленным субтитрированием<text:s/><text:line-break/>и тифлокомментированием в 2022 году</text:p>
      <text:p text:style-name="P4"/>
      <text:p text:style-name="P5"><text:span text:style-name="T6">Министерство культуры Свердловской области Министерство культуры Свердловской области (место нахождения: г. Екатеринбург, ул. Малышева, д. 46)<text:s/></text:span><text:span text:style-name="T7">в период с 29 ноября по 10 ноября декабря 2021 года</text:span><text:span text:style-name="T8"><text:s/>принимает заявки на участие в<text:s/></text:span><text:span text:style-name="T9">конкурсном отборе муниципальных образований на предоставление субсидий из областного бюджета бюджетам муниципальных образований, расположенных на территории Свердловской области, на оснащение кинотеатров необходимым оборудованием для осуществления кинопока</text:span><text:span text:style-name="T10">зов с подготовленным субтитрированием<text:s/></text:span><text:span text:style-name="T11">и тифлокомментированием в 2022 году.</text:span></text:p>
      <text:p text:style-name="P12"/>
      <text:p text:style-name="P13">Конкурсный отбор муниципальных образований на предоставление субсидий из областного бюджета бюджетам муниципальных образований, расположенных на территории Свердловской области, на оснащение кинотеатров необходимым оборудованием для осуществления кинопоказов с подготовленным субтитрированием<text:s/>и тифлокомментированием в 2022 году проводится во исполнение постановления Правительства Свердловской области от 21.10.2013 № 1268-ПП<text:s/>«Об утверждении государственной программы Свердловской области «Развитие культуры<text:s/>в Свердловской до 2024 года» (Приложение № 11).<text:s/></text:p>
      <text:p text:style-name="P14"/>
      <text:p text:style-name="P15">Соискателями конкурсного отбора могут выступать муниципальные районы (городские округа), на территориях которых расположены кинотеатры.</text:p>
      <text:p text:style-name="P16"/>
      <text:p text:style-name="P17"><text:span text:style-name="T18">Прием заявок осуществляется в рабочие дни в период с 29 ноября<text:s/></text:span><text:span text:style-name="T19">по 10 декабря 2021 года с 10-00 часов до 13-00 часов, с 14-00 часов<text:s/></text:span><text:span text:style-name="T20">до 17-00 часов, по адресу: г. Екатеринбург, <text:s/>ул. Малышева, д. 46, кабинет 19 (главный специалист отдела профессиональ</text:span><text:span text:style-name="T21">ного искусства<text:s/></text:span><text:soft-page-break/><text:span text:style-name="T22">и художественного образования Дидковская Валерия Александровна, тел. (343) 312-00-06 (доб. 52), эл. почта<text:s/></text:span><text:span text:style-name="T23">v</text:span><text:span text:style-name="T24">.</text:span><text:span text:style-name="T25">didkovskaya</text:span><text:span text:style-name="T26">@</text:span><text:span text:style-name="T27">egov</text:span><text:span text:style-name="T28">66.</text:span><text:span text:style-name="T29">ru</text:span><text:span text:style-name="T30">).</text:span></text:p>
      <text:p text:style-name="P31"/>
      <text:p text:style-name="P32"><text:span text:style-name="T33">Настоящее извещение, а также информация о составе документации<text:s/></text:span><text:span text:style-name="T34">и требования к оформлению заявки размещены на</text:span><text:span text:style-name="T35"><text:s/>официальном сайте Министерства культуры Свердловской области в разделе «Государственная поддержка»<text:s/></text:span><text:span text:style-name="T36">в информационно-телекоммуникационной сети «Интернет» по ссылке<text:s/></text:span><text:a xlink:href="http://www.mkso.ru/ministerstvo/gospodderjka" office:target-frame-name="_top" xlink:show="replace"><text:span text:style-name="T37">http://www.mkso.ru/ministerstvo/gospodderjka</text:span></text:a><text:span text:style-name="T38">.</text:span></text:p>
      <text:p text:style-name="P39"/>
      <text:p text:style-name="P40"><text:s/>Приложения:<text:s/></text:p>
      <text:p text:style-name="P41"><text:span text:style-name="T42">1. Порядок предоставления и расп</text:span><text:span text:style-name="T43">ределения субсидий из областного бюджета бюджетам муниципальных образований, расположенных на территории Свердловской области, на оснащение кинотеатров необходимым оборудованием для осуществления кинопоказов с подготовленным субтитрированием и тифлокоммент</text:span><text:span text:style-name="T44">ированием</text:span><text:span text:style-name="T45"><text:s/>– (</text:span><text:span text:style-name="T46">PDF</text:span><text:span text:style-name="T47"><text:s/></text:span><text:span text:style-name="T48">3</text:span><text:span text:style-name="T49">12<text:s/></text:span><text:span text:style-name="T50">КБ)</text:span><text:span text:style-name="T51">.</text:span></text:p>
      <text:p text:style-name="P52"><text:span text:style-name="T53">2. Приказ Министерства от 25.11.2021 №<text:s/></text:span><text:span text:style-name="T54">521 – (</text:span><text:span text:style-name="T55">PDF</text:span><text:span text:style-name="T56"><text:s/>212<text:s/></text:span><text:span text:style-name="T57">КБ)</text:span><text:span text:style-name="T58">.</text:span></text:p>
      <text:p text:style-name="P59"><text:span text:style-name="T60">3. Форма заявки</text:span><text:span text:style-name="T61"><text:s/>–<text:s/></text:span><text:span text:style-name="T62">.</text:span><text:span text:style-name="T63">(</text:span><text:span text:style-name="T64">WORD</text:span><text:span text:style-name="T65"><text:s/>43<text:s/></text:span><text:span text:style-name="T66">КБ)</text:span><text:span text:style-name="T67">.</text:span></text:p>
      <text:p text:style-name="P68"><text:span text:style-name="T69">4. Извещение о проведении конкурсного отбора</text:span><text:span text:style-name="T70"><text:s/>– .</text:span><text:span text:style-name="T71">(</text:span><text:span text:style-name="T72">WORD</text:span><text:span text:style-name="T73"><text:s/></text:span><text:span text:style-name="T74">3</text:span><text:span text:style-name="T75">3<text:s/></text:span><text:span text:style-name="T76">КБ)</text:span><text:span text:style-name="T77">.</text:span></text:p>
      <text:p text:style-name="P78"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2" style:display-name="Стиль2" style:family="paragraph" style:parent-style-name="Обычный">
      <style:text-properties style:font-name-asian="SimSun" style:language-asian="zh" style:country-asian="CN" fo:hyphenate="false"/>
    </style:style>
    <style:style style:name="Гиперссылка" style:display-name="Гиперссылка" style:family="text">
      <style:text-properties style:font-name="Tahoma" style:font-name-complex="Tahoma" fo:color="#096430" fo:font-size="7pt" style:font-size-asian="7pt" style:font-size-complex="7pt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ельсин Александр Александрович</dc:creator>
    <meta:creation-date>2021-10-25T07:04:00Z</meta:creation-date>
    <dc:date>2021-11-29T05:50:00Z</dc:date>
    <meta:print-date>2019-11-14T06:52:00Z</meta:print-date>
    <meta:template xlink:href="Normal.dotm" xlink:type="simple"/>
    <meta:editing-cycles>4</meta:editing-cycles>
    <meta:editing-duration>PT1740S</meta:editing-duration>
    <meta:document-statistic meta:page-count="2" meta:paragraph-count="5" meta:word-count="431" meta:character-count="2887" meta:row-count="20" meta:non-whitespace-character-count="2461"/>
  </office:meta>
</office:document-meta>
</file>