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409in"/>
    </style:style>
    <style:style style:name="TableColumn3" style:family="table-column">
      <style:table-column-properties style:column-width="3.4409in"/>
    </style:style>
    <style:style style:name="Table1" style:family="table" style:master-page-name="MPF0">
      <style:table-properties style:width="6.8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  <style:text-properties style:font-name="Liberation Serif" style:font-name-complex="Liberation Serif" fo:font-size="13.5pt" style:font-size-asian="13.5pt" style:font-size-complex="13.5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 fo:hyphenate="false"/>
    </style:style>
    <style:style style:name="P11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 fo:hyphenate="false"/>
    </style:style>
    <style:style style:name="P12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 fo:hyphenate="false"/>
    </style:style>
    <style:style style:name="P13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 fo:hyphenate="false"/>
    </style:style>
    <style:style style:name="P14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 fo:hyphenate="false"/>
    </style:style>
    <style:style style:name="P2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22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23" style:parent-style-name="Обычный" style:family="paragraph">
      <style:paragraph-properties style:text-autospace="none" fo:text-align="justify" style:vertical-align="auto" fo:margin-top="0.1527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24" style:parent-style-name="Обычный" style:family="paragraph">
      <style:paragraph-properties style:text-autospace="none" fo:text-align="justify" style:vertical-align="auto" fo:margin-top="0.1527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25" style:parent-style-name="Обычный" style:family="paragraph">
      <style:paragraph-properties style:text-autospace="none" fo:text-align="justify" style:vertical-align="auto" fo:margin-top="0.1527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26" style:parent-style-name="Обычный" style:family="paragraph">
      <style:paragraph-properties style:text-autospace="none" fo:text-align="justify" style:vertical-align="auto" fo:margin-top="0.1527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27" style:parent-style-name="Обычный" style:family="paragraph">
      <style:paragraph-properties style:text-autospace="none" fo:text-align="justify" style:vertical-align="auto" fo:margin-top="0.1527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28" style:parent-style-name="Обычный" style:family="paragraph">
      <style:paragraph-properties style:text-autospace="none" fo:text-align="justify" style:vertical-align="auto" fo:margin-top="0.1527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29" style:parent-style-name="Обычный" style:family="paragraph">
      <style:paragraph-properties style:text-autospace="none" fo:text-align="justify" style:vertical-align="auto" fo:margin-top="0.1527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30" style:parent-style-name="Обычный" style:family="paragraph">
      <style:paragraph-properties style:text-autospace="none" fo:text-align="justify" style:vertical-align="auto" fo:margin-top="0.1527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31" style:parent-style-name="Обычный" style:family="paragraph">
      <style:paragraph-properties style:text-autospace="none" fo:text-align="justify" style:vertical-align="auto" fo:margin-top="0.1527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32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33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34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35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36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37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style:text-autospace="none" fo:text-align="justify" style:vertical-align="auto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style:text-autospace="none" fo:text-align="justify" style:vertical-align="auto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style:text-autospace="none" fo:text-align="justify" style:vertical-align="auto" style:line-height-at-least="0.0138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style:text-autospace="none" fo:text-align="end" style:vertical-align="auto" style:line-height-at-least="0.0138in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style:text-autospace="none" style:vertical-align="auto" style:line-height-at-least="0.0138in">
        <style:tab-stops>
          <style:tab-stop style:type="left" style:position="0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style:text-autospace="none" fo:text-align="justify" style:vertical-align="auto" fo:margin-top="0.1527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5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olumn57" style:family="table-column">
      <style:table-column-properties style:column-width="0.5875in" style:use-optimal-column-width="false"/>
    </style:style>
    <style:style style:name="TableColumn58" style:family="table-column">
      <style:table-column-properties style:column-width="4.5604in" style:use-optimal-column-width="false"/>
    </style:style>
    <style:style style:name="TableColumn59" style:family="table-column">
      <style:table-column-properties style:column-width="1.1333in" style:use-optimal-column-width="false"/>
    </style:style>
    <style:style style:name="Table56" style:family="table">
      <style:table-properties style:width="6.281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95" style:parent-style-name="Обычный" style:family="paragraph">
      <style:paragraph-properties style:text-autospace="none" fo:text-align="justify" style:vertical-align="auto">
        <style:tab-stops>
          <style:tab-stop style:type="left" style:position="0.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96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97" style:parent-style-name="Обычный" style:family="paragraph">
      <style:paragraph-properties style:text-autospace="none" fo:text-align="justify" style:vertical-align="auto"/>
      <style:text-properties fo:hyphenate="false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0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01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false"/>
    </style:style>
    <style:style style:name="P102" style:parent-style-name="Обычный" style:family="paragraph">
      <style:paragraph-properties style:text-autospace="none" fo:text-align="justify" style:vertical-align="auto"/>
      <style:text-properties fo:hyphenate="false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5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06" style:parent-style-name="Обычный" style:family="paragraph">
      <style:paragraph-properties style:text-autospace="none" fo:text-align="justify" style:vertical-align="auto" fo:margin-bottom="0.1388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olumn108" style:family="table-column">
      <style:table-column-properties style:column-width="3.2486in"/>
    </style:style>
    <style:style style:name="TableColumn109" style:family="table-column">
      <style:table-column-properties style:column-width="3.6333in"/>
    </style:style>
    <style:style style:name="Table107" style:family="table">
      <style:table-properties style:width="6.8819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1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1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1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1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19" style:parent-style-name="Обычный" style:family="paragraph">
      <style:paragraph-properties style:text-autospace="none" fo:text-align="justify" style:vertical-align="auto" fo:margin-bottom="0.1388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2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 fo:hyphenate="false"/>
    </style:style>
    <style:style style:name="P12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 fo:hyphenate="false"/>
    </style:style>
    <style:style style:name="P12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 fo:hyphenate="false"/>
    </style:style>
    <style:style style:name="P12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 fo:hyphenate="false"/>
    </style:style>
    <style:style style:name="P12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olumn127" style:family="table-column">
      <style:table-column-properties style:column-width="0.6298in" style:use-optimal-column-width="false"/>
    </style:style>
    <style:style style:name="TableColumn128" style:family="table-column">
      <style:table-column-properties style:column-width="1.4569in" style:use-optimal-column-width="false"/>
    </style:style>
    <style:style style:name="TableColumn129" style:family="table-column">
      <style:table-column-properties style:column-width="1.2993in" style:use-optimal-column-width="false"/>
    </style:style>
    <style:style style:name="TableColumn130" style:family="table-column">
      <style:table-column-properties style:column-width="1.5354in" style:use-optimal-column-width="false"/>
    </style:style>
    <style:style style:name="TableColumn131" style:family="table-column">
      <style:table-column-properties style:column-width="1.3777in" style:use-optimal-column-width="false"/>
    </style:style>
    <style:style style:name="Table126" style:family="table">
      <style:table-properties style:width="6.29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8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88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89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90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91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92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93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94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95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96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9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9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19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20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olumn202" style:family="table-column">
      <style:table-column-properties style:column-width="5.0555in"/>
    </style:style>
    <style:style style:name="TableColumn203" style:family="table-column">
      <style:table-column-properties style:column-width="5.0555in"/>
    </style:style>
    <style:style style:name="Table201" style:family="table" style:master-page-name="MPF1">
      <style:table-properties style:width="10.111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break-before="page"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214" style:parent-style-name="Обычный" style:family="paragraph">
      <style:paragraph-properties style:text-autospace="none" fo:text-align="justify" style:vertical-align="auto" fo:margin-bottom="0.1388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21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 fo:hyphenate="false"/>
    </style:style>
    <style:style style:name="P21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 fo:hyphenate="false"/>
    </style:style>
    <style:style style:name="P21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 fo:hyphenate="false"/>
    </style:style>
    <style:style style:name="P21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olumn220" style:family="table-column">
      <style:table-column-properties style:column-width="0.6298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1.0631in" style:use-optimal-column-width="false"/>
    </style:style>
    <style:style style:name="TableColumn223" style:family="table-column">
      <style:table-column-properties style:column-width="1.3388in" style:use-optimal-column-width="false"/>
    </style:style>
    <style:style style:name="TableColumn224" style:family="table-column">
      <style:table-column-properties style:column-width="1.0236in" style:use-optimal-column-width="false"/>
    </style:style>
    <style:style style:name="TableColumn225" style:family="table-column">
      <style:table-column-properties style:column-width="0.9451in" style:use-optimal-column-width="false"/>
    </style:style>
    <style:style style:name="TableColumn226" style:family="table-column">
      <style:table-column-properties style:column-width="1.3388in" style:use-optimal-column-width="false"/>
    </style:style>
    <style:style style:name="TableColumn227" style:family="table-column">
      <style:table-column-properties style:column-width="1.0236in" style:use-optimal-column-width="false"/>
    </style:style>
    <style:style style:name="TableColumn228" style:family="table-column">
      <style:table-column-properties style:column-width="1.4715in" style:use-optimal-column-width="false"/>
    </style:style>
    <style:style style:name="Table219" style:family="table">
      <style:table-properties style:width="10.0159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44" style:family="table-row">
      <style:table-row-properties style:use-optimal-row-height="false"/>
    </style:style>
    <style:style style:name="P24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24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5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5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5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33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33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336" style:parent-style-name="Обычный" style:family="paragraph">
      <style:paragraph-properties style:text-autospace="none" fo:text-align="justify" style:vertical-align="auto" fo:margin-bottom="0.1388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337" style:parent-style-name="Обычный" style:family="paragraph">
      <style:paragraph-properties style:text-autospace="none" fo:text-align="justify" style:vertical-align="auto" fo:margin-bottom="0.1388in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P33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 fo:hyphenate="false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341" style:parent-style-name="Обычный" style:master-page-name="MP2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h text:style-name="P10" text:outline-level="1">УТВЕРЖДЕНА</text:h>
            <text:h text:style-name="P11" text:outline-level="1">приказом Министерства культуры Свердловской области<text:s/></text:h>
            <text:h text:style-name="P12" text:outline-level="1">от __________________ № __________</text:h>
            <text:p text:style-name="P13">«Об организации и проведении конкурсного отбора муниципальных образований на предоставление<text:s/></text:p>
            <text:p text:style-name="P14">субсидий из областного бюджета бюджетам муниципальных образований, расположенных<text:s/><text:line-break/>на территории Свердловской области, на оснащение кинотеатров необходимым оборудованием<text:s/><text:line-break/>для осуществления кинопоказов</text:p>
            <text:p text:style-name="P15">с подготовленным субтитрированием<text:s/><text:line-break/>и тифлокомментированием<text:s/></text:p>
            <text:p text:style-name="Обычный"><text:span text:style-name="T16">в 2022 году»</text:span></text:p>
          </table:table-cell>
        </table:table-row>
      </table:table>
      <text:p text:style-name="P17"/>
      <text:p text:style-name="P18">ФОРМА</text:p>
      <text:p text:style-name="P19">ЗАЯВКА</text:p>
      <text:p text:style-name="P20">на участие в конкурсном отборе муниципальных образований<text:s/><text:line-break/>на предоставление субсидий из областного бюджета бюджетам муниципальных образований, расположенных на территории Свердловской области, на оснащение кинотеатров необходимым оборудованием для осуществления кинопоказов с подготовленным субтитрированием<text:s/><text:line-break/>и тифлокомментированием</text:p>
      <text:p text:style-name="P21"/>
      <text:p text:style-name="P22">1. Муниципальное образование ______________________________</text:p>
      <text:p text:style-name="P23">2. Полное наименование населенного пункта __________________</text:p>
      <text:p text:style-name="P24">3. Статус населенного пункта (городской, сельский) _________</text:p>
      <text:p text:style-name="P25">4. Количество жителей ______________________________________</text:p>
      <text:p text:style-name="P26">5. Справочная информация о муниципальном учреждении культуры:</text:p>
      <text:p text:style-name="P27">наименование _____________________________________________</text:p>
      <text:p text:style-name="P28">дата создания _____________________________________________</text:p>
      <text:p text:style-name="P29">учредитель _______________________________________________</text:p>
      <text:p text:style-name="P30">Ф.И.О. руководителя _______________________________________</text:p>
      <text:p text:style-name="P31">юридический адрес _________________________________________</text:p>
      <text:p text:style-name="P32">почтовый адрес ____________________________________________</text:p>
      <text:p text:style-name="P33">контактный телефон, факс ___________________________________</text:p>
      <text:soft-page-break/>
      <text:p text:style-name="P34">E-mail ____________________________________________________</text:p>
      <text:p text:style-name="P35">6. Банковские реквизиты ____________________________________</text:p>
      <text:p text:style-name="P36">7. Заявка имеет следующие обязательные приложения:</text:p>
      <text:p text:style-name="P37">1) информационно-аналитическую справку, составленную в соответствии<text:s/><text:line-break/>с критериями конкурсного отбора;</text:p>
      <text:p text:style-name="P38"><text:span text:style-name="T39">2)<text:s/></text:span><text:a xlink:href="#Par245" office:target-frame-name="_top" xlink:show="replace"><text:span text:style-name="T40">план</text:span></text:a><text:span text:style-name="T41"><text:s/>использования субсидии, оформленный в соответствии с приложением<text:s/></text:span><text:span text:style-name="T42"><text:line-break/>№ 1 к заявке, подписанный руководителем муниципального образования;</text:span></text:p>
      <text:p text:style-name="P43"><text:span text:style-name="T44">3)<text:s/></text:span><text:a xlink:href="#Par297" office:target-frame-name="_top" xlink:show="replace"><text:span text:style-name="T45">информация</text:span></text:a><text:span text:style-name="T46"><text:s/>об использовании субсидий и выполнении принятых расходных обязательств муниципального образования, оформленная в соответствии<text:s/></text:span><text:span text:style-name="T47"><text:line-break/>с приложением № 2 к заявке, подписанная руководителем муниципального образования (в случае если бюджету муниципального образования предоставлялась субсидия в предшествующем году на аналогичные цели);</text:span></text:p>
      <text:p text:style-name="P48">8. Настоящей заявкой подтверждаем, что против _________________________</text:p>
      <text:p text:style-name="P49"><text:span text:style-name="T50">(наименование муниципального учреждения культуры)</text:span><text:span text:style-name="T51"><text:s text:c="54"/></text:span></text:p>
      <text:p text:style-name="P52">не проводится процедура ликвидации, деятельность не приостановлена.</text:p>
      <text:p text:style-name="P53">9. Настоящей заявкой гарантируем достоверность представленной нами в заявке информации и подтверждаем право Министерства культуры Свердловской области, не противоречащее требованию о формировании равных для всех участников конкурса условий, запрашивать у нас, в уполномоченных органах власти и у указанных в нашей заявке юридических и физических лиц информацию, уточняющую представленные нами в ней сведения.</text:p>
      <text:p text:style-name="P54">10. К настоящей заявке прилагаются документы - всего _______ страниц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Номер строки</text:p>
          </table:table-cell>
          <table:table-cell table:style-name="TableCell63">
            <text:p text:style-name="P64">Наименование документа</text:p>
          </table:table-cell>
          <table:table-cell table:style-name="TableCell65">
            <text:p text:style-name="P66">Количество страниц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Руководитель</text:p>
      <text:p text:style-name="P97"><text:span text:style-name="T98">муниципального учреждения культуры</text:span><text:span text:style-name="T99"><text:s text:c="3"/>______________/_______________________</text:span></text:p>
      <text:p text:style-name="P100"><text:s text:c="86"/>(подпись) <text:s text:c="3"/>(расшифровка подписи)</text:p>
      <text:p text:style-name="P101">Руководитель</text:p>
      <text:p text:style-name="P102"><text:span text:style-name="T103">органа местного самоуправления</text:span><text:span text:style-name="T104"><text:s text:c="18"/>______________/_______________________</text:span></text:p>
      <text:p text:style-name="P105"><text:s text:c="83"/>(подпись) <text:s text:c="3"/>(расшифровка подписи)</text:p>
      <text:p text:style-name="P106">М.П.<text:bookmark-start text:name="Par245"/><text:bookmark-end text:name="Par245"/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>Приложение № 1<text:s/></text:p>
            <text:soft-page-break/>
            <text:p text:style-name="P119">к Заявке на участие в конкурсном отборе муниципальных образований на предоставление субсидий из областного бюджета бюджетам муниципальных образований, расположенных<text:s/><text:line-break/>на территории Свердловской области,<text:s/><text:line-break/>на оснащение кинотеатров необходимым оборудованием для осуществления кинопоказов<text:s/><text:line-break/>с подготовленным субтитрированием<text:s/><text:line-break/>и тифлокомментированием</text:p>
          </table:table-cell>
        </table:table-row>
      </table:table>
      <text:soft-page-break/>
      <text:p text:style-name="P120">ФОРМА</text:p>
      <text:p text:style-name="P121"/>
      <text:p text:style-name="P122">ПЛАН</text:p>
      <text:p text:style-name="P123">использования субсидии за счет средств областного бюджета</text:p>
      <text:p text:style-name="P124">и средств местного бюджета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Номер строки</text:p>
          </table:table-cell>
          <table:table-cell table:style-name="TableCell135">
            <text:p text:style-name="P136">Наименование статьи расходов</text:p>
          </table:table-cell>
          <table:table-cell table:style-name="TableCell137">
            <text:p text:style-name="P138">Расчет (обоснование)</text:p>
          </table:table-cell>
          <table:table-cell table:style-name="TableCell139">
            <text:p text:style-name="P140">Сумма субсидии из областного бюджета (рублей)</text:p>
          </table:table-cell>
          <table:table-cell table:style-name="TableCell141">
            <text:p text:style-name="P142">Сумма средств местного бюджета (рублей)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...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Руководитель</text:p>
      <text:p text:style-name="P189">муниципального учреждения</text:p>
      <text:p text:style-name="P190">культуры <text:s text:c="34"/>______________ / ________________________</text:p>
      <text:p text:style-name="P191"><text:s text:c="60"/>(подпись) <text:s text:c="6"/>(расшифровка подписи)</text:p>
      <text:p text:style-name="P192"/>
      <text:p text:style-name="P193">Руководитель</text:p>
      <text:p text:style-name="P194">органа местного самоуправления <text:s text:c="4"/>______________ / ________________________</text:p>
      <text:p text:style-name="P195"><text:s text:c="60"/>(подпись) <text:s text:c="6"/>(расшифровка подписи)</text:p>
      <text:p text:style-name="P196">М.П.</text:p>
      <text:p text:style-name="P197"/>
      <text:p text:style-name="P198"/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8">
            <text:p text:style-name="P209">Приложение № 2<text:s/></text:p>
            <text:p text:style-name="P210">к Заявке на участие в конкурсном отборе муниципальных образований на предоставление субсидий из областного бюджета бюджетам муниципальных образований, расположенных<text:s/></text:p>
            <text:p text:style-name="P211">на территории Свердловской области, на оснащение кинотеатров необходимым оборудованием для осуществления кинопоказов<text:s/></text:p>
            <text:p text:style-name="P212">с подготовленным субтитрированием и тифлокомментированием</text:p>
          </table:table-cell>
        </table:table-row>
      </table:table>
      <text:p text:style-name="P213"/>
      <text:p text:style-name="P214">ФОРМА <text:s text:c="199"/></text:p>
      <text:p text:style-name="P215"><text:bookmark-start text:name="Par297"/><text:bookmark-end text:name="Par297"/>ИНФОРМАЦИЯ</text:p>
      <text:p text:style-name="P216">об использовании субсидий и выполнении принятых</text:p>
      <text:p text:style-name="P217">расходных обязательств местного бюджета в 20__ году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Номер строки</text:p>
          </table:table-cell>
          <table:table-cell table:style-name="TableCell232" table:number-rows-spanned="2">
            <text:p text:style-name="P233">Наименование расходов</text:p>
          </table:table-cell>
          <table:table-cell table:style-name="TableCell234" table:number-columns-spanned="2">
            <text:p text:style-name="P235">Объем средств областного бюджета (рублей)</text:p>
          </table:table-cell>
          <table:covered-table-cell/>
          <table:table-cell table:style-name="TableCell236" table:number-rows-spanned="2">
            <text:p text:style-name="P237">Освоение средств областного бюджета (процентов)</text:p>
          </table:table-cell>
          <table:table-cell table:style-name="TableCell238" table:number-columns-spanned="2">
            <text:p text:style-name="P239">Объем средств местного бюджета (рублей)</text:p>
          </table:table-cell>
          <table:covered-table-cell/>
          <table:table-cell table:style-name="TableCell240" table:number-rows-spanned="2">
            <text:p text:style-name="P241">Освоение средств местного бюджета (процентов)</text:p>
          </table:table-cell>
          <table:table-cell table:style-name="TableCell242" table:number-rows-spanned="2">
            <text:p text:style-name="P243">Неиспользованный остаток средств областного бюджета на 1 января 20__ года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полученный</text:p>
          </table:table-cell>
          <table:table-cell table:style-name="TableCell249">
            <text:p text:style-name="P250">фактически использованный</text:p>
          </table:table-cell>
          <table:covered-table-cell>
            <text:p text:style-name="P251"/>
          </table:covered-table-cell>
          <table:table-cell table:style-name="TableCell252">
            <text:p text:style-name="P253">предусмотренный</text:p>
          </table:table-cell>
          <table:table-cell table:style-name="TableCell254">
            <text:p text:style-name="P255">фактически использованный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9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Итого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P336">____________________________ ______________ _______________________</text:p>
      <text:p text:style-name="P337"><text:s text:c="8"/>(наименование должности) <text:s text:c="6"/>(подпись) <text:s text:c="6"/>(расшифровка подписи)</text:p>
      <text:p text:style-name="P338"/>
      <text:p text:style-name="Обычный"><text:span text:style-name="T339">М.П.</text:span><text:span text:style-name="T340"><text:s/>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T207" style:parent-style-name="Номерстраницы" style:family="text">
      <style:text-properties style:font-name="Liberation Serif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42" style:parent-style-name="Номерстраницы" style:family="text"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07"><text:page-number text:fixed="false">5</text:page-number></text:span></text:p></draw:text-box><svg:title/><svg:desc/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draw:frame draw:z-index="251659264" draw:id="id1" draw:style-name="a1" draw:name="Надпись 1" text:anchor-type="paragraph" svg:x="0in" svg:y="0.0006in" svg:width="0in" svg:height="0in" style:rel-width="scale" style:rel-height="scale"><draw:text-box><text:p text:style-name="Верхнийколонтитул"><text:span text:style-name="T342"><text:page-number text:fixed="false">5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идковская Валерия Александровна</meta:initial-creator>
    <dc:creator>Дидковская Валерия Александровна</dc:creator>
    <meta:creation-date>2021-11-26T06:30:00Z</meta:creation-date>
    <dc:date>2021-11-26T06:30:00Z</dc:date>
    <meta:template xlink:href="Normal.dotm" xlink:type="simple"/>
    <meta:editing-cycles>2</meta:editing-cycles>
    <meta:editing-duration>PT0S</meta:editing-duration>
    <meta:document-statistic meta:page-count="5" meta:paragraph-count="11" meta:word-count="882" meta:character-count="5899" meta:row-count="41" meta:non-whitespace-character-count="5028"/>
  </office:meta>
</office:document-meta>
</file>