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 text:list-level-position-and-space-mode="label-alignment">
          <style:list-level-label-alignment text:label-followed-by="listtab" fo:margin-left="4.2326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 text:list-level-position-and-space-mode="label-alignment">
          <style:list-level-label-alignment text:label-followed-by="listtab" fo:margin-left="1.73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6pt" style:language-asian="ru" style:country-asian="RU"/>
    </style:style>
    <style:style style:name="P18" style:parent-style-name="стильTNR14абз1безПер-текстприкаща" style:family="paragraph">
      <style:paragraph-properties fo:text-align="center" fo:text-indent="0in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6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6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6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6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6pt"/>
    </style:style>
    <style:style style:name="P29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 style:font-size-complex="16pt"/>
    </style:style>
    <style:style style:name="P30" style:parent-style-name="стильTNR14абз1безПер-текстприкаща" style:family="paragraph">
      <style:paragraph-properties fo:text-align="center"/>
      <style:text-properties style:font-name="Liberation Serif" style:font-name-complex="Liberation Serif" fo:font-weight="bold" style:font-weight-asian="bold" style:font-size-complex="16pt"/>
    </style:style>
    <style:style style:name="P31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6pt" style:language-asian="ru" style:country-asian="RU"/>
    </style:style>
    <style:style style:name="P33" style:parent-style-name="стильTNR14абз1безПер-текстприкаща" style:list-style-name="LFO1" style:family="paragraph">
      <style:paragraph-properties fo:margin-left="0in" fo:text-indent="0.4923in">
        <style:tab-stops>
          <style:tab-stop style:type="left" style:position="0.6895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/>
    </style:style>
    <style:style style:name="P41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2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list-style-name="LFO1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7" style:parent-style-name="Обычный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list-style-name="LFO2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49" style:parent-style-name="ConsPlusTitle" style:family="paragraph">
      <style:paragraph-properties fo:text-align="justify" fo:text-indent="0.4923in"/>
    </style:style>
    <style:style style:name="T5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weight="normal" style:font-weight-asian="normal" style:font-weight-complex="bold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6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margin-bottom="0in" fo:line-height="100%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0" style:parent-style-name="стильTNR14абз1безПер-текстприкаща" style:family="paragraph">
      <style:text-properties style:font-name="Liberation Serif" style:font-name-complex="Liberation Serif"/>
    </style:style>
    <style:style style:name="P61" style:parent-style-name="стильTNR14абз1безПер-текстприкаща" style:family="paragraph">
      <style:paragraph-properties fo:text-indent="0in"/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break-before="page"/>
    </style:style>
    <style:style style:name="TableColumn65" style:family="table-column">
      <style:table-column-properties style:column-width="1.9652in"/>
    </style:style>
    <style:style style:name="TableColumn66" style:family="table-column">
      <style:table-column-properties style:column-width="4.9222in"/>
    </style:style>
    <style:style style:name="Table64" style:family="table">
      <style:table-properties style:width="6.887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 fo:margin-left="1.6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margin-left="1.6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margin-left="1.600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4" style:parent-style-name="стильTNR14абз1безПер-текстприкаща" style:family="paragraph">
      <style:paragraph-properties fo:text-align="start" fo:margin-left="1.6006in" fo:text-indent="0in">
        <style:tab-stops/>
      </style:paragraph-properties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77" style:parent-style-name="Основнойшрифтабзаца" style:family="text">
      <style:text-properties style:font-name="Liberation Serif" style:font-name-complex="Liberation Serif"/>
    </style:style>
    <style:style style:name="T78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79" style:parent-style-name="Основнойшрифтабзаца" style:family="text">
      <style:text-properties style:font-name="Liberation Serif" style:font-name-complex="Liberation Serif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T81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2" style:parent-style-name="Основнойшрифтабзаца" style:family="text">
      <style:text-properties style:font-name="Liberation Serif" style:font-name-complex="Liberation Serif" style:font-weight-complex="bold" style:font-size-complex="16pt"/>
    </style:style>
    <style:style style:name="T83" style:parent-style-name="Основнойшрифтабзаца" style:family="text">
      <style:text-properties style:font-name="Liberation Serif" style:font-name-complex="Liberation Serif"/>
    </style:style>
    <style:style style:name="P84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olumn86" style:family="table-column">
      <style:table-column-properties style:column-width="3.1847in"/>
    </style:style>
    <style:style style:name="TableColumn87" style:family="table-column">
      <style:table-column-properties style:column-width="3.6111in"/>
    </style:style>
    <style:style style:name="Table85" style:family="table">
      <style:table-properties style:width="6.7888in" fo:margin-left="-0.0034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 fo:line-height="100%" fo:margin-left="3.7409in" fo:text-indent="-3.7409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P9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3pt" style:language-asian="ru" style:country-asian="RU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3pt"/>
    </style:style>
    <style:style style:name="P94" style:parent-style-name="Обычный" style:family="paragraph">
      <style:paragraph-properties fo:margin-bottom="0in" fo:line-height="100%" fo:margin-left="3.7409in" fo:text-indent="-3.7409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6" style:parent-style-name="ConsPlusNonformat" style:family="paragraph">
      <style:paragraph-properties fo:widows="2" fo:orphans="2" fo:margin-left="3.7409in">
        <style:tab-stops/>
      </style:paragraph-properties>
      <style:text-properties style:font-name="Liberation Serif" style:font-name-complex="Liberation Serif" fo:font-size="14pt" style:font-size-asian="14pt" style:font-size-complex="13pt"/>
    </style:style>
    <style:style style:name="P97" style:parent-style-name="Обычный" style:family="paragraph">
      <style:paragraph-properties fo:margin-bottom="0in" fo:line-height="100%" fo:margin-left="3.7409in" fo:text-indent="-3.7409in">
        <style:tab-stops/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center" fo:margin-bottom="0in" fo:line-height="100%"/>
    </style:style>
    <style:style style:name="T1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3" style:parent-style-name="ConsPlusNonformat" style:family="paragraph">
      <style:paragraph-properties fo:widows="2" fo:orphans="2" fo:text-align="center" fo:margin-left="3.5437in">
        <style:tab-stops/>
      </style:paragraph-properties>
      <style:text-properties style:font-name="Liberation Serif" style:font-name-complex="Liberation Serif" fo:font-size="9pt" style:font-size-asian="9pt" style:font-size-complex="14pt"/>
    </style:style>
    <style:style style:name="P114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5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116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7" style:parent-style-name="ConsPlusNonformat" style:family="paragraph">
      <style:paragraph-properties fo:text-align="center"/>
      <style:text-properties style:font-name="Liberation Serif" style:font-name-complex="Liberation Serif" style:font-size-complex="14pt"/>
    </style:style>
    <style:style style:name="P118" style:parent-style-name="ConsPlusNonformat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0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2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3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4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5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6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127" style:parent-style-name="ConsPlusNonformat" style:list-style-name="LFO3" style:family="paragraph">
      <style:paragraph-properties fo:widows="2" fo:orphans="2"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ConsPlusNonformat" style:family="paragraph">
      <style:paragraph-properties fo:widows="2" fo:orphans="2" fo:text-align="end" fo:text-indent="0.4923in"/>
      <style:text-properties style:font-name="Liberation Serif" style:font-name-complex="Liberation Serif" style:font-size-complex="14pt"/>
    </style:style>
    <style:style style:name="P129" style:parent-style-name="ConsPlusNonformat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TableColumn132" style:family="table-column">
      <style:table-column-properties style:column-width="0.634in" style:use-optimal-column-width="false"/>
    </style:style>
    <style:style style:name="TableColumn133" style:family="table-column">
      <style:table-column-properties style:column-width="5.2687in" style:use-optimal-column-width="false"/>
    </style:style>
    <style:style style:name="TableColumn134" style:family="table-column">
      <style:table-column-properties style:column-width="0.9847in" style:use-optimal-column-width="false"/>
    </style:style>
    <style:style style:name="Table131" style:family="table">
      <style:table-properties style:width="6.8875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43in" fo:padding-bottom="0in" fo:padding-right="0.043in"/>
    </style:style>
    <style:style style:name="P137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43in" fo:padding-bottom="0in" fo:padding-right="0.043in"/>
    </style:style>
    <style:style style:name="P13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3in" fo:padding-bottom="0in" fo:padding-right="0.043in"/>
    </style:style>
    <style:style style:name="P14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%"/>
    </style:style>
    <style:style style:name="TableColumn144" style:family="table-column">
      <style:table-column-properties style:column-width="0.634in" style:use-optimal-column-width="false"/>
    </style:style>
    <style:style style:name="TableColumn145" style:family="table-column">
      <style:table-column-properties style:column-width="5.2687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143" style:family="table">
      <style:table-properties style:width="6.8875in" fo:margin-left="0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43in" fo:padding-bottom="0in" fo:padding-right="0.043in"/>
    </style:style>
    <style:style style:name="P149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3in" fo:padding-bottom="0in" fo:padding-right="0.043in"/>
    </style:style>
    <style:style style:name="P151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3in" fo:padding-bottom="0in" fo:padding-right="0.043in"/>
    </style:style>
    <style:style style:name="P15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43in" fo:padding-bottom="0in" fo:padding-right="0.043in"/>
    </style:style>
    <style:style style:name="P156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3in" fo:padding-bottom="0in" fo:padding-right="0.043in"/>
    </style:style>
    <style:style style:name="P158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3in" fo:padding-bottom="0in" fo:padding-right="0.043in"/>
    </style:style>
    <style:style style:name="P16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43in" fo:padding-bottom="0in" fo:padding-right="0.043in"/>
    </style:style>
    <style:style style:name="P163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43in" fo:padding-bottom="0in" fo:padding-right="0.043in"/>
    </style:style>
    <style:style style:name="P165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43in" fo:padding-bottom="0in" fo:padding-right="0.043in"/>
    </style:style>
    <style:style style:name="P167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43in" fo:padding-bottom="0in" fo:padding-right="0.043in"/>
    </style:style>
    <style:style style:name="P170" style:parent-style-name="ConsPlusNormal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43in" fo:padding-bottom="0in" fo:padding-right="0.043in"/>
    </style:style>
    <style:style style:name="P17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43in" fo:padding-bottom="0in" fo:padding-right="0.043in"/>
    </style:style>
    <style:style style:name="P174" style:parent-style-name="ConsPlusNormal" style:family="paragraph">
      <style:paragraph-properties fo:widows="2" fo:orphans="2"/>
      <style:text-properties style:font-name="Liberation Serif" style:font-name-complex="Liberation Serif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/>
      <style:text-properties style:font-name="Liberation Serif" style:font-name-complex="Liberation Serif" fo:font-size="13.5pt" style:font-size-asian="13.5pt" style:font-size-complex="13.5pt"/>
    </style:style>
    <style:style style:name="P176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olumn178" style:family="table-column">
      <style:table-column-properties style:column-width="2.6979in" style:use-optimal-column-width="false"/>
    </style:style>
    <style:style style:name="TableColumn179" style:family="table-column">
      <style:table-column-properties style:column-width="0.3055in" style:use-optimal-column-width="false"/>
    </style:style>
    <style:style style:name="TableColumn180" style:family="table-column">
      <style:table-column-properties style:column-width="1.4076in" style:use-optimal-column-width="false"/>
    </style:style>
    <style:style style:name="TableColumn181" style:family="table-column">
      <style:table-column-properties style:column-width="0.2659in" style:use-optimal-column-width="false"/>
    </style:style>
    <style:style style:name="TableColumn182" style:family="table-column">
      <style:table-column-properties style:column-width="1.5645in" style:use-optimal-column-width="false"/>
    </style:style>
    <style:style style:name="Table177" style:family="table">
      <style:table-properties style:width="6.2416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5" style:parent-style-name="ConsPlusNonformat" style:family="paragraph">
      <style:paragraph-properties fo:widows="2" fo:orphans="2" fo:text-align="justify"/>
      <style:text-properties style:font-name="Liberation Serif" style:font-name-complex="Liberation Serif" fo:font-size="13.5pt" style:font-size-asian="13.5pt" style:font-size-complex="13.5pt"/>
    </style:style>
    <style:style style:name="TableCell186" style:family="table-cell">
      <style:table-cell-properties fo:border="none" style:writing-mode="lr-tb" fo:padding-top="0in" fo:padding-left="0.0395in" fo:padding-bottom="0in" fo:padding-right="0.0395in"/>
    </style:style>
    <style:style style:name="P187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88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89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90" style:family="table-cell">
      <style:table-cell-properties fo:border="none" style:writing-mode="lr-tb" fo:padding-top="0in" fo:padding-left="0.0395in" fo:padding-bottom="0in" fo:padding-right="0.0395in"/>
    </style:style>
    <style:style style:name="P191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Cell192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93" style:parent-style-name="ConsPlusNonformat" style:family="paragraph">
      <style:paragraph-properties fo:widows="2" fo:orphans="2" fo:text-align="justify"/>
      <style:text-properties style:font-name="Liberation Serif" style:font-name-complex="Liberation Serif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196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7" style:family="table-cell">
      <style:table-cell-properties fo:border="none" style:writing-mode="lr-tb" fo:padding-top="0in" fo:padding-left="0.0395in" fo:padding-bottom="0in" fo:padding-right="0.0395in"/>
    </style:style>
    <style:style style:name="P198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0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1" style:family="table-cell">
      <style:table-cell-properties fo:border="none" style:writing-mode="lr-tb" fo:padding-top="0in" fo:padding-left="0.0395in" fo:padding-bottom="0in" fo:padding-right="0.0395in"/>
    </style:style>
    <style:style style:name="P202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TableCell203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204" style:parent-style-name="ConsPlusNonformat" style:family="paragraph">
      <style:paragraph-properties fo:widows="2" fo:orphans="2" fo:text-align="center"/>
      <style:text-properties style:font-name="Liberation Serif" style:font-name-complex="Liberation Serif"/>
    </style:style>
    <style:style style:name="P205" style:parent-style-name="ConsPlusNonformat" style:family="paragraph">
      <style:paragraph-properties fo:widows="2" fo:orphans="2" fo:text-align="justify" fo:margin-left="2.6583in">
        <style:tab-stops/>
      </style:paragraph-properties>
      <style:text-properties style:font-name="Liberation Serif" style:font-name-complex="Liberation Serif" fo:font-size="13.5pt" style:font-size-asian="13.5pt" style:font-size-complex="13.5pt"/>
    </style:style>
    <style:style style:name="P206" style:parent-style-name="Обычный" style:family="paragraph">
      <style:paragraph-properties fo:break-before="page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1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ConsPlusNonformat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ConsPlusNonformat" style:family="paragraph">
      <style:paragraph-properties fo:widows="2" fo:orphans="2" fo:text-align="center"/>
      <style:text-properties style:font-name="Liberation Serif" style:font-name-complex="Liberation Serif" style:font-size-complex="14pt"/>
    </style:style>
    <style:style style:name="P214" style:parent-style-name="ConsPlusNonformat" style:family="paragraph">
      <style:paragraph-properties fo:widows="2" fo:orphans="2" fo:text-align="center"/>
      <style:text-properties style:font-name="Liberation Serif" style:font-name-complex="Liberation Serif" fo:font-weight="bold" style:font-weight-asian="bold" style:font-size-complex="14pt"/>
    </style:style>
    <style:style style:name="TableColumn216" style:family="table-column">
      <style:table-column-properties style:column-width="0.634in"/>
    </style:style>
    <style:style style:name="TableColumn217" style:family="table-column">
      <style:table-column-properties style:column-width="1.6326in"/>
    </style:style>
    <style:style style:name="TableColumn218" style:family="table-column">
      <style:table-column-properties style:column-width="1.2062in"/>
    </style:style>
    <style:style style:name="TableColumn219" style:family="table-column">
      <style:table-column-properties style:column-width="1.1319in"/>
    </style:style>
    <style:style style:name="TableColumn220" style:family="table-column">
      <style:table-column-properties style:column-width="1.1236in"/>
    </style:style>
    <style:style style:name="TableColumn221" style:family="table-column">
      <style:table-column-properties style:column-width="1.0569in"/>
    </style:style>
    <style:style style:name="Table215" style:family="table">
      <style:table-properties style:width="6.7854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2pt" style:font-size-asian="12pt" style:font-size-complex="14pt"/>
    </style:style>
    <style:style style:name="P274" style:parent-style-name="ConsPlusNonformat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TableColumn276" style:family="table-column">
      <style:table-column-properties style:column-width="3.0069in"/>
    </style:style>
    <style:style style:name="TableColumn277" style:family="table-column">
      <style:table-column-properties style:column-width="1.8027in"/>
    </style:style>
    <style:style style:name="TableColumn278" style:family="table-column">
      <style:table-column-properties style:column-width="1.9826in"/>
    </style:style>
    <style:style style:name="Table275" style:family="table">
      <style:table-properties style:width="6.792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297" style:parent-style-name="Обычный" style:master-page-name="MPF1" style:family="paragraph">
      <style:paragraph-properties fo:break-before="page" fo:margin-bottom="0in" fo:line-height="100%" fo:margin-left="6.202in" fo:text-indent="0.4916in" style:page-number="6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margin-bottom="0in" fo:line-height="100%" fo:margin-left="6.202in" fo:text-indent="0.491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text-align="justify" fo:margin-bottom="0in" fo:line-height="100%"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08" style:family="table-column">
      <style:table-column-properties style:column-width="0.634in"/>
    </style:style>
    <style:style style:name="TableColumn309" style:family="table-column">
      <style:table-column-properties style:column-width="1.202in"/>
    </style:style>
    <style:style style:name="TableColumn310" style:family="table-column">
      <style:table-column-properties style:column-width="1.0263in"/>
    </style:style>
    <style:style style:name="TableColumn311" style:family="table-column">
      <style:table-column-properties style:column-width="1.3263in"/>
    </style:style>
    <style:style style:name="TableColumn312" style:family="table-column">
      <style:table-column-properties style:column-width="0.9465in"/>
    </style:style>
    <style:style style:name="TableColumn313" style:family="table-column">
      <style:table-column-properties style:column-width="1.4375in"/>
    </style:style>
    <style:style style:name="TableColumn314" style:family="table-column">
      <style:table-column-properties style:column-width="1.3263in"/>
    </style:style>
    <style:style style:name="TableColumn315" style:family="table-column">
      <style:table-column-properties style:column-width="0.8937in"/>
    </style:style>
    <style:style style:name="TableColumn316" style:family="table-column">
      <style:table-column-properties style:column-width="1.6381in"/>
    </style:style>
    <style:style style:name="Table307" style:family="table">
      <style:table-properties style:width="10.4312in" fo:margin-left="0in" table:align="lef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32" style:family="table-row">
      <style:table-row-properties/>
    </style:style>
    <style:style style:name="P3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3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4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3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4pt"/>
    </style:style>
    <style:style style:name="P403" style:parent-style-name="Обычный" style:family="paragraph">
      <style:paragraph-properties fo:margin-bottom="0in"/>
      <style:text-properties text:display="none"/>
    </style:style>
    <style:style style:name="TableColumn405" style:family="table-column">
      <style:table-column-properties style:column-width="4.6236in"/>
    </style:style>
    <style:style style:name="TableColumn406" style:family="table-column">
      <style:table-column-properties style:column-width="3.15in"/>
    </style:style>
    <style:style style:name="TableColumn407" style:family="table-column">
      <style:table-column-properties style:column-width="2.3625in"/>
    </style:style>
    <style:style style:name="Table404" style:family="table">
      <style:table-properties style:width="10.1361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4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text-align="justify" fo:margin-bottom="0in" fo:line-height="100%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429" style:parent-style-name="Обычный" style:master-page-name="MPF2" style:family="paragraph">
      <style:paragraph-properties fo:break-before="page" fo:text-align="center" fo:margin-bottom="0in" fo:line-height="100%" fo:margin-lef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2" style:parent-style-name="Обычный" style:family="paragraph">
      <style:paragraph-properties fo:text-align="center" fo:margin-bottom="0in" fo:line-height="100%" fo:margin-left="-0.1972in">
        <style:tab-stops/>
      </style:paragraph-properties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4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435" style:family="table-column">
      <style:table-column-properties style:column-width="3.009in" style:use-optimal-column-width="false"/>
    </style:style>
    <style:style style:name="TableColumn436" style:family="table-column">
      <style:table-column-properties style:column-width="1.3784in" style:use-optimal-column-width="false"/>
    </style:style>
    <style:style style:name="TableColumn437" style:family="table-column">
      <style:table-column-properties style:column-width="0.984in" style:use-optimal-column-width="false"/>
    </style:style>
    <style:style style:name="TableColumn438" style:family="table-column">
      <style:table-column-properties style:column-width="0.9847in" style:use-optimal-column-width="false"/>
    </style:style>
    <style:style style:name="TableColumn439" style:family="table-column">
      <style:table-column-properties style:column-width="0.7895in" style:use-optimal-column-width="false"/>
    </style:style>
    <style:style style:name="Table434" style:family="table">
      <style:table-properties style:width="7.1458in" fo:margin-left="-0.5159in" table:align="left"/>
    </style:style>
    <style:style style:name="TableRow440" style:family="table-row">
      <style:table-row-properties style:min-row-height="0.1277in"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language-asian="ru" style:country-asian="RU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стильTNR14абз1безПер-текстприкаща" style:family="paragraph">
      <style:paragraph-properties fo:text-align="start" fo:text-indent="0in"/>
    </style:style>
    <style:style style:name="T44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4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47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5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4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0pt" style:font-size-asian="10pt" style:font-size-complex="10pt"/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454" style:parent-style-name="стильTNR14абз1безПер-текстприкаща" style:family="paragraph">
      <style:paragraph-properties fo:text-align="start" fo:text-indent="0in"/>
      <style:text-properties style:font-name="Liberation Serif" style:font-name-complex="Liberation Serif" fo:font-weight="bold" style:font-weight-asian="bold" fo:font-size="11pt" style:font-size-asian="11pt" style:font-size-complex="11pt" style:language-asian="ru" style:country-asian="RU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45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6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46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70" style:family="table-cell">
      <style:table-cell-properties fo:border="0.0104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P47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2pt" style:language-asian="ru" style:country-asian="RU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7" style:family="table-cell">
      <style:table-cell-properties fo:border="0.0104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margin-bottom="0in" fo:line-height="100%"/>
    </style:style>
    <style:style style:name="T494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49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style:font-size-complex="10pt"/>
    </style:style>
    <style:style style:name="T497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2" style:family="table-cell">
      <style:table-cell-properties fo:border="0.0104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</style:style>
    <style:style style:name="T509" style:parent-style-name="Основнойшрифтабзаца" style:family="text">
      <style:text-properties style:font-name="Liberation Serif" style:font-name-complex="Liberation Serif" style:font-size-complex="10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TableCell512" style:family="table-cell">
      <style:table-cell-properties fo:border="0.0104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514" style:family="table-cell">
      <style:table-cell-properties fo:border="0.0104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style:font-size-complex="12pt" style:language-asian="ru" style:country-asian="RU"/>
    </style:style>
    <style:style style:name="P518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19" style:parent-style-name="Обычный" style:family="paragraph">
      <style:paragraph-properties fo:text-align="justify" fo:margin-bottom="0in" fo:line-height="100%" fo:margin-left="0.9847in" fo:text-indent="-1.2805in">
        <style:tab-stops/>
      </style:paragraph-properties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1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2" style:parent-style-name="Основнойшрифтабзаца" style:family="text">
      <style:text-properties style:font-name="Liberation Serif" style:font-name-complex="Liberation Serif"/>
    </style:style>
    <style:style style:name="P523" style:parent-style-name="Обычный" style:family="paragraph">
      <style:paragraph-properties fo:text-align="justify" fo:margin-bottom="0in" fo:line-height="100%" fo:margin-left="1.0833in" fo:text-indent="-1.3791in">
        <style:tab-stops/>
      </style:paragraph-properties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24" style:parent-style-name="Обычный" style:family="paragraph">
      <style:paragraph-properties fo:text-align="justify" fo:margin-bottom="0in" fo:line-height="100%" fo:margin-left="0.9847in">
        <style:tab-stops/>
      </style:paragraph-properties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style:font-size-complex="12pt"/>
    </style:style>
    <style:style style:name="T528" style:parent-style-name="Основнойшрифтабзаца" style:family="text">
      <style:text-properties style:font-name="Liberation Serif" style:font-name-asian="Times New Roman" style:font-name-complex="Liberation Serif" style:font-size-complex="12pt" style:language-asian="ru" style:country-asian="RU"/>
    </style:style>
    <style:style style:name="P529" style:parent-style-name="Обычный" style:family="paragraph">
      <style:paragraph-properties fo:text-align="justify" fo:margin-bottom="0in" fo:line-height="100%" fo:margin-left="-0.2958in">
        <style:tab-stops/>
      </style:paragraph-properties>
      <style:text-properties style:font-name="Liberation Serif" style:font-name-asian="Times New Roman" style:font-name-complex="Liberation Serif" fo:font-weight="bold" style:font-weight-asian="bold" fo:color="#FF0000" style:font-size-complex="12pt" style:language-asian="ru" style:country-asian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проведении конкурсного отбора<text:s/></text:span><text:span text:style-name="T20">муниципальных образований</text:span><text:span text:style-name="T21"><text:s/></text:span><text:span text:style-name="T22"><text:line-break/></text:span><text:span text:style-name="T23">на предоставление<text:s/></text:span><text:span text:style-name="T24">субсидий из областного бюджета бюджетам муниципальных образований, расположенных на<text:s/></text:span><text:span text:style-name="T25">территории Свердловской области, на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<text:s/></text:span><text:span text:style-name="T26"><text:line-break/></text:span><text:span text:style-name="T27">в сельской местности</text:span><text:span text:style-name="T28">, в 2023 году<text:s/></text:span></text:p>
      <text:p text:style-name="P29"/>
      <text:p text:style-name="P30"/>
      <text:p text:style-name="P31">В соответствии с Порядком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 в сельской местности, приведенным в приложении № 12 к государственной программе <text:s/>Свердловской области «Развитие культуры в Свердловской области до 2024<text:s/>года», утвержденной постановлением Правительства Свердловской области от 21.10.2013 № 1268-ПП,<text:s/></text:p>
      <text:p text:style-name="P32">ПРИКАЗЫВАЮ: <text:s text:c="9"/></text:p>
      <text:list text:style-name="LFO1" text:continue-numbering="true">
        <text:list-item>
          <text:p text:style-name="P33"><text:span text:style-name="T34">Объявить конкурсный отбор<text:s/></text:span><text:span text:style-name="T35">муниципальных образований</text:span><text:span text:style-name="T36"><text:s/>на предоставление<text:s/></text:span><text:span text:style-name="T37">субсидий из областного бюджета бюджетам муниципальных образований,<text:s/></text:span><text:span text:style-name="T38">расположенных на территории Свердловской области, на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 в сельской местности</text:span><text:span text:style-name="T39">, в 2023 году</text:span><text:span text:style-name="T40"><text:s/>(далее – конкурсный отбор).</text:span></text:p>
        </text:list-item>
        <text:list-item>
          <text:p text:style-name="P41">Установить дату начала приема заявок на участие в конкурсном отборе –7 сентября 2022 года, дату окончания приема заявок на участие в конкурсном отборе – 15 сентября 2022 года.</text:p>
        </text:list-item>
        <text:list-item>
          <text:p text:style-name="P42"><text:span text:style-name="T43">Утвердить форму заявки на участие в<text:s/></text:span><text:span text:style-name="T44">конкурсном отборе<text:s/></text:span><text:span text:style-name="T45">(далее – форма заявки) (прилагается).</text:span></text:p>
        </text:list-item>
        <text:list-item>
          <text:p text:style-name="P46">Отделу стратегического планирования и межведомственного взаимодействия Министерства культуры Свердловской области:</text:p>
        </text:list-item>
      </text:list>
      <text:list text:style-name="LFO2" text:continue-numbering="true">
        <text:list-item>
          <text:p text:style-name="P47">обеспечить размещение настоящего приказа, формы<text:s/>заявки, порядка и извещения о проведении конкурсного отбора на официальном сайте Министерства культуры Свердловской области в информационно-телекоммуникационной сети «Интернет» в течение 2 рабочих дней со дня принятия настоящего приказа;</text:p>
        </text:list-item>
        <text:list-item>
          <text:p text:style-name="P48">организовать прием заявок на участие в конкурсном отборе;</text:p>
        </text:list-item>
      </text:list>
      <text:p text:style-name="P49"><text:span text:style-name="T50">3) обеспечить проведение заседания конкурсной комиссии<text:s/></text:span><text:span text:style-name="T51"><text:line-break/></text:span><text:span text:style-name="T52">Министерства культуры Свердловской области по предоставлению и распределению субсидий из областного бюджета бюджетам муниципальных образований, расположенных на территории Свердловской области, на<text:s/></text:span><text:span text:style-name="T53">развитие сети учреждений культурно-досугового типа в части проведения ремонтных работ в зданиях и помещениях, в которых размещаются муниципальные учреждения культурно-досугового типа в сельской местности, на модернизацию муниципальных театров юного зрителя</text:span><text:span text:style-name="T54"><text:s/>и театров кукол путем их капитального ремонта, на модернизацию муниципальных детских школ искусств по видам искусств</text:span><text:span text:style-name="T55">.</text:span></text:p>
      <text:p text:style-name="P56"><text:span text:style-name="T57">5.<text:s/></text:span><text:span text:style-name="T58">Контроль за исполнением настоящего приказа оставляю за собой.</text:span></text:p>
      <text:p text:style-name="P59"/>
      <text:p text:style-name="P60"/>
      <text:p text:style-name="P61">Министр культуры</text:p>
      <text:p text:style-name="P62">Свердловской области<text:tab/><text:tab/><text:tab/><text:tab/><text:tab/><text:tab/><text:tab/><text:s text:c="12"/>С.Н. Учайкина<text:s/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soft-page-break/>
            <text:p text:style-name="P69">ФОРМА</text:p>
          </table:table-cell>
          <table:table-cell table:style-name="TableCell70">
            <text:p text:style-name="P71">УТВЕРЖДЕНА</text:p>
            <text:p text:style-name="P72">приказом Министерства культуры Свердловской области</text:p>
            <text:p text:style-name="P73">от ______________ № _________</text:p>
            <text:p text:style-name="P74"><text:span text:style-name="T75">«</text:span><text:span text:style-name="T76">О проведении конкурсного отбора<text:s/></text:span><text:span text:style-name="T77">муниципальных образований<text:s/></text:span><text:span text:style-name="T78">на предоставление<text:s/></text:span><text:span text:style-name="T79">субсидий из областного бюджета бюджетам муниципальных образований, расположенны</text:span><text:span text:style-name="T80">х на территории Свердловской области, на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 в сельской местности</text:span><text:span text:style-name="T81">, в 2023<text:s/></text:span><text:span text:style-name="T82">году</text:span><text:span text:style-name="T83">»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На бланке органа<text:s/></text:p>
            <text:p text:style-name="P91">местного самоуправления</text:p>
          </table:table-cell>
          <table:table-cell table:style-name="TableCell92">
            <text:p text:style-name="P93"><text:s text:c="7"/>Министерство культуры</text:p>
            <text:p text:style-name="P94"><text:span text:style-name="T95"><text:s text:c="7"/>Свердловской области</text:span></text:p>
            <text:p text:style-name="P96"/>
          </table:table-cell>
        </table:table-row>
      </table:table>
      <text:p text:style-name="P97"><text:span text:style-name="T98"><text:tab/></text:span></text:p>
      <text:p text:style-name="P99">ЗАЯВКА</text:p>
      <text:p text:style-name="P100"><text:span text:style-name="T101">на участие в конкурсном отборе<text:s/></text:span><text:span text:style-name="T102">муниципальных образований</text:span><text:span text:style-name="T103"><text:s/></text:span><text:span text:style-name="T104"><text:line-break/></text:span><text:span text:style-name="T105">на предоставление<text:s/></text:span><text:span text:style-name="T106">субсидий из областного бюджета бюджетам муниципальных<text:s/></text:span><text:span text:style-name="T107">образований, расположенных на территории Свердловской области, на развитие сети учреждений культурно-досугового типа в части проведения ремонтных работ в зданиях и помещениях, в которых размещаются муниципальные учреждения культурно-досугового типа<text:s/></text:span><text:span text:style-name="T108"><text:line-break/></text:span><text:span text:style-name="T109">в сель</text:span><text:span text:style-name="T110">ской местности, в 2023 году</text:span></text:p>
      <text:p text:style-name="P111"/>
      <text:p text:style-name="P112">1. Прошу Вас рассмотреть документы ________________________________</text:p>
      <text:p text:style-name="P113">(наименование муниципального образования)</text:p>
      <text:p text:style-name="P114">для участия в конкурсном отборе муниципальных образований на предоставление субсидий из областного бюджета бюджетам<text:s/>муниципальных образований, расположенных на территории Свердловской области, на развитие сети учреждений культурно-досугового типа в части проведения ремонтных работ<text:s/><text:line-break/>в зданиях и помещениях, в которых размещаются муниципальные учреждения культурно-досугового типа в сельской местности в 2023 году на проведение капитального ремонта _________________________________________________,</text:p>
      <text:p text:style-name="P115"><text:s text:c="55"/>(полное наименование муниципального учреждения культуры)</text:p>
      <text:p text:style-name="P116">расположенного по<text:s/>адресу: _____________________________________________</text:p>
      <text:p text:style-name="P117"><text:s text:c="61"/>(место нахождения муниципального учреждения культуры)</text:p>
      <text:p text:style-name="P118">в сумме __________________________________________ рублей.</text:p>
      <text:p text:style-name="P119">2. Справочная информация о<text:s/>муниципальном учреждении культуры:</text:p>
      <text:soft-page-break/>
      <text:p text:style-name="P120">1) Ф.И.О. руководителя муниципального учреждения культуры: ________;</text:p>
      <text:p text:style-name="P121">2) контактный телефон, факс: ______________________________________;</text:p>
      <text:p text:style-name="P122">3) адрес электронной почты: _______________________________________.</text:p>
      <text:p text:style-name="P123">3. Планируемая<text:s/>сумма средств софинансирования расходов областного бюджета на данные цели, предусмотренная в бюджете муниципального образования, составляет ________________________ рублей.</text:p>
      <text:p text:style-name="P124">4. Наименование и реквизиты муниципальной программы, предусматривающей аналогичные<text:s/>мероприятия: ___________________________.</text:p>
      <text:p text:style-name="P125">5. Приложение № 1 к Заявке на участие в конкурсном отборе – план использования субсидии за счет средств областного бюджета и средств бюджета _____________________________________________________________________.</text:p>
      <text:p text:style-name="P126">(наименование муниципального образования)</text:p>
      <text:list text:style-name="LFO3" text:continue-numbering="true">
        <text:list-item>
          <text:p text:style-name="P127">Приложение № 2 к Заявке на участие в конкурсном отборе – информация об использовании субсидии и выполнении принятых расходных обязательств местного бюджета в 2022 году.</text:p>
        </text:list-item>
      </text:list>
      <text:p text:style-name="P128"/>
      <text:p text:style-name="P129">Заявка имеет следующие обязательные приложения на _____ листах в 1 экз.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Номер строки</text:p>
          </table:table-cell>
          <table:table-cell table:style-name="TableCell138">
            <text:p text:style-name="P139">Наименование документа</text:p>
          </table:table-cell>
          <table:table-cell table:style-name="TableCell140">
            <text:p text:style-name="P141">Номер страницы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1</text:p>
            </table:table-cell>
            <table:table-cell table:style-name="TableCell150">
              <text:p text:style-name="P151">2</text:p>
            </table:table-cell>
            <table:table-cell table:style-name="TableCell152">
              <text:p text:style-name="P153">3</text:p>
            </table: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Электронная версия документов, приложенных к заявлению</text:p>
          </table:table-cell>
          <table:table-cell table:style-name="TableCell159">
            <text:p text:style-name="P160">CD-диск</text:p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(наименование должности руководителя органа местного самоуправления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(подпись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(расшифровка подписи)</text:p>
          </table:table-cell>
        </table:table-row>
      </table:table>
      <text:p text:style-name="P205">М.П.</text:p>
      <text:p text:style-name="P206"/>
      <text:p text:style-name="P207">Приложение № 1<text:s/></text:p>
      <text:p text:style-name="P208">к Заявке на участие в конкурсном отборе</text:p>
      <text:p text:style-name="P209"/>
      <text:p text:style-name="P210"/>
      <text:p text:style-name="P211">ПЛАН</text:p>
      <text:p text:style-name="P212">использования субсидии за счет средств областного бюджета и средств бюджета ___________________________________</text:p>
      <text:p text:style-name="P213"><text:s text:c="17"/>(наименование муниципального<text:s/>образования)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Номер строки</text:p>
          </table:table-cell>
          <table:table-cell table:style-name="TableCell225">
            <text:p text:style-name="P226">Наименование статьи расходов</text:p>
          </table:table-cell>
          <table:table-cell table:style-name="TableCell227">
            <text:p text:style-name="P228">Расчет (обоснование), рублей</text:p>
          </table:table-cell>
          <table:table-cell table:style-name="TableCell229">
            <text:p text:style-name="P230">Сумма субсидии из федерального бюджета (при наличии), рублей<text:s/></text:p>
          </table:table-cell>
          <table:table-cell table:style-name="TableCell231">
            <text:p text:style-name="P232">Сумма субсидии из областного бюджета, рублей</text:p>
          </table:table-cell>
          <table:table-cell table:style-name="TableCell233">
            <text:p text:style-name="P234">Сумма средств местного бюджета, рублей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6</text:p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Итого: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Глава ________________________</text:p>
          </table:table-cell>
          <table:table-cell table:style-name="TableCell282">
            <text:p text:style-name="P283">_________________</text:p>
          </table:table-cell>
          <table:table-cell table:style-name="TableCell284">
            <text:p text:style-name="P285">__________________</text:p>
          </table:table-cell>
        </table:table-row>
        <table:table-row table:style-name="TableRow286">
          <table:table-cell table:style-name="TableCell287">
            <text:p text:style-name="P288">(наименование муниципального образования)</text:p>
          </table:table-cell>
          <table:table-cell table:style-name="TableCell289">
            <text:p text:style-name="P290">(подпись)</text:p>
          </table:table-cell>
          <table:table-cell table:style-name="TableCell291">
            <text:p text:style-name="P292">(расшифровка подписи)</text:p>
          </table:table-cell>
        </table:table-row>
      </table:table>
      <text:p text:style-name="P293"/>
      <text:p text:style-name="P294"><text:span text:style-name="T295"><text:tab/></text:span><text:span text:style-name="T296">М.П.</text:span></text:p>
      <text:soft-page-break/>
      <text:p text:style-name="P297">Приложение № 2<text:s/></text:p>
      <text:p text:style-name="P300">к Заявке на участие в конкурсном отборе</text:p>
      <text:p text:style-name="P301"/>
      <text:p text:style-name="P302"/>
      <text:p text:style-name="P303">ИНФОРМАЦИЯ</text:p>
      <text:p text:style-name="P304">об использовании<text:s/>субсидии и выполнении принятых расходных обязательств местного бюджета в 2022 году</text:p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">
            <text:p text:style-name="P319">Номер строки</text:p>
          </table:table-cell>
          <table:table-cell table:style-name="TableCell320" table:number-rows-spanned="2">
            <text:p text:style-name="P321">Направление использования субсидии</text:p>
          </table:table-cell>
          <table:table-cell table:style-name="TableCell322" table:number-columns-spanned="2">
            <text:p text:style-name="P323">Объем средств областного бюджета, рублей</text:p>
          </table:table-cell>
          <table:covered-table-cell/>
          <table:table-cell table:style-name="TableCell324" table:number-rows-spanned="2">
            <text:p text:style-name="P325">Освоение средств областного бюджета, процентов</text:p>
          </table:table-cell>
          <table:table-cell table:style-name="TableCell326" table:number-columns-spanned="2">
            <text:p text:style-name="P327">Объем средств местного бюджета, рублей</text:p>
          </table:table-cell>
          <table:covered-table-cell/>
          <table:table-cell table:style-name="TableCell328" table:number-rows-spanned="2">
            <text:p text:style-name="P329">Освоение средств местного бюджета, процентов</text:p>
          </table:table-cell>
          <table:table-cell table:style-name="TableCell330" table:number-rows-spanned="2">
            <text:p text:style-name="P331">Не использованный остаток средств областного бюджета на 01.01.2023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полученный</text:p>
          </table:table-cell>
          <table:table-cell table:style-name="TableCell337">
            <text:p text:style-name="P338">фактически использованный</text:p>
          </table:table-cell>
          <table:covered-table-cell>
            <text:p text:style-name="P339"/>
          </table:covered-table-cell>
          <table:table-cell table:style-name="TableCell340">
            <text:p text:style-name="P341">предусмотренный</text:p>
          </table:table-cell>
          <table:table-cell table:style-name="TableCell342">
            <text:p text:style-name="P343">фактически использованный</text:p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3</text:p>
          </table:table-cell>
          <table:table-cell table:style-name="TableCell353">
            <text:p text:style-name="P354">4</text:p>
          </table:table-cell>
          <table:table-cell table:style-name="TableCell355">
            <text:p text:style-name="P356">5</text:p>
          </table:table-cell>
          <table:table-cell table:style-name="TableCell357">
            <text:p text:style-name="P358">6</text:p>
          </table:table-cell>
          <table:table-cell table:style-name="TableCell359">
            <text:p text:style-name="P360">7</text:p>
          </table:table-cell>
          <table:table-cell table:style-name="TableCell361">
            <text:p text:style-name="P362">8</text:p>
          </table:table-cell>
          <table:table-cell table:style-name="TableCell363">
            <text:p text:style-name="P364">9</text:p>
          </table:table-cell>
        </table:table-row>
        <table:table-row table:style-name="TableRow365">
          <table:table-cell table:style-name="TableCell366">
            <text:p text:style-name="P367">1.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Итого: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>Глава _____________________________________</text:p>
          </table:table-cell>
          <table:table-cell table:style-name="TableCell412">
            <text:p text:style-name="P413"/>
            <text:p text:style-name="P414">_________________</text:p>
          </table:table-cell>
          <table:table-cell table:style-name="TableCell415">
            <text:p text:style-name="P416"/>
            <text:p text:style-name="P417">__________________</text:p>
          </table:table-cell>
        </table:table-row>
        <table:table-row table:style-name="TableRow418">
          <table:table-cell table:style-name="TableCell419">
            <text:p text:style-name="P420">(наименование муниципального образования)</text:p>
          </table:table-cell>
          <table:table-cell table:style-name="TableCell421">
            <text:p text:style-name="P422">(подпись)</text:p>
          </table:table-cell>
          <table:table-cell table:style-name="TableCell423">
            <text:p text:style-name="P424">(расшифровка подписи)</text:p>
          </table:table-cell>
        </table:table-row>
      </table:table>
      <text:p text:style-name="P425"/>
      <text:p text:style-name="P426"><text:span text:style-name="T427"><text:tab/></text:span><text:span text:style-name="T428">М.П.</text:span></text:p>
      <text:soft-page-break/>
      <text:p text:style-name="P429">СОГЛАСОВАНИЕ</text:p>
      <text:p text:style-name="P432">проекта приказа Министерства культуры Свердловской области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Наименование<text:s/>приказа:</text:p>
          </table:table-cell>
          <table:table-cell table:style-name="TableCell443" table:number-columns-spanned="4">
            <text:p text:style-name="P444"><text:span text:style-name="T445">«О проведении конкурсного отбора муниципальных образований на предоставление<text:s/></text:span><text:span text:style-name="T446">субсидий из областного бюджета бюджетам муниципальных образований, расположенных на территории Свердловской области,<text:s/></text:span><text:span text:style-name="T447"><text:line-break/></text:span><text:span text:style-name="T448">на развитие сети учреждений культурно-досугового тип</text:span><text:span text:style-name="T449">а<text:s/></text:span><text:span text:style-name="T450"><text:line-break/></text:span><text:span text:style-name="T451">в части проведения ремонтных работ в зданиях и помещениях, в которых размещаются муниципальные учреждения культурно-досугового типа в сельской местности</text:span><text:span text:style-name="T452">, в 2023 году</text:span><text:span text:style-name="T453">»</text:span></text:p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  <text:p text:style-name="P462">Сроки и результаты согласования</text:p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Должность</text:p>
          </table:table-cell>
          <table:table-cell table:style-name="TableCell467">
            <text:p text:style-name="P468">Инициалы и фамилия</text:p>
            <text:p text:style-name="P469"/>
          </table:table-cell>
          <table:table-cell table:style-name="TableCell470">
            <text:p text:style-name="P471"/>
            <text:p text:style-name="P472">Дата поступления</text:p>
            <text:p text:style-name="P473">на согласование</text:p>
          </table:table-cell>
          <table:table-cell table:style-name="TableCell474">
            <text:p text:style-name="P475"/>
            <text:p text:style-name="P476">Дата согласования</text:p>
          </table:table-cell>
          <table:table-cell table:style-name="TableCell477">
            <text:p text:style-name="P478"/>
            <text:p text:style-name="P479">Замечания и подпись</text:p>
          </table:table-cell>
        </table:table-row>
        <table:table-row table:style-name="TableRow480">
          <table:table-cell table:style-name="TableCell481">
            <text:p text:style-name="P482">Первый заместитель Министра культуры Свердловской области</text:p>
          </table:table-cell>
          <table:table-cell table:style-name="TableCell483">
            <text:p text:style-name="P484">Ю.В. Прыткова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Начальник отдела</text:span><text:span text:style-name="T495"><text:s/>обеспечения бюджетного процесса, государственного заказа и финансового контроля</text:span><text:span text:style-name="T496"><text:s/>Министерства культуры<text:s/></text:span><text:span text:style-name="T497">Свердловской области</text:span></text:p>
          </table:table-cell>
          <table:table-cell table:style-name="TableCell498">
            <text:p text:style-name="P499">Н.В. Лаптева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Начальник отдела государственной гражданской службы, кадров, правовой и организационной работы Министерства культуры Свердловской области</text:span></text:p>
          </table:table-cell>
          <table:table-cell table:style-name="TableCell510">
            <text:p text:style-name="P511">Е.В. Мажирова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/>
      <text:p text:style-name="P519"><text:span text:style-name="T520">Приказ разослать: Ю.В. Прыткова, О.А. Буракова, Н.В. Лаптева,</text:span><text:span text:style-name="T521"><text:s/>А.Ю. Шуклин,<text:s/></text:span><text:span text:style-name="T522">руководители органов местного самоуправления или муниципальных учреждений, осуществляющих полномочия в сфере культуры</text:span></text:p>
      <text:p text:style-name="P523">__________________________________________________________________________________________</text:p>
      <text:p text:style-name="P524"><text:span text:style-name="T525">Исполнитель: Буракова Оксана<text:s/></text:span><text:span text:style-name="T526">Алексеевна, начальник отдела<text:s/></text:span><text:span text:style-name="T527">стратегического планирования и межведомственного взаимодействия</text:span><text:span text:style-name="T528"><text:s/>Министерства культуры Свердловской области, (343) 312-00-06 (доб. 10), _____________.</text:span></text:p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стильTNR14абз1безПер-текстприкаща" style:display-name="стиль TNR 14 абз1 безПер - текст прикаща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стильTNR14абз1безПер-текстприкащаЗнак" style:display-name="стиль TNR 14 абз1 безПер - текст прикаща Знак" style:family="text">
      <style:text-properties style:font-name="Times New Roman" style:font-name-asian="Times New Roman"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 style:language-asian="en" style:country-asian="US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language-asian="en" style:country-asian="US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en" style:country-asian="US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language-asian="en" style:country-asian="US"/>
    </style:style>
    <style:style style:name="Знаксноски" style:display-name="Знак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Times New Roman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3.3472in" text:min-label-width="0.8854in" text:list-level-position-and-space-mode="label-alignment">
          <style:list-level-label-alignment text:label-followed-by="listtab" fo:margin-left="4.2326in" fo:text-indent="-0.885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477in" text:min-label-width="0.2604in" text:list-level-position-and-space-mode="label-alignment">
          <style:list-level-label-alignment text:label-followed-by="listtab" fo:margin-left="1.73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8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9in"/>
      </style:footer-style>
    </style:page-layout>
    <style:style style:name="P298" style:parent-style-name="Верхнийколонтитул" style:family="paragraph">
      <style:paragraph-properties fo:text-align="center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30" style:parent-style-name="Верхнийколонтитул" style:family="paragraph">
      <style:paragraph-properties fo:text-align="center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98"><text:span text:style-name="T299"><text:page-number text:fixed="false">5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430"><text:span text:style-name="T431"><text:page-number text:fixed="false">4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Елена Олеговна Мышакова</meta:initial-creator>
    <dc:creator>Буракова Оксана Алексеевна</dc:creator>
    <meta:creation-date>2022-08-11T06:11:00Z</meta:creation-date>
    <dc:date>2022-08-11T12:05:00Z</dc:date>
    <meta:print-date>2022-08-11T06:50:00Z</meta:print-date>
    <meta:template xlink:href="Normal" xlink:type="simple"/>
    <meta:editing-cycles>12</meta:editing-cycles>
    <meta:editing-duration>PT2280S</meta:editing-duration>
    <meta:document-statistic meta:page-count="7" meta:paragraph-count="18" meta:word-count="1384" meta:character-count="9261" meta:row-count="65" meta:non-whitespace-character-count="7895"/>
  </office:meta>
</office:document-meta>
</file>