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2pt" style:font-size-asian="12pt" style:font-size-complex="12pt"/>
    </style:style>
    <style:style style:name="P17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2pt" style:font-size-asian="12pt" style:font-size-complex="12pt"/>
    </style:style>
    <style:style style:name="TableColumn19" style:family="table-column">
      <style:table-column-properties style:column-width="3.452in"/>
    </style:style>
    <style:style style:name="TableColumn20" style:family="table-column">
      <style:table-column-properties style:column-width="3.4388in"/>
    </style:style>
    <style:style style:name="Table18" style:family="table">
      <style:table-properties style:width="6.8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1.729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3791in" style:use-optimal-column-width="false"/>
    </style:style>
    <style:style style:name="TableColumn36" style:family="table-column">
      <style:table-column-properties style:column-width="1.2805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2" style:family="table">
      <style:table-properties style:width="7.1458in" fo:margin-left="-0.1777in" table:align="left"/>
    </style:style>
    <style:style style:name="TableRow39" style:family="table-row">
      <style:table-row-properties style:min-row-height="0.1277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1833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Row51" style:family="table-row">
      <style:table-row-properties style:min-row-height="0.5263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.5pt" style:font-size-asian="10.5pt" style:font-size-complex="10.5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0.5pt" style:font-size-asian="10.5pt" style:font-size-complex="10.5pt"/>
    </style:style>
    <style:style style:name="P78" style:parent-style-name="Обычный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99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TableColumn101" style:family="table-column">
      <style:table-column-properties style:column-width="1.477in"/>
    </style:style>
    <style:style style:name="TableColumn102" style:family="table-column">
      <style:table-column-properties style:column-width="5.6347in"/>
    </style:style>
    <style:style style:name="Table100" style:family="table">
      <style:table-properties style:width="7.1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/>
    </style:style>
    <style:style style:name="P117" style:parent-style-name="Обычный" style:family="paragraph">
      <style:paragraph-properties fo:text-align="justify" fo:margin-left="-0.1972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2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24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<text:s/>в<text:s/>перечень<text:s/>победителей конкурсного отбора муниципальных образований, расположенных<text:s/>на территории Свердловской области, на предоставление субсидий из областного бюджета на техническое<text:s/>оснащение муниципальных музеев<text:line-break/>в 2022 году, утвержденный приказом Министерства культуры Свердловской области<text:line-break/>от 30.12.2021 № 645<text:s/></text:p>
          </table:table-cell>
        </table:table-row>
      </table:table>
      <text:p text:style-name="P11"/>
      <text:p text:style-name="P12"/>
      <text:p text:style-name="P13">В связи с уточнением<text:s/>объема предоставляемой субсидии из областного бюджета<text:s/>и<text:s/>объема<text:s/>субсидии из местного бюджета<text:s/></text:p>
      <text:p text:style-name="P14">ПРИКАЗЫВАЮ:</text:p>
      <text:p text:style-name="P15">внести<text:s/>изменения<text:s/>в<text:s/>перечень<text:s/>победителей конкурсного отбора муниципальных образований, расположенных на территории Свердловской области, на предоставление субсидий из областного бюджета на техническое<text:s/>оснащение муниципальных музеев<text:s/>в 2022 году, утвержденный<text:s/>приказом Министерства культуры Свердловской области<text:s/>от 30.12.2021<text:s/>№ 645,<text:s/>заменив<text:s/>в пункте<text:s/>1<text:s/>число «40 975, 700»<text:s/>числом «40 795,700»,<text:s/>число<text:s/>«10 243,925» числом<text:line-break/>«10 198, 925»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Министр культуры</text:p>
            <text:p text:style-name="P24">Свердловской области</text:p>
          </table:table-cell>
          <table:table-cell table:style-name="TableCell25">
            <text:p text:style-name="P26">С.Н. Учайкина</text:p>
          </table:table-cell>
        </table:table-row>
      </table:table>
      <text:soft-page-break/>
      <text:p text:style-name="P27">СОГЛАСОВАНИЕ</text:p>
      <text:p text:style-name="P30">проекта приказа Министерства<text:s/>культуры Свердловской области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Наименование приказа:</text:p>
          </table:table-cell>
          <table:table-cell table:style-name="TableCell42" table:number-columns-spanned="5">
            <text:p text:style-name="P43">«О внесении изменений в перечень победителей конкурсного отбора муниципальных образований, расположенных на территории Свердловской области, на предоставление субсидий из областного бюджета на техническое оснащение муниципальных музеев<text:s/>в 2022 году, утвержденный приказом Министерства культуры<text:s/>Свердловской области<text:line-break/>от 30.12.2021 № 645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Сроки и результаты согласования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Должность</text:p>
          </table:table-cell>
          <table:covered-table-cell/>
          <table:table-cell table:style-name="TableCell54">
            <text:p text:style-name="P55">Инициалы и фамилия</text:p>
            <text:p text:style-name="P56"/>
          </table:table-cell>
          <table:table-cell table:style-name="TableCell57">
            <text:p text:style-name="P58">Дата поступления</text:p>
            <text:p text:style-name="P59">на согласование</text:p>
          </table:table-cell>
          <table:table-cell table:style-name="TableCell60">
            <text:p text:style-name="P61">Дата<text:s/>согласования</text:p>
          </table:table-cell>
          <table:table-cell table:style-name="TableCell62">
            <text:p text:style-name="P63">Замечания и подпись</text:p>
          </table:table-cell>
        </table:table-row>
        <table:table-row table:style-name="TableRow64">
          <table:table-cell table:style-name="TableCell65" table:number-columns-spanned="2">
            <text:p text:style-name="P66">Начальник отдела музейной, библиотечной и культурно-досуговой деятельности<text:s/>Министерства культуры Свердловской области</text:p>
          </table:table-cell>
          <table:covered-table-cell/>
          <table:table-cell table:style-name="TableCell67">
            <text:p text:style-name="P68">Н.Г. Шибанова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Начальник отдела государственной гражданской службы, кадров, правовой и организационной работы Министерства культуры<text:s/></text:p>
            <text:p text:style-name="P78">Свердловской области</text:p>
          </table:table-cell>
          <table:covered-table-cell/>
          <table:table-cell table:style-name="TableCell79">
            <text:p text:style-name="P80"><text:span text:style-name="T81">Е.В. Мажирова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91">
            <text:p text:style-name="P92">Н.В. Лаптева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Приказ разослать:</text:p>
          </table:table-cell>
          <table:table-cell table:style-name="TableCell106">
            <text:p text:style-name="Обычный"><text:span text:style-name="T107">Н.Г. Шибанова, О.В. Щинова,<text:s/></text:span><text:span text:style-name="T108">Администрация</text:span><text:span text:style-name="T109"><text:s/></text:span><text:span text:style-name="T110">м</text:span><text:span text:style-name="T111">униципально</text:span><text:span text:style-name="T112">го<text:s/></text:span><text:span text:style-name="T113">образовани</text:span><text:span text:style-name="T114">я</text:span><text:span text:style-name="T115"><text:s/>«город Екатеринбург»</text:span></text:p>
            <text:p text:style-name="P116"/>
          </table:table-cell>
        </table:table-row>
      </table:table>
      <text:p text:style-name="P117"><text:span text:style-name="T118">Исполнитель: Щинова Ольга Владимировна, главный специалист отдела музейной, библиотечной<text:s/></text:span><text:span text:style-name="T119"><text:line-break/></text:span><text:span text:style-name="T120">и культурно-досуговой деятельности Министерства культуры<text:s/></text:span><text:span text:style-name="T121">Свердловской обл</text:span><text:span text:style-name="T122">асти, (343) 312-00-06 (доб.23)<text:s/></text:span><text:span text:style-name="T123">____________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" style:parent-style-name="Верхнийколонтитул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span text:style-name="T29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v.kaneva</dc:creator>
    <meta:creation-date>2021-02-03T11:50:00Z</meta:creation-date>
    <dc:date>2022-01-17T08:08:00Z</dc:date>
    <meta:print-date>2022-01-17T07:56:00Z</meta:print-date>
    <meta:template xlink:href="Normal" xlink:type="simple"/>
    <meta:editing-cycles>32</meta:editing-cycles>
    <meta:editing-duration>PT10200S</meta:editing-duration>
    <meta:document-statistic meta:page-count="2" meta:paragraph-count="4" meta:word-count="341" meta:character-count="2286" meta:row-count="16" meta:non-whitespace-character-count="1949"/>
  </office:meta>
</office:document-meta>
</file>