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widows="0" fo:orphans="0" style:text-autospace="none"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style:font-size-complex="13pt"/>
    </style:style>
    <style:style style:name="P16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style:font-size-complex="13pt"/>
    </style:style>
    <style:style style:name="P17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style:font-size-complex="13pt"/>
    </style:style>
    <style:style style:name="P18" style:parent-style-name="Основнойтекст2" style:family="paragraph">
      <style:paragraph-properties fo:text-align="justify" fo:text-indent="0.4916in"/>
      <style:text-properties style:font-name="Liberation Serif" style:font-name-complex="Liberation Serif" fo:font-weight="normal" style:font-weight-asian="normal" fo:font-style="normal" style:font-style-asian="normal" style:font-size-complex="13pt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olumn21" style:family="table-column">
      <style:table-column-properties style:column-width="3.45in"/>
    </style:style>
    <style:style style:name="TableColumn22" style:family="table-column">
      <style:table-column-properties style:column-width="3.4395in"/>
    </style:style>
    <style:style style:name="Table20" style:family="table">
      <style:table-properties style:width="6.88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master-page-name="MPF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P42" style:parent-style-name="Обычный" style:family="paragraph">
      <style:text-properties fo:font-weight="bold" style:font-weight-asian="bold" fo:font-size="1pt" style:font-size-asian="1pt" style:font-size-complex="1pt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Column46" style:family="table-column">
      <style:table-column-properties style:column-width="2.559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43" style:family="table">
      <style:table-properties style:width="6.8909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text-properties fo:font-size="1pt" style:font-size-asian="1pt" style:font-size-complex="1pt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2.559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59" style:family="table">
      <style:table-properties style:width="6.8909in" fo:margin-left="0.075in" table:align="left"/>
    </style:style>
    <style:style style:name="TableRow64" style:family="table-row">
      <style:table-row-properties style:min-row-height="0.488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line-height="90%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2.6347in"/>
    </style:style>
    <style:style style:name="TableColumn109" style:family="table-column">
      <style:table-column-properties style:column-width="4.4048in"/>
    </style:style>
    <style:style style:name="Table107" style:family="table">
      <style:table-properties style:width="7.039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2.4611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116" style:family="table">
      <style:table-properties style:width="6.9895in" fo:margin-left="-0.023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size="11pt" style:font-size-asian="11pt"/>
    </style:style>
    <style:style style:name="P17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size="11pt" style:font-size-asian="11pt"/>
    </style:style>
    <style:style style:name="P17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972in">
        <style:tab-stops/>
      </style:paragraph-properties>
      <style:text-properties style:font-name="Liberation Serif" style:font-name-complex="Liberation Serif" fo:font-weight="bold" style:font-weight-asian="bold" fo:font-size="11pt" style:font-size-asian="11pt"/>
    </style:style>
    <style:style style:name="P177" style:parent-style-name="Обычный" style:family="paragraph">
      <style:paragraph-properties fo:text-align="justify" fo:margin-right="0.0972in"/>
      <style:text-properties style:font-name="Liberation Serif" style:font-name-complex="Liberation Serif" fo:font-size="11pt" style:font-size-asian="11pt"/>
    </style:style>
    <style:style style:name="P178" style:parent-style-name="Обычный" style:family="paragraph">
      <style:paragraph-properties fo:text-align="justify" fo:margin-left="-0.1972in">
        <style:tab-stops/>
      </style:paragraph-properties>
      <style:text-properties style:font-name="Liberation Serif" style:font-name-complex="Liberation Serif" fo:font-size="11pt" style:font-size-asian="11pt"/>
    </style:style>
    <style:style style:name="P179" style:parent-style-name="Обычный" style:family="paragraph">
      <style:paragraph-properties fo:text-align="justify" fo:margin-left="-0.2958in">
        <style:tab-stops/>
      </style:paragraph-properties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утверждении перечня победителей дополнительного конкурсного отбора<text:s/><text:line-break/>на предоставление грантов в форме субсидий на оказание государственной поддержки в сфере культуры и искусства<text:s/>организациям культуры и искусства<text:s/><text:line-break/>в 2022 году</text:p>
            <text:p text:style-name="P11"/>
          </table:table-cell>
        </table:table-row>
      </table:table>
      <text:p text:style-name="P12"/>
      <text:p text:style-name="P13">В соответствии с Порядком предоставления грантов в форме субсидий на оказание государственной поддержки в сфере культуры и искусства организациям культуры<text:s/><text:line-break/>и искусства, утвержденным постановлением<text:s/>Правительства Свердловской области<text:s/><text:line-break/>от 27.05.2021 № 314-ПП «Об утверждении Порядка предоставления грантов в  форме субсидий на оказание государственной поддержки в сфере культуры и искусства организациям культуры и искусства и Порядка предоставления грантов в форме субсидий на реализацию всероссийских и международных творческих проектов в области музыкального и театрального искусства», и протоколом заседания конкурсной комиссии по предоставлению грантов в форме субсидий на оказание государственной поддержки<text:s/><text:line-break/>в сфере культуры и искусства организациям культуры и искусства в 2022 году 27 апреля 2022 года от 28.04.2022 №<text:s/>30</text:p>
      <text:p text:style-name="P14">ПРИКАЗЫВАЮ:</text:p>
      <text:p text:style-name="P15">1. Утвердить перечень победителей дополнительного конкурсного отбора<text:s/><text:line-break/>на предоставление грантов в форме субсидий на оказание государственной поддержки<text:s/><text:line-break/>в сфере культуры и искусства организациям культуры и искусства в 2022 году<text:s/><text:line-break/>(далее – конкурсный отбор) (прилагается).</text:p>
      <text:p text:style-name="P16">2. Отделу бухгалтерского учета и материально-технического обеспечения Министерства культуры Свердловской области<text:s/>обеспечить выплату грантов в форме субсидий из областного бюджета в соответствии с настоящим приказом.</text:p>
      <text:p text:style-name="P17">3. Отделу профессионального искусства и художественного образования Министерства культуры Свердловской области обеспечить размещение информации<text:s/><text:line-break/>о победителях конкурсного отбора на официальном сайте Министерства культуры Свердловской области в информационно-телекоммуникационной сети «Интернет».</text:p>
      <text:p text:style-name="P18">4. Контроль за исполнением настоящего приказа оставляю за собой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Министр культуры</text:p>
            <text:p text:style-name="P26">Свердловской области</text:p>
          </table:table-cell>
          <table:table-cell table:style-name="TableCell27">
            <text:p text:style-name="P28">С.Н. Учайкина</text:p>
          </table:table-cell>
        </table:table-row>
      </table:table>
      <text:soft-page-break/>
      <text:p text:style-name="P29">УТВЕРЖДЕН<text:s/></text:p>
      <text:p text:style-name="P31">приказом Министерства культуры<text:s/></text:p>
      <text:p text:style-name="P32">Свердловской области</text:p>
      <text:p text:style-name="P33">от _________ №______________</text:p>
      <text:p text:style-name="P34">«Об утверждении перечня победителей дополнительного конкурсного отбора<text:s/><text:line-break/>на предоставление грантов в форме субсидий<text:s/><text:line-break/>на оказание государственной поддержки<text:s/></text:p>
      <text:p text:style-name="P35">в<text:s/>сфере культуры и искусства организациям культуры и искусства в 2022 году»</text:p>
      <text:p text:style-name="P36"/>
      <text:p text:style-name="P37"/>
      <text:p text:style-name="P38">ПЕРЕЧЕНЬ</text:p>
      <text:p text:style-name="P39">победителей дополнительного конкурсного отбора для предоставления грантов<text:s/><text:line-break/>в форме субсидий на оказание государственной поддержки в сфере культуры<text:s/><text:line-break/>и искусства организациям культуры и искусства в 2022 году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Номер</text:p>
            <text:p text:style-name="P51">строки</text:p>
          </table:table-cell>
          <table:table-cell table:style-name="TableCell52">
            <text:p text:style-name="P53">Наименование организации</text:p>
          </table:table-cell>
          <table:table-cell table:style-name="TableCell54">
            <text:p text:style-name="P55">Наименование проекта</text:p>
          </table:table-cell>
          <table:table-cell table:style-name="TableCell56">
            <text:p text:style-name="P57">Размер гранта,<text:s/><text:line-break/>тыс. руб.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Номинация 2 «Создание новых театральных постановок малой формы, концертных программ, других публичных представлений»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Муниципальное бюджетное учреждение культуры «Нижнетагильский театр кукол»</text:span></text:p>
          </table:table-cell>
          <table:table-cell table:style-name="TableCell73">
            <text:p text:style-name="P74"><text:span text:style-name="T75">«Постановка спектакля «Серая шейка»</text:span></text:p>
          </table:table-cell>
          <table:table-cell table:style-name="TableCell76">
            <text:p text:style-name="P77">469,6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СОГЛАСОВАНИЕ</text:p>
      <text:p text:style-name="P105"><text:s/>проекта приказа Министерства культуры Свердловской области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Наименование приказа:</text:p>
          </table:table-cell>
          <table:table-cell table:style-name="TableCell113">
            <text:p text:style-name="P114">«Об утверждении<text:s/>перечня победителей дополнительного конкурсного отбора<text:s/><text:line-break/>на предоставление грантов в форме субсидий<text:s/><text:line-break/>на оказание государственной поддержки в сфере культуры и искусства организациям культуры<text:s/><text:line-break/>и искусства в 2022 году»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Сроки и результаты согласования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Должность</text:p>
          </table:table-cell>
          <table:table-cell table:style-name="TableCell132">
            <text:p text:style-name="P133">Инициалы<text:line-break/>и фамилия</text:p>
          </table:table-cell>
          <table:table-cell table:style-name="TableCell134">
            <text:p text:style-name="P135">Дата поступления на согласование</text:p>
          </table:table-cell>
          <table:table-cell table:style-name="TableCell136">
            <text:p text:style-name="P137">Дата согласо-вания</text:p>
          </table:table-cell>
          <table:table-cell table:style-name="TableCell138">
            <text:p text:style-name="P139">Замечания и подпись</text:p>
          </table:table-cell>
        </table:table-row>
        <table:table-row table:style-name="TableRow140">
          <table:table-cell table:style-name="TableCell141">
            <text:p text:style-name="P142">Заместитель Министра культуры Свердловской области</text:p>
          </table:table-cell>
          <table:table-cell table:style-name="TableCell143">
            <text:p text:style-name="P144">С.В. Радченко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Начальник отдела профессионального искусства<text:s/><text:line-break/>и художественного образования</text:p>
          </table:table-cell>
          <table:table-cell table:style-name="TableCell154">
            <text:p text:style-name="P155">Л.В.<text:s/>Вакар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Начальник отдела государственной гражданской службы, кадров, правовой<text:s/></text:p>
            <text:p text:style-name="P165">и организационной работы</text:p>
          </table:table-cell>
          <table:table-cell table:style-name="TableCell166">
            <text:p text:style-name="P167">Е.В. Мажирова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Приказ разослать: Л.В. Вакарь, Н.В. Лаптевой, Т.В. Жихаревой <text:s/></text:p>
      <text:p text:style-name="P176"/>
      <text:p text:style-name="P177"/>
      <text:p text:style-name="P178">Исполнитель: Дидковская Валерия Александровна, главный специалист<text:s/>отдела профессионального искусства и художественного образования, (343) 312-00-06 (доб. 52)_____________.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0"/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Мандровицкая Мария Евгеньевна</dc:creator>
    <meta:creation-date>2022-01-12T07:49:00Z</meta:creation-date>
    <dc:date>2022-04-28T09:32:00Z</dc:date>
    <meta:print-date>2022-04-28T09:26:00Z</meta:print-date>
    <meta:template xlink:href="Normal" xlink:type="simple"/>
    <meta:editing-cycles>43</meta:editing-cycles>
    <meta:editing-duration>PT6060S</meta:editing-duration>
    <meta:document-statistic meta:page-count="3" meta:paragraph-count="7" meta:word-count="574" meta:character-count="3840" meta:row-count="27" meta:non-whitespace-character-count="3273"/>
  </office:meta>
</office:document-meta>
</file>