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text-indent="0.625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indent="0.625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justify" fo:text-indent="0.4916in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сновнойтекст2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TableColumn54" style:family="table-column">
      <style:table-column-properties style:column-width="3.45in"/>
    </style:style>
    <style:style style:name="TableColumn55" style:family="table-column">
      <style:table-column-properties style:column-width="3.4395in"/>
    </style:style>
    <style:style style:name="Table53" style:family="table">
      <style:table-properties style:width="6.88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text-indent="0.5055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5055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67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68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69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0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1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5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2.8743in" style:use-optimal-column-width="false"/>
    </style:style>
    <style:style style:name="TableColumn122" style:family="table-column">
      <style:table-column-properties style:column-width="2.2638in" style:use-optimal-column-width="false"/>
    </style:style>
    <style:style style:name="TableColumn123" style:family="table-column">
      <style:table-column-properties style:column-width="1.0631in" style:use-optimal-column-width="false"/>
    </style:style>
    <style:style style:name="Table119" style:family="table">
      <style:table-properties style:width="6.8909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align="center" fo:margin-left="0.0236in" fo:text-indent="-0.0979in">
        <style:tab-stops/>
      </style:paragraph-properties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27" style:parent-style-name="Обычный" style:family="paragraph">
      <style:paragraph-properties fo:widows="0" fo:orphans="0" style:text-autospace="none" fo:text-align="center" fo:margin-left="0.0236in" fo:text-indent="-0.0979in">
        <style:tab-stops/>
      </style:paragraph-properties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text-properties style:font-name="Liberation Serif" style:font-name-asian="Calibri" style:font-name-complex="Liberation Serif" fo:font-size="1pt" style:font-size-asian="1pt" style:font-size-complex="1pt" style:language-asian="en" style:country-asian="US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2.8743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Column139" style:family="table-column">
      <style:table-column-properties style:column-width="1.0631in" style:use-optimal-column-width="false"/>
    </style:style>
    <style:style style:name="Table135" style:family="table">
      <style:table-properties style:width="6.8909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4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4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4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0" style:parent-style-name="Обычный" style:family="paragraph">
      <style:paragraph-properties fo:text-align="center" fo:line-height="115%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5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2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25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7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258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259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260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26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6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6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64" style:parent-style-name="Обычный" style:family="paragraph">
      <style:paragraph-properties fo:text-align="justify" fo:margin-left="1.8708in" fo:text-indent="-1.9687in">
        <style:tab-stops/>
      </style:paragraph-properties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text-align="justify" fo:margin-left="1.8708in" fo:text-indent="-1.9687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olumn274" style:family="table-column">
      <style:table-column-properties style:column-width="2.5597in" style:use-optimal-column-width="false"/>
    </style:style>
    <style:style style:name="TableColumn275" style:family="table-column">
      <style:table-column-properties style:column-width="1.477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Column277" style:family="table-column">
      <style:table-column-properties style:column-width="0.8854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273" style:family="table">
      <style:table-properties style:width="7.0881in" fo:margin-left="-0.122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fo:font-size="12pt" style:font-size-asian="12pt" style:font-size-complex="12pt"/>
    </style:style>
    <style:style style:name="P322" style:parent-style-name="Обычный" style:family="paragraph">
      <style:text-properties style:font-name="Liberation Serif" fo:font-size="12pt" style:font-size-asian="12pt" style:font-size-complex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fo:font-size="12pt" style:font-size-asian="12pt" style:font-size-complex="12pt"/>
    </style:style>
    <style:style style:name="P345" style:parent-style-name="Обычный" style:family="paragraph">
      <style:text-properties style:font-name="Liberation Serif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354" style:parent-style-name="Обычный" style:family="paragraph">
      <style:paragraph-properties fo:text-align="justify" fo:margin-left="-0.1972in" fo:margin-right="0.0972in">
        <style:tab-stops/>
      </style:paragraph-properties>
      <style:text-properties style:font-name="Liberation Serif"/>
    </style:style>
    <style:style style:name="P355" style:parent-style-name="Обычный" style:family="paragraph">
      <style:paragraph-properties fo:text-align="justify" fo:margin-left="-0.1972in">
        <style:tab-stops/>
      </style:paragraph-properties>
      <style:text-properties style:font-name="Liberation Serif"/>
    </style:style>
    <style:style style:name="P356" style:parent-style-name="Обычный" style:family="paragraph">
      <style:paragraph-properties fo:text-align="justify" fo:margin-left="-0.2958in">
        <style:tab-stops/>
      </style:paragraph-properties>
      <style:text-properties style:font-name="Liberation Serif" fo:font-weight="bold" style:font-weight-asian="bold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7">
          <table:table-cell table:style-name="TableCell8">
            <text:p text:style-name="P9">Об утверждении перечня победителей конкурсного отбора<text:s/><text:line-break/>по предоставлению субсидий на предоставление государственной поддержки в форме субсидий некоммерческим организациям,<text:s/><text:line-break/>не<text:s/>являющимся государственными<text:s/>и муниципальными учреждениями,<text:line-break/>в сфере культуры<text:s/>в 2022 году</text:p>
          </table:table-cell>
        </table:table-row>
      </table:table>
      <text:p text:style-name="P10"/>
      <text:p text:style-name="P11"/>
      <text:h text:style-name="P12" text:outline-level="1"><text:span text:style-name="T13">В соответствии с<text:s/></text:span><text:span text:style-name="T14">Порядком предоставления субсидий на предоставление государственной поддержки в форме субсидий некоммерческим организациям,<text:s/></text:span><text:span text:style-name="T15"><text:line-break/></text:span><text:span text:style-name="T16">не являющимся<text:s/></text:span><text:span text:style-name="T17">государственными и муниципальными учреждениями, в сфере культуры, утвержденным постановлением Правительства Свердловской области<text:s/></text:span><text:span text:style-name="T18"><text:line-break/></text:span><text:span text:style-name="T19">от 27.05.2021 № 315-ПП «Об утверждении Порядка предоставления субсидий<text:s/></text:span><text:span text:style-name="T20"><text:line-break/></text:span><text:span text:style-name="T21">на предоставление государственной поддержки в форме субс</text:span><text:span text:style-name="T22">идий некоммерческим организациям, не являющимся государственными и муниципальными учреждениями, в сфере культуры и Порядка предоставления субсидий<text:s/></text:span><text:span text:style-name="T23"><text:line-break/></text:span><text:span text:style-name="T24">на укрепление российской гражданской идентичности на основе<text:s/></text:span><text:span text:style-name="T25"><text:line-break/></text:span><text:span text:style-name="T26">духовно-нравственных и культурных ценностей наро</text:span><text:span text:style-name="T27">дов Российской Федерации»</text:span><text:span text:style-name="T28">,<text:s/></text:span><text:span text:style-name="T29"><text:line-break/></text:span><text:span text:style-name="T30">и протоколом заседания конкурсной комиссии по предоставлению субсидий<text:s/></text:span><text:span text:style-name="T31"><text:line-break/></text:span><text:span text:style-name="T32">на предоставление государственной поддержки в форме субсидий некоммерческим организациям, не являющимся государственными и муниципальными учр</text:span><text:span text:style-name="T33">еждениями, в сфере культуры в 2022 году 2</text:span><text:span text:style-name="T34">8 апреля 2022 года<text:s/></text:span><text:span text:style-name="T35"><text:line-break/></text:span><text:span text:style-name="T36">от<text:s/></text:span><text:span text:style-name="T37">28.04.</text:span><text:span text:style-name="T38">2022</text:span><text:span text:style-name="T39"><text:s/></text:span><text:span text:style-name="T40">№ 31</text:span></text:h>
      <text:p text:style-name="P41">ПРИКАЗЫВАЮ:</text:p>
      <text:p text:style-name="P42"><text:span text:style-name="T43">1. Утвердить перечень победителей конкурсного</text:span><text:span text:style-name="T44"><text:s/>отбора по предоставлению субсидий на предоставление государственной поддержки в форме субсидий некоммерческим органи</text:span><text:span text:style-name="T45">зациям, не являющимся государственными<text:s/></text:span><text:span text:style-name="T46"><text:line-break/></text:span><text:span text:style-name="T47">и муниципальными учреждениями, в сфере культуры в 2022 году (далее – конкурсный отбор) (прилагается).</text:span></text:p>
      <text:p text:style-name="P48">2. Отделу бухгалтерского учета и материально-технического обеспечения обеспечить выплату субсидий из областного бюджета в соответствии<text:s/><text:line-break/>с настоящим приказом.</text:p>
      <text:soft-page-break/>
      <text:p text:style-name="P49">3. Отделу профессионального искусства и художественного образования <text:s text:c="14"/>обеспечить размещение информации о результатах конкурсного отбора<text:s/><text:line-break/>на официальном сайте Министерства культуры Свердловской области<text:s/><text:line-break/>в информационно-телекоммуникационной сети «Интернет».</text:p>
      <text:p text:style-name="P50">4. Контроль за исполнением настоящего приказа оставляю за собой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Министр культуры</text:p>
            <text:p text:style-name="P59">Свердловской области</text:p>
          </table:table-cell>
          <table:table-cell table:style-name="TableCell60">
            <text:p text:style-name="P61">С.Н. Учайкина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УТВЕРЖДЕН<text:s/></text:p>
      <text:p text:style-name="P104">приказом Министерства культуры<text:s/></text:p>
      <text:p text:style-name="P105">Свердловской области</text:p>
      <text:p text:style-name="P106">от _________ №______________</text:p>
      <text:p text:style-name="P107">«Об утверждении перечня победителей конкурсного отбора<text:s/></text:p>
      <text:p text:style-name="P108">по предоставлению субсидий<text:s/><text:line-break/>на предоставление государственной поддержки в форме субсидий некоммерческим организациям,<text:s/><text:line-break/>не являющимся государственными<text:s/><text:line-break/>и муниципальными учреждениями, в сфере культуры в 2022 году»</text:p>
      <text:p text:style-name="P109"/>
      <text:p text:style-name="P110"/>
      <text:p text:style-name="P111">ПЕРЕЧЕНЬ</text:p>
      <text:p text:style-name="P112"><text:span text:style-name="T113">победителей</text:span><text:span text:style-name="T114"><text:s/></text:span><text:span text:style-name="T115">конкурсного отбора<text:s/></text:span></text:p>
      <text:p text:style-name="P116">по предоставлению субсидий на предоставление государственной поддержки в форме субсидий некоммерческим организациям, не являющимся государственными и<text:s/>муниципальными учреждениями, в сфере культуры<text:s/></text:p>
      <text:p text:style-name="P117">в 2022 году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Номер</text:p>
            <text:p text:style-name="P127">строки</text:p>
          </table:table-cell>
          <table:table-cell table:style-name="TableCell128">
            <text:p text:style-name="P129">Наименование организации</text:p>
          </table:table-cell>
          <table:table-cell table:style-name="TableCell130">
            <text:p text:style-name="P131">Наименование проекта</text:p>
          </table:table-cell>
          <table:table-cell table:style-name="TableCell132">
            <text:p text:style-name="P133">Размер субсидии, тыс. руб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 table:number-columns-spanned="3">
            <text:p text:style-name="P153">Направление «Увековечение памяти выдающихся деятелей культуры и искусства»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.1</text:p>
          </table:table-cell>
          <table:table-cell table:style-name="TableCell157">
            <text:p text:style-name="P158">Свердловское<text:s/>региональное отделение Всероссийской творческой общественной организации «Союз художников России»</text:p>
          </table:table-cell>
          <table:table-cell table:style-name="TableCell159">
            <text:p text:style-name="P160">«90-летие Свердловского регионального отделения ВТОО «Союз художников России»</text:p>
          </table:table-cell>
          <table:table-cell table:style-name="TableCell161">
            <text:p text:style-name="P162"><text:span text:style-name="T163">600,0</text:span>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 table:number-columns-spanned="3">
            <text:p text:style-name="P168">Направление «Повышение культурного уровня населения»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2.1.</text:p>
          </table:table-cell>
          <table:table-cell table:style-name="TableCell172">
            <text:p text:style-name="P173">Свердловское региональное отделение Общероссийской общественной организации «Союз театральных деятелей Российской Федерации» (Всероссийское театральное общество)»</text:p>
          </table:table-cell>
          <table:table-cell table:style-name="TableCell174">
            <text:p text:style-name="P175">«Фестиваль-конкурс чтецких работ «Сказано на Урале»</text:p>
          </table:table-cell>
          <table:table-cell table:style-name="TableCell176">
            <text:p text:style-name="P177">450,0</text:p>
          </table:table-cell>
        </table:table-row>
        <table:table-row table:style-name="TableRow178">
          <table:table-cell table:style-name="TableCell179">
            <text:p text:style-name="P180">2.2.</text:p>
          </table:table-cell>
          <table:table-cell table:style-name="TableCell181">
            <text:p text:style-name="P182">Свердловская областная<text:s/>организация Общероссийской общественной организации «Союз кинематографистов Российской Федерации»</text:p>
          </table:table-cell>
          <table:table-cell table:style-name="TableCell183">
            <text:p text:style-name="P184">«Неделя уральского кино»</text:p>
          </table:table-cell>
          <table:table-cell table:style-name="TableCell185">
            <text:p text:style-name="P186">450,0</text:p>
          </table:table-cell>
        </table:table-row>
        <text:soft-page-break/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</table:table-row>
        <table:table-row table:style-name="TableRow196">
          <table:table-cell table:style-name="TableCell197">
            <text:p text:style-name="P198">2.3.</text:p>
          </table:table-cell>
          <table:table-cell table:style-name="TableCell199">
            <text:p text:style-name="P200">Екатеринбургское отделение Общероссийской общественной организации «Союз писателей России»</text:p>
          </table:table-cell>
          <table:table-cell table:style-name="TableCell201">
            <text:p text:style-name="P202">«Уральская детская литературная школа»<text:s/></text:p>
          </table:table-cell>
          <table:table-cell table:style-name="TableCell203">
            <text:p text:style-name="P204">450,0</text:p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Екатеринбургское отделение Общероссийской общественной организации «Союз российских писателей»</text:p>
          </table:table-cell>
          <table:table-cell table:style-name="TableCell210">
            <text:p text:style-name="P211">«Краткий курс истории Екатеринбургского отделения Союза российских писателей (1932–2022гг.)»</text:p>
          </table:table-cell>
          <table:table-cell table:style-name="TableCell212">
            <text:p text:style-name="P213">450,0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 table:number-columns-spanned="3">
            <text:p text:style-name="P218">Направление «Развитие межрегионального и международного сотрудничества»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Свердловское региональное отделение Общероссийской общественной организации «Союз театральных деятелей Российской Федерации» (Всероссийское театральное общество)»</text:p>
          </table:table-cell>
          <table:table-cell table:style-name="TableCell224">
            <text:p text:style-name="P225">«Всероссийский конкурс современной драматургии для детей и подростков «Молодые люди»</text:p>
          </table:table-cell>
          <table:table-cell table:style-name="TableCell226">
            <text:p text:style-name="P227">400,0</text:p>
          </table:table-cell>
        </table:table-row>
        <table:table-row table:style-name="TableRow228">
          <table:table-cell table:style-name="TableCell229">
            <text:p text:style-name="P230">3.2.</text:p>
          </table:table-cell>
          <table:table-cell table:style-name="TableCell231">
            <text:p text:style-name="P232">Екатеринбургское отделение Общероссийской общественной организации «Союз писателей России»</text:p>
          </table:table-cell>
          <table:table-cell table:style-name="TableCell233">
            <text:p text:style-name="P234">«Общенациональная литературная премия<text:s/><text:line-break/>им. П.П. Бажова» – «Бажовский литературный фестиваль»</text:p>
          </table:table-cell>
          <table:table-cell table:style-name="TableCell235">
            <text:p text:style-name="P236">400,0</text:p>
          </table:table-cell>
        </table:table-row>
        <table:table-row table:style-name="TableRow237">
          <table:table-cell table:style-name="TableCell238">
            <text:p text:style-name="P239">3.3.</text:p>
          </table:table-cell>
          <table:table-cell table:style-name="TableCell240">
            <text:p text:style-name="P241">Свердловское региональное отделение Всероссийской творческой общественной организации «Союз художников России»</text:p>
          </table:table-cell>
          <table:table-cell table:style-name="TableCell242">
            <text:p text:style-name="P243">«Издание альбома, посвященного истории Свердловского регионального отделения ВТОО «Союз художников России»</text:p>
          </table:table-cell>
          <table:table-cell table:style-name="TableCell244">
            <text:p text:style-name="P245">400,0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СОГЛАСОВАНИЕ</text:p>
      <text:p text:style-name="P262"><text:s/>проекта приказа Министерства культуры Свердловской<text:s/>области</text:p>
      <text:p text:style-name="P263"/>
      <text:p text:style-name="P264"><text:span text:style-name="T265">Наименование приказа:<text:s/></text:span><text:span text:style-name="T266">«Об утверждении перечня победителей конкурсного отбора<text:s/></text:span><text:span text:style-name="T267"><text:line-break/></text:span><text:span text:style-name="T268">по предоставлению субсидий на предоставление государственной поддержки в форме субсидий некоммерческим организациям,<text:s/></text:span><text:span text:style-name="T269"><text:line-break/></text:span><text:span text:style-name="T270">не являющимся государственными и муниципальными<text:s/></text:span><text:span text:style-name="T271">учреждениями, в сфере культуры в 2022 году»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Сроки и результаты согласования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Должность</text:p>
          </table:table-cell>
          <table:table-cell table:style-name="TableCell289">
            <text:p text:style-name="P290">Инициалы<text:line-break/>и фамилия</text:p>
          </table:table-cell>
          <table:table-cell table:style-name="TableCell291">
            <text:p text:style-name="P292">Дата поступления на согласование</text:p>
          </table:table-cell>
          <table:table-cell table:style-name="TableCell293">
            <text:p text:style-name="P294">Дата согласо-вания</text:p>
          </table:table-cell>
          <table:table-cell table:style-name="TableCell295">
            <text:p text:style-name="P296">Замечания и<text:s/>подпись</text:p>
          </table:table-cell>
        </table:table-row>
        <table:table-row table:style-name="TableRow297">
          <table:table-cell table:style-name="TableCell298">
            <text:p text:style-name="P299">Заместитель Министра культуры Свердловской области</text:p>
          </table:table-cell>
          <table:table-cell table:style-name="TableCell300">
            <text:p text:style-name="P301">С.В. Радченко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Начальник отдела профессионального искусства<text:s/><text:line-break/>и художественного образования</text:p>
          </table:table-cell>
          <table:table-cell table:style-name="TableCell311">
            <text:p text:style-name="P312">Л.В. Вакарь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Начальник отдела государственной гражданской службы, кадров, правовой<text:s/></text:p>
            <text:p text:style-name="P322">и организационной работы</text:p>
          </table:table-cell>
          <table:table-cell table:style-name="TableCell323">
            <text:p text:style-name="P324">Е.В. Мажирова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Начальник отдела бухгалтерского учета<text:s/><text:line-break/>и<text:s/>материально-технического обеспечения<text:s/></text:p>
          </table:table-cell>
          <table:table-cell table:style-name="TableCell334">
            <text:p text:style-name="P335">Т.В. Жихарева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Начальник отдела обеспечения бюджетного процесса, государственного заказа<text:s/></text:p>
            <text:p text:style-name="P345">и финансового контроля</text:p>
          </table:table-cell>
          <table:table-cell table:style-name="TableCell346">
            <text:p text:style-name="P347">Н.В. Лаптева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Приказ разослать: Л.В. Вакарь, Н.В. Лаптевой, Т.В. Жихаревой.</text:p>
      <text:p text:style-name="P355">Исполнитель: Дидковская<text:s/>Валерия Александровна, главный специалист отдела профессионального искусства<text:s/><text:line-break/>и художественного образования, (343) 312-00-06 (доб. 52)_____________.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орольков Сергей Юрьевич</meta:initial-creator>
    <dc:creator>Мандровицкая Мария Евгеньевна</dc:creator>
    <meta:creation-date>2021-07-29T04:43:00Z</meta:creation-date>
    <dc:date>2022-04-29T05:39:00Z</dc:date>
    <meta:print-date>2022-04-29T05:34:00Z</meta:print-date>
    <meta:template xlink:href="Normal" xlink:type="simple"/>
    <meta:editing-cycles>80</meta:editing-cycles>
    <meta:editing-duration>PT4560S</meta:editing-duration>
    <meta:document-statistic meta:page-count="5" meta:paragraph-count="11" meta:word-count="887" meta:character-count="5935" meta:row-count="42" meta:non-whitespace-character-count="5059"/>
  </office:meta>
</office:document-meta>
</file>