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S3" style:family="section">
      <style:section-properties fo:margin-left="0.25in" fo:margin-right="0.25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.118in" fo:margin-right="0in" style:writing-mode="lr-tb"/>
    </style:style>
    <style:style style:name="P24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5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6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27" style:parent-style-name="Нормальный" style:family="paragraph">
      <style:paragraph-properties fo:text-align="center" fo:text-indent="0.4722in"/>
    </style:style>
    <style:style style:name="S11" style:family="section">
      <style:section-properties fo:margin-left="0.118in" fo:margin-right="0in" style:writing-mode="lr-tb"/>
    </style:style>
    <style:style style:name="P28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Свердловской области от 15 декабря 2022 г. N 893-ПП "Об утверждении Порядка предоставления субсидий из областного бюджета бюджетам муниципальных образований, расположенных на территории Свердловской области, на обеспечение<text:s/>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"</text:h>
      <text:section text:name="Sect1" text:style-name="S1">
        <text:p text:style-name="Информацияобизменениях">С изменениями и дополнениями от:</text:p>
        <text:p text:style-name="Информацияобизменениях">23 ноября 2023 г.</text:p>
      </text:section>
      <text:section text:name="Sect2" text:style-name="S2">
        <text:p text:style-name="Нормальный"/>
        <text:p text:style-name="Нормальный">В соответствии с<text:s/><text:a xlink:href="https://internet.garant.ru/document/redirect/9321108/0" office:target-frame-name="_top" xlink:show="replace">Законом</text:a><text:s/>Свердловской области от 15 июля 2005 года N 70-ОЗ "Об отдельных межбюджетных трансфертах, предоставляемых из областного бюджета и местных бюджетов в Свердловской области", постановлениями Правительства Свердловской области<text:s/><text:a xlink:href="https://internet.garant.ru/document/redirect/20931741/0" office:target-frame-name="_top" xlink:show="replace">от 21.10.2013 N 1268-ПП</text:a><text:s/>"Об утверждении государственной программы Свердловской области "Развитие культуры в Свердловской области до 2027 года" и<text:s/><text:a xlink:href="https://internet.garant.ru/document/redirect/73479015/0" office:target-frame-name="_top" xlink:show="replace">от 29.01.2020 N 38-ПП</text:a><text:s/>"О мерах по реализации пункта 3 статьи 139 Бюджетного кодекса Российской Федерации", в целях оказания государственной поддержки<text:s/>в сфере культуры муниципальным образованиям, расположенным на территории Свердловской области, Правительство Свердловской области постановляет:</text:p>
        <text:p text:style-name="Нормальный"><text:bookmark-start text:name="anchor1"/><text:bookmark-end text:name="anchor1"/>1. Утвердить<text:s/><text:a xlink:href="#anchor1000" office:target-frame-name="_top" xlink:show="replace">Порядок</text:a><text:s/>предоставления субсидий из областного бюджета бюджетам муниципальных образований, расположенных на территории Свердловской области,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 (прилагается).</text:p>
        <text:p text:style-name="Нормальный"><text:bookmark-start text:name="anchor2"/><text:bookmark-end text:name="anchor2"/>2. Контроль за исполнением настоящего постановления возложить на Заместителя Губернатора Свердловской области П.В. Крекова.</text:p>
        <text:p text:style-name="Нормальный"><text:bookmark-start text:name="anchor3"/><text:bookmark-end text:name="anchor3"/>3. Настоящее постановление вступает в силу со дня его<text:s/><text:a xlink:href="https://internet.garant.ru/document/redirect/405950744/0" office:target-frame-name="_top" xlink:show="replace">официального опубликования</text:a><text:s/>и распространяет свое действие на отношения, возникшие с 1 декабря 2022 года.</text:p>
        <text:p text:style-name="Нормальный"><text:bookmark-start text:name="anchor4"/><text:bookmark-end text:name="anchor4"/>4. Настоящее постановление<text:s/><text:a xlink:href="https://internet.garant.ru/document/redirect/405950744/0" office:target-frame-name="_top" xlink:show="replace">опубликовать</text:a><text:s/>на "Официальном интернет-портале правовой информации Свердловской области" (<text:a xlink:href="http://www.pravo.gov66.ru" office:target-frame-name="_top" xlink:show="replace">www.pravo.gov66.ru</text:a>).</text:p>
        <text:p text:style-name="Нормальный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Прижатыйвлево">Губернатор Свердловской области</text:p>
            </table:table-cell>
            <table:table-cell table:style-name="TableCell22">
              <text:p text:style-name="P23">Е.В. Куйвашев</text:p>
            </table:table-cell>
          </table:table-row>
        </table:table>
        <text:p text:style-name="Нормальный"/>
        <text:p text:style-name="Обычный"><text:bookmark-start text:name="anchor1000"/><text:bookmark-end text:name="anchor1000"/>Утвержден<text:s/><text:a xlink:href="#anchor0" office:target-frame-name="_top" xlink:show="replace">постановлением</text:a><text:s/>Правительства Свердловской области от 15.12.2022 N 893-ПП "Об утверждении Порядка предоставления субсидий из областного бюджета бюджетам муниципальных образований, расположенных на территории Свердловской области,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"</text:p>
        <text:p text:style-name="Нормальный"/>
        <text:h text:style-name="Заголовок1" text:outline-level="1">Порядок предоставления субсидий из областного бюджета бюджетам муниципальных образований, расположенных на территории Свердловской области,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<text:s/>данной категории работников</text:h>
      </text:section>
      <text:section text:name="Sect3" text:style-name="S3">
        <text:p text:style-name="Информацияобизменениях">С изменениями и дополнениями от:</text:p>
        <text:p text:style-name="Информацияобизменениях">23 ноября 2023 г.</text:p>
      </text:section>
      <text:section text:name="Sect4" text:style-name="S4">
        <text:p text:style-name="Нормальный"/>
      </text:section>
      <text:section text:name="Sect5" text:style-name="S5">
        <text:p text:style-name="P24">Информация об изменениях:</text:p>
        <text:p text:style-name="Информацияоверсии"><text:bookmark-start text:name="anchor1001"/><text:bookmark-end text:name="anchor1001"/><text:soft-page-break/>Пункт 1 изменен с 24 ноября 2023 г. -<text:s/><text:a xlink:href="https://internet.garant.ru/document/redirect/408065865/11" office:target-frame-name="_top" xlink:show="replace">Постановление</text:a><text:s/>Правительства Свердловской области от 23 ноября 2023 г. N 876-ПП</text:p>
        <text:p text:style-name="Информацияоверсии"><text:a xlink:href="https://internet.garant.ru/document/redirect/46859062/1001" office:target-frame-name="_top" xlink:show="replace">См. предыдущую редакцию</text:a></text:p>
      </text:section>
      <text:section text:name="Sect6" text:style-name="S6">
        <text:p text:style-name="Нормальный">1. Настоящий порядок определяет цель, условие предоставления и методику расчета субсидий<text:s/>из областного бюджета бюджетам муниципальных образований, расположенных на территории Свердловской области,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 (далее - субсидии) в целях софинансирования расходных обязательств муниципальных образований, расположенных на территории Свердловской области (далее - муниципальные образования), возникающих при выполнении органами местного самоуправления муниципальных образований полномочий по вопросам местного значения по созданию условий для обеспечения населения услугами организаций культуры.</text:p>
        <text:p text:style-name="Нормальный"><text:bookmark-start text:name="anchor1002"/><text:bookmark-end text:name="anchor1002"/>2. Целью предоставления субсидий является обеспечение<text:s/>довед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 до уровня прогнозного значения среднемесячного дохода от трудовой деятельности по Свердловской области.</text:p>
        <text:p text:style-name="Нормальный"><text:bookmark-start text:name="anchor1003"/><text:bookmark-end text:name="anchor1003"/>3. Предоставление субсидий бюджетам муниципальных образований осуществляется за счет средств областного бюджета в пределах утвержденных бюджетных ассигнований и лимитов бюджетных обязательств на цель, указанную в<text:s/><text:a xlink:href="#anchor1002" office:target-frame-name="_top" xlink:show="replace">пункте 2</text:a><text:s/>настоящего порядка.</text:p>
        <text:p text:style-name="Нормальный"><text:bookmark-start text:name="anchor1004"/><text:bookmark-end text:name="anchor1004"/>4. Предельный уровень софинансирования Свердловской областью расходного обязательства муниципального образования составляет 99,7%.</text:p>
        <text:p text:style-name="Нормальный"><text:bookmark-start text:name="anchor1005"/><text:bookmark-end text:name="anchor1005"/>5. Главным распорядителем средств областного бюджета на предоставление субсидий является Министерство культуры Свердловской области (далее - Министерство).</text:p>
        <text:p text:style-name="Нормальный"><text:bookmark-start text:name="anchor1006"/><text:bookmark-end text:name="anchor1006"/>6. Субсидии предоставляются муниципальным образованиям в соответствии с методикой расчета объема субсидий, приведенной в<text:s/><text:a xlink:href="#anchor1016" office:target-frame-name="_top" xlink:show="replace">пункте<text:s/>16</text:a><text:s/>настоящего порядка.</text:p>
      </text:section>
      <text:section text:name="Sect7" text:style-name="S7">
        <text:p text:style-name="P25">Информация об изменениях:</text:p>
        <text:p text:style-name="Информацияоверсии"><text:bookmark-start text:name="anchor1007"/><text:bookmark-end text:name="anchor1007"/>Пункт 7 изменен с 24 ноября 2023 г. -<text:s/><text:a xlink:href="https://internet.garant.ru/document/redirect/408065865/12" office:target-frame-name="_top" xlink:show="replace">Постановление</text:a><text:s/>Правительства Свердловской области от 23 ноября 2023 г. N 876-ПП</text:p>
        <text:p text:style-name="Информацияоверсии"><text:a xlink:href="https://internet.garant.ru/document/redirect/46859062/1007" office:target-frame-name="_top" xlink:show="replace">См. предыдущую редакцию</text:a></text:p>
      </text:section>
      <text:section text:name="Sect8" text:style-name="S8">
        <text:p text:style-name="Нормальный">7. Условием предоставления субсидии является заключение соглашения о предоставлении субсидии, предусматривающего обязательства муниципального образования по исполнению расходных обязательств, в целях софинансирования которых предоставляется субсидия, и ответственность за неисполнение предусмотренных указанным соглашением обязательств.</text:p>
        <text:p text:style-name="Нормальный"><text:bookmark-start text:name="anchor1008"/><text:bookmark-end text:name="anchor1008"/>8. Средства, полученные муниципальными образованиями из областного бюджета в форме субсидий, подлежат зачислению в доходы бюджетов муниципальных образований по соответствующей бюджетной классификации и направляются для софинансирования расходов на обеспечение осуществления оплаты труда работников муниципальных учреждений культуры.</text:p>
        <text:p text:style-name="Нормальный"><text:bookmark-start text:name="anchor1009"/><text:bookmark-end text:name="anchor1009"/>9. Субсидии предоставляются муниципальным образованиям по результатам отбора для предоставления субсидий (далее - отбор).</text:p>
        <text:p text:style-name="Нормальный"><text:bookmark-start text:name="anchor1010"/><text:bookmark-end text:name="anchor1010"/>10. Критерием отбора является наличие на территории муниципального образования муниципальных учреждений культуры.</text:p>
        <text:p text:style-name="Нормальный"><text:bookmark-start text:name="anchor1011"/><text:bookmark-end text:name="anchor1011"/>11. Для получения субсидии муниципальное образование представляет в Министерство заявку на участие в отборе (далее - заявка) по форме, установленной приказом Министерства.</text:p>
        <text:p text:style-name="Нормальный"><text:bookmark-start text:name="anchor1012"/><text:bookmark-end text:name="anchor1012"/>12. К заявке прилагаются следующие<text:s/>документы:</text:p>
        <text:p text:style-name="Нормальный"><text:bookmark-start text:name="anchor10121"/><text:bookmark-end text:name="anchor10121"/>1) расчет объема субсидии;</text:p>
        <text:p text:style-name="Нормальный"><text:bookmark-start text:name="anchor10122"/><text:bookmark-end text:name="anchor10122"/>2) сведения о главном администраторе доходов местного бюджета, уполномоченном на использование субсидии;</text:p>
        <text:p text:style-name="Нормальный"><text:bookmark-start text:name="anchor10123"/><text:bookmark-end text:name="anchor10123"/>3) информация о наличии муниципальных учреждений культуры, расположенных на территории муниципального<text:s/>образования;</text:p>
        <text:p text:style-name="Нормальный"><text:bookmark-start text:name="anchor10124"/><text:bookmark-end text:name="anchor10124"/>4) проект соглашения о предоставлении субсидии бюджету муниципального образования по форме, утвержденной Министерством финансов Свердловской области (далее - соглашение);</text:p>
        <text:p text:style-name="Нормальный"><text:bookmark-start text:name="anchor10125"/><text:bookmark-end text:name="anchor10125"/><text:soft-page-break/>5) утратил силу с 24 ноября 2023 г. -<text:s/><text:a xlink:href="https://internet.garant.ru/document/redirect/408065865/13" office:target-frame-name="_top" xlink:show="replace">Постановление</text:a><text:s/>Правительства Свердловской области от 23 ноября 2023 г. N 876-ПП</text:p>
      </text:section>
      <text:section text:name="Sect9" text:style-name="S9">
        <text:p text:style-name="P26">Информация об изменениях:</text:p>
        <text:p text:style-name="Информацияоверсии"><text:a xlink:href="https://internet.garant.ru/document/redirect/46859062/10125" office:target-frame-name="_top" xlink:show="replace">См. предыдущую редакцию</text:a></text:p>
      </text:section>
      <text:section text:name="Sect10" text:style-name="S10">
        <text:p text:style-name="Нормальный"><text:bookmark-start text:name="anchor1013"/><text:bookmark-end text:name="anchor1013"/>13. Решение о приеме заявок принимается в форме приказа Министерства, доводится до сведения муниципальных образований посредством системы электронного документооборота Правительства Свердловской области и размещается в информационно-телекоммуникационной сети "Интернет" на официальном сайте Министерства (<text:a xlink:href="http://www.mkso.ru" office:target-frame-name="_top" xlink:show="replace">www.mkso.ru</text:a>) в разделе "Государственная поддержка" (далее - сайт Министерства).</text:p>
        <text:p text:style-name="Нормальный">В течение 3 рабочих дней со дня принятия приказа Министерства о приеме заявок на сайте Министерства размещаются:</text:p>
        <text:p text:style-name="Нормальный"><text:bookmark-start text:name="anchor10131"/><text:bookmark-end text:name="anchor10131"/>1) настоящий порядок;</text:p>
        <text:p text:style-name="Нормальный"><text:bookmark-start text:name="anchor10132"/><text:bookmark-end text:name="anchor10132"/>2) извещение о приеме заявок.</text:p>
        <text:p text:style-name="Нормальный"><text:bookmark-start text:name="anchor1014"/><text:bookmark-end text:name="anchor1014"/>14. Извещение о приеме заявок должно содержать следующие сведения:</text:p>
        <text:p text:style-name="Нормальный"><text:bookmark-start text:name="anchor10141"/><text:bookmark-end text:name="anchor10141"/>1) полное наименование и адрес Министерства;</text:p>
        <text:p text:style-name="Нормальный"><text:bookmark-start text:name="anchor10142"/><text:bookmark-end text:name="anchor10142"/>2) наименование государственной программы Свердловской области, в рамках реализации которой бюджетам муниципальных образований предоставляются субсидии;</text:p>
        <text:p text:style-name="Нормальный"><text:bookmark-start text:name="anchor10143"/><text:bookmark-end text:name="anchor10143"/>3) информация о месте и сроках приема заявок;</text:p>
        <text:p text:style-name="Нормальный"><text:bookmark-start text:name="anchor10144"/><text:bookmark-end text:name="anchor10144"/>4) форма заявки, утвержденная приказом Министерства;</text:p>
        <text:p text:style-name="Нормальный"><text:bookmark-start text:name="anchor10145"/><text:bookmark-end text:name="anchor10145"/>5) телефон и адрес электронной почты специалиста Министерства, осуществляющего прием заявок.</text:p>
        <text:p text:style-name="Нормальный"><text:bookmark-start text:name="anchor1015"/><text:bookmark-end text:name="anchor1015"/>15. Заявки и приложенные к ним документы принимаются в течение 5 рабочих дней с даты, установленной приказом Министерства.</text:p>
        <text:p text:style-name="Нормальный"><text:bookmark-start text:name="anchor1016"/><text:bookmark-end text:name="anchor1016"/>16. Расчет объема субсидии осуществляется по формуле</text:p>
        <text:p text:style-name="Нормальный"/>
        <text:p text:style-name="P27"><draw:frame draw:style-name="a0" draw:name="Рисунок 1" text:anchor-type="as-char" svg:x="0in" svg:y="0in" svg:width="2.95276in" svg:height="0.23622in" style:rel-width="scale" style:rel-height="scale"><draw:image xlink:href="media/image1.png" xlink:type="simple" xlink:show="embed" xlink:actuate="onLoad"/><svg:title/><svg:desc/></draw:frame>, где:</text:p>
        <text:p text:style-name="Нормальный"/>
        <text:p text:style-name="Нормальный">Ci - размер субсидии, выделяемой бюджету i-го муниципального образования на обеспечение осуществления оплаты труда работников муниципальных учреждений культуры с учетом установленных указами Президента Российской Федерации показателей соотношения заработной платы для данной категории работников, тыс. рублей;</text:p>
        <text:p text:style-name="Нормальный">Чi -<text:s/>среднесписочная численность работников i-го муниципального образования в соответствии с формой федерального статистического наблюдения<text:s/><text:a xlink:href="https://internet.garant.ru/document/redirect/402646468/10000" office:target-frame-name="_top" xlink:show="replace">N ЗП-культура</text:a><text:s/>на отчетную дату, человек;</text:p>
        <text:p text:style-name="Нормальный">ПДу - уточненное значение среднемесячного дохода от трудовой деятельности по Свердловской области, рублей;</text:p>
        <text:p text:style-name="Нормальный">12 - количество месяцев в году;</text:p>
        <text:p text:style-name="Нормальный">1,302 - коэффициент, предназначенный для учета страховых взносов в государственные внебюджетные фонды;</text:p>
        <text:p text:style-name="Нормальный">ФОТmax -<text:s/>максимальное значение фонда оплаты труда, определяемое путем сравнения двух показателей: фонда оплаты труда муниципальных учреждений культуры i-го муниципального образования, учтенного в оценке расходных полномочий на текущий год, с учетом средств от приносящей доход деятельности и фонда оплаты труда муниципальных учреждений культуры i-го муниципального образования, предусмотренного в бюджете муниципального образования, с учетом средств от приносящей доход деятельности, тыс. рублей.</text:p>
        <text:p text:style-name="Нормальный">При отрицательном значении Ci субсидия муниципальному образованию не предоставляется.</text:p>
        <text:p text:style-name="Нормальный"><text:bookmark-start text:name="anchor1017"/><text:bookmark-end text:name="anchor1017"/>17. Основаниями для принятия Министерством решения об отказе в предоставлении субсидии бюджету муниципального образования являются:</text:p>
        <text:p text:style-name="Нормальный"><text:bookmark-start text:name="anchor10171"/><text:bookmark-end text:name="anchor10171"/>1) непредставление (представление не в полном объеме) органом<text:s/>местного самоуправления муниципального образования документов, указанных в<text:s/><text:a xlink:href="#anchor1011" office:target-frame-name="_top" xlink:show="replace">пунктах 11</text:a><text:s/>и<text:s/><text:a xlink:href="#anchor1012" office:target-frame-name="_top" xlink:show="replace">12</text:a><text:s/>настоящего порядка;</text:p>
        <text:p text:style-name="Нормальный"><text:bookmark-start text:name="anchor10172"/><text:bookmark-end text:name="anchor10172"/>2) несоблюдение срока подачи заявки и приложенных к ней документов, указанного в извещении о приеме заявок;</text:p>
        <text:p text:style-name="Нормальный"><text:bookmark-start text:name="anchor10173"/><text:bookmark-end text:name="anchor10173"/><text:soft-page-break/>3) отсутствие муниципальных учреждений культуры на территории муниципального образования.</text:p>
        <text:p text:style-name="Нормальный"><text:bookmark-start text:name="anchor1018"/><text:bookmark-end text:name="anchor1018"/>18. Решение об отказе в предоставлении субсидии направляется Министерством в письменной форме органу местного самоуправления муниципального образования в течение 3 рабочих дней со дня принятия такого решения.</text:p>
        <text:p text:style-name="Нормальный"><text:bookmark-start text:name="anchor1019"/><text:bookmark-end text:name="anchor1019"/>19. В случае представления органом местного самоуправления муниципального образования заявки не по установленной форме Министерство в течение 5 рабочих дней со дня подачи заявки возвращает ее<text:s/>на доработку.</text:p>
        <text:p text:style-name="Нормальный"><text:bookmark-start text:name="anchor1020"/><text:bookmark-end text:name="anchor1020"/>20. Министерство в течение 10 рабочих дней со дня окончания срока приема заявок по результатам отбора осуществляет распределение субсидий между бюджетами муниципальных образований.</text:p>
        <text:p text:style-name="Нормальный"><text:bookmark-start text:name="anchor1021"/><text:bookmark-end text:name="anchor1021"/>21. Распределение субсидий между бюджетами муниципальных образований утверждается постановлением Правительства Свердловской области.</text:p>
        <text:p text:style-name="Нормальный"><text:bookmark-start text:name="anchor1022"/><text:bookmark-end text:name="anchor1022"/>22. Соглашение заключается в течение 10 дней после принятия постановления Правительства Свердловской области о распределении субсидий.</text:p>
        <text:p text:style-name="Нормальный"><text:bookmark-start text:name="anchor1023"/><text:bookmark-end text:name="anchor1023"/>23. Перечисление субсидии бюджету муниципального<text:s/>образования осуществляется в течение текущего финансового года в пределах суммы, необходимой для оплаты денежных обязательств получателя средств бюджета муниципального образования, соответствующих цели предоставления субсидии.</text:p>
        <text:p text:style-name="Нормальный"><text:bookmark-start text:name="anchor1024"/><text:bookmark-end text:name="anchor1024"/>24. Орган местного самоуправления муниципального образования ежеквартально в срок до 20 числа месяца, следующего за отчетным кварталом, представляет в Министерство посредством системы электронного документооборота Правительства Свердловской области отчеты по формам, установленным соглашением.</text:p>
        <text:p text:style-name="Нормальный"><text:bookmark-start text:name="anchor1025"/><text:bookmark-end text:name="anchor1025"/>25. Средства, полученные из областного бюджета в форме субсидий, носят целевой характер и могут быть использованы только на цель, указанную в<text:s/><text:a xlink:href="#anchor1002" office:target-frame-name="_top" xlink:show="replace">пункте 2</text:a><text:s/>настоящего порядка.</text:p>
        <text:p text:style-name="Нормальный">Результатом использования субсидии является достижение уровня оплаты труда работников муниципальных учреждений культуры, равного значению среднемесячного дохода от трудовой деятельности по Свердловской области, установленному на год, в котором предоставляется субсидия.</text:p>
        <text:p text:style-name="Нормальный">Срок использования субсидии определяется финансовым годом, в котором предоставлена субсидия.</text:p>
      </text:section>
      <text:section text:name="Sect11" text:style-name="S11">
        <text:p text:style-name="P28">Информация об изменениях:</text:p>
        <text:p text:style-name="Информацияоверсии"><text:bookmark-start text:name="anchor1026"/><text:bookmark-end text:name="anchor1026"/>Пункт 26 изменен с 24 ноября 2023 г. -<text:s/><text:a xlink:href="https://internet.garant.ru/document/redirect/408065865/14" office:target-frame-name="_top" xlink:show="replace">Постановление</text:a><text:s/>Правительства Свердловской области от 23<text:s/>ноября 2023 г. N 876-ПП</text:p>
        <text:p text:style-name="Информацияоверсии"><text:a xlink:href="https://internet.garant.ru/document/redirect/46859062/1026" office:target-frame-name="_top" xlink:show="replace">См. предыдущую редакцию</text:a></text:p>
      </text:section>
      <text:section text:name="Sect12" text:style-name="S12">
        <text:p text:style-name="Нормальный">26. Контроль за соблюдением муниципальным образованием цели и условия предоставления субсидий осуществляется Министерством.</text:p>
        <text:p text:style-name="Нормальный">Министерство после представления муниципальным образованием отчетов, а также по иным основаниям, предусмотренным соглашением, проводит обязательные проверки соблюдения цели и условия предоставления субсидий.</text:p>
        <text:p text:style-name="Нормальный">При выявлении Министерством нарушения цели и условия предоставления субсидий материалы проверок направляются в Министерство финансов Свердловской области.</text:p>
      </text:section>
      <text:section text:name="Sect13" text:style-name="S13">
        <text:p text:style-name="P29">Информация об изменениях:</text:p>
        <text:p text:style-name="Информацияоверсии"><text:bookmark-start text:name="anchor1027"/><text:bookmark-end text:name="anchor1027"/>Пункт 27 изменен с 24 ноября 2023 г. -<text:s/><text:a xlink:href="https://internet.garant.ru/document/redirect/408065865/14" office:target-frame-name="_top" xlink:show="replace">Постановление</text:a><text:s/>Правительства Свердловской области от 23 ноября 2023 г. N 876-ПП</text:p>
        <text:p text:style-name="Информацияоверсии"><text:a xlink:href="https://internet.garant.ru/document/redirect/46859062/1027" office:target-frame-name="_top" xlink:show="replace">См. предыдущую редакцию</text:a></text:p>
      </text:section>
      <text:section text:name="Sect14" text:style-name="S14">
        <text:p text:style-name="Нормальный">27. Субсидия подлежит возврату в областной бюджет в полном объеме:</text:p>
        <text:p text:style-name="Нормальный"><text:bookmark-start text:name="anchor10271"/><text:bookmark-end text:name="anchor10271"/>1) при недостижении<text:s/>показателя соотношения заработной платы для работников учреждений культуры к уровню прогнозного значения среднемесячного дохода от трудовой деятельности по Свердловской области, необходимого для достижения результата предоставления субсидии, установленного<text:s/>в соглашении;</text:p>
        <text:p text:style-name="Нормальный"><text:bookmark-start text:name="anchor10272"/><text:bookmark-end text:name="anchor10272"/>2) при несоблюдении уровня софинансирования расходных обязательств.</text:p>
        <text:p text:style-name="Нормальный"><text:bookmark-start text:name="anchor102702"/><text:bookmark-end text:name="anchor102702"/><text:soft-page-break/>Требование о возврате субсидии направляется Министерством муниципальному образованию в течение 10 рабочих дней со дня выявления нарушения цели, условия и порядка предоставления субсидии.</text:p>
        <text:p text:style-name="Нормальный"><text:bookmark-start text:name="anchor102703"/><text:bookmark-end text:name="anchor102703"/>Субсидия подлежит возврату муниципальным образованием в областной бюджет в течение 10 рабочих дней со дня получения соответствующего требования Министерства о возврате субсидии в полном объеме.</text:p>
        <text:p text:style-name="Нормальный">При невозврате субсидии в срок, указанный в<text:s/><text:a xlink:href="#anchor102703" office:target-frame-name="_top" xlink:show="replace">части третьей</text:a><text:s/>настоящего пункта, Министерство принимает меры по взысканию средств, подлежащих возврату в областной бюджет, в судебном порядке.</text:p>
      </text:section>
      <text:section text:name="Sect15" text:style-name="S15">
        <text:p text:style-name="P30">Информация об изменениях:</text:p>
        <text:p text:style-name="Информацияоверсии"><text:bookmark-start text:name="anchor1028"/><text:bookmark-end text:name="anchor1028"/>Пункт 28 изменен с 24 ноября 2023 г. -<text:s/><text:a xlink:href="https://internet.garant.ru/document/redirect/408065865/14" office:target-frame-name="_top" xlink:show="replace">Постановление</text:a><text:s/>Правительства Свердловской области от 23 ноября 2023 г. N 876-ПП</text:p>
        <text:p text:style-name="Информацияоверсии"><text:a xlink:href="https://internet.garant.ru/document/redirect/46859062/1028" office:target-frame-name="_top" xlink:show="replace">См. предыдущую редакцию</text:a></text:p>
      </text:section>
      <text:section text:name="Sect16" text:style-name="S16">
        <text:p text:style-name="Нормальный">28.<text:s/>Контроль за соблюдением муниципальным образованием цели, условия и порядка предоставления субсидий осуществляется также органами государственного финансового контроля Свердловской области в соответствии с<text:s/><text:a xlink:href="https://internet.garant.ru/document/redirect/12112604/4" office:target-frame-name="_top" xlink:show="replace">бюджетным законодательством</text:a><text:s/>Российской Федерации на основании ежегодных планов контрольных мероприятий и при наличии оснований во внеплановом порядке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Свердловской области от 15 декабря 2022 г. N 893-ПП "Об утверждении П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3</text:page-number></text:span><text:span text:style-name="T15">/</text:span><text:span text:style-name="T16"><text:page-count style:num-format="1">5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Кочеткова Елена Ивановна</dc:creator>
    <meta:creation-date>2023-11-28T06:27:00Z</meta:creation-date>
    <dc:date>2023-11-28T06:27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5" meta:paragraph-count="31" meta:word-count="2373" meta:character-count="15872" meta:row-count="112" meta:non-whitespace-character-count="13530"/>
  </office:meta>
</office:document-meta>
</file>