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65in"/>
    </style:style>
    <style:style style:name="TableColumn3" style:family="table-column">
      <style:table-column-properties style:column-width="1.2958in"/>
    </style:style>
    <style:style style:name="TableColumn4" style:family="table-column">
      <style:table-column-properties style:column-width="3.3972in"/>
    </style:style>
    <style:style style:name="Table1" style:family="table" style:master-page-name="MPF0">
      <style:table-properties style:width="7.0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сновнойтекст" style:family="paragraph">
      <style:paragraph-properties fo:break-before="pag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7" style:parent-style-name="Обычный" style:family="paragraph">
      <style:paragraph-properties style:text-autospace="none"/>
    </style:style>
    <style:style style:name="T1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1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7527in"/>
    </style:style>
    <style:style style:name="TableColumn30" style:family="table-column">
      <style:table-column-properties style:column-width="4.1347in"/>
    </style:style>
    <style:style style:name="Table28" style:family="table">
      <style:table-properties style:width="6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4" style:family="table-row">
      <style:table-row-properties style:min-row-height="0.2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>
        <style:tab-stops>
          <style:tab-stop style:type="left" style:position="0.641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vertical-align="auto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text-properties style:font-name="Liberation Serif" style:font-name-complex="Liberation Serif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2" style:parent-style-name="ConsPlusNonformat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341" style:family="table-column">
      <style:table-column-properties style:column-width="0.7409in" style:use-optimal-column-width="false"/>
    </style:style>
    <style:style style:name="TableColumn342" style:family="table-column">
      <style:table-column-properties style:column-width="4.9687in" style:use-optimal-column-width="false"/>
    </style:style>
    <style:style style:name="TableColumn343" style:family="table-column">
      <style:table-column-properties style:column-width="1.1812in" style:use-optimal-column-width="false"/>
    </style:style>
    <style:style style:name="Table340" style:family="table">
      <style:table-properties style:width="6.8909in" fo:margin-left="0.043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7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73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TableColumn375" style:family="table-column">
      <style:table-column-properties style:column-width="2.5361in"/>
    </style:style>
    <style:style style:name="TableColumn376" style:family="table-column">
      <style:table-column-properties style:column-width="1.8701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2.2395in"/>
    </style:style>
    <style:style style:name="Table374" style:family="table">
      <style:table-properties style:width="7.0395in" fo:margin-left="-0.0986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8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0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433" style:family="table-column">
      <style:table-column-properties style:column-width="2.3465in"/>
    </style:style>
    <style:style style:name="TableColumn434" style:family="table-column">
      <style:table-column-properties style:column-width="1.1972in"/>
    </style:style>
    <style:style style:name="TableColumn435" style:family="table-column">
      <style:table-column-properties style:column-width="3.3972in"/>
    </style:style>
    <style:style style:name="Table432" style:family="table">
      <style:table-properties style:width="6.9409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style:text-autospace="none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44" style:parent-style-name="Обычный" style:family="paragraph">
      <style:paragraph-properties style:text-autospace="none"/>
    </style:style>
    <style:style style:name="T4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47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ConsPlusNormal" style:family="paragraph">
      <style:paragraph-properties fo:text-align="center" fo:text-indent="0in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5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45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45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458" style:family="table-column">
      <style:table-column-properties style:column-width="0.7152in"/>
    </style:style>
    <style:style style:name="TableColumn459" style:family="table-column">
      <style:table-column-properties style:column-width="2.5in"/>
    </style:style>
    <style:style style:name="TableColumn460" style:family="table-column">
      <style:table-column-properties style:column-width="1.9847in"/>
    </style:style>
    <style:style style:name="TableColumn461" style:family="table-column">
      <style:table-column-properties style:column-width="1.6826in"/>
    </style:style>
    <style:style style:name="Table457" style:family="table">
      <style:table-properties style:width="6.8826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519" style:family="table-column">
      <style:table-column-properties style:column-width="2.5361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3937in"/>
    </style:style>
    <style:style style:name="TableColumn522" style:family="table-column">
      <style:table-column-properties style:column-width="2.2395in"/>
    </style:style>
    <style:style style:name="Table518" style:family="table">
      <style:table-properties style:width="7.0395in" fo:margin-left="-0.0986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2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text-align="center"/>
    </style:style>
    <style:style style:name="T5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4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ФОРМА</text:p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УТВЕРЖДЕНА</text:p>
            <text:p text:style-name="P15">приказом Министерства культуры Свердловской области</text:p>
            <text:p text:style-name="P16">от ________________ № ___________</text:p>
            <text:p text:style-name="P17"><text:span text:style-name="T18">«О проведении конкурсного отбора муниципальных образований, расположенных на территории Свердловской области, на предоставление государственной поддержки на ко</text:span><text:span text:style-name="T19">нкурсной основе муниципальным учреждениям культуры Свердловской области на создание модельных муниципальных библиотек в 2024 году»</text:span></text:p>
          </table:table-cell>
        </table:table-row>
      </table:table>
      <text:p text:style-name="P20"/>
      <text:p text:style-name="P21"/>
      <text:p text:style-name="P22">ЗАЯВКА</text:p>
      <text:p text:style-name="P23"><text:span text:style-name="T24">на участие в конкурсном отборе муниципальных образований, расположенных на территории Свердловской области, на<text:s/></text:span><text:span text:style-name="T25">предоставление государственной поддержки на конкурсной основе муниципальным учреждениям культуры Свердловской области на создание модельных муниципальных библиотек в 2024 году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муниципального образовани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Наименование библиотеки, на базе<text:s/>которой планируется создание модельной муниципальной библиотеки</text:p>
          </table:table-cell>
          <table:table-cell table:style-name="TableCell39">
            <text:p text:style-name="P40">полное наименование библиотеки (в соответствии с уставом и структурой учреждения)</text:p>
          </table:table-cell>
        </table:table-row>
        <table:table-row table:style-name="TableRow41">
          <table:table-cell table:style-name="TableCell42">
            <text:p text:style-name="P43">Населенный пункт, в котором расположена библиотека</text:p>
          </table:table-cell>
          <table:table-cell table:style-name="TableCell44">
            <text:p text:style-name="P45">указать населенный пункт, в котором расположена библиотека</text:p>
          </table:table-cell>
        </table:table-row>
        <table:table-row table:style-name="TableRow46">
          <table:table-cell table:style-name="TableCell47">
            <text:p text:style-name="P48">Наличие плана мероприятий («дорожной карты») по созданию модельной муниципальной библиотеки</text:p>
          </table:table-cell>
          <table:table-cell table:style-name="TableCell49">
            <text:p text:style-name="P50">есть / нет<text:s/></text:p>
            <text:p text:style-name="P51">(копия прилагается)</text:p>
            <text:p text:style-name="P52"/>
          </table:table-cell>
        </table:table-row>
        <table:table-row table:style-name="TableRow53">
          <table:table-cell table:style-name="TableCell54">
            <text:p text:style-name="P55">Наличие в муниципальном образовании утвержденной программы, содержащей мероприятий по развитию деятельности муниципальных<text:s/>библиотек (модернизации муниципальных библиотек, созданию и развитию<text:s/><text:soft-page-break/>модельных муниципальных библиотек)</text:p>
          </table:table-cell>
          <table:table-cell table:style-name="TableCell56">
            <text:p text:style-name="P57">есть / нет</text:p>
            <text:p text:style-name="P58">указать реквизиты нормативного правового акта (выписка прилагается)</text:p>
          </table:table-cell>
        </table:table-row>
        <table:table-row table:style-name="TableRow59">
          <table:table-cell table:style-name="TableCell60">
            <text:p text:style-name="P61">Сведения о здании, в котором расположена библиотека</text:p>
          </table:table-cell>
          <table:table-cell table:style-name="TableCell62">
            <text:p text:style-name="P63">указать «жилое здание»/ «нежилое здание» / «многоквартирный дом»</text:p>
          </table:table-cell>
        </table:table-row>
        <table:table-row table:style-name="TableRow64">
          <table:table-cell table:style-name="TableCell65">
            <text:p text:style-name="P66">Количество этажей в здании, в котором расположена библиотек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Номера этажей, на которых расположена библиотек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Год ввода здания, в котором расположена библиотека, в эксплуатаци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Площадь библиотеки</text:p>
          </table:table-cell>
          <table:table-cell table:style-name="TableCell82">
            <text:p text:style-name="P83">указать<text:s/>кв. м</text:p>
          </table:table-cell>
        </table:table-row>
        <table:table-row table:style-name="TableRow84">
          <table:table-cell table:style-name="TableCell85">
            <text:p text:style-name="P86">Наличие правоустанавливающих документов на здания и (или) помещения библиотеки, предлагаемой к модернизации, или договоры аренды, безвозмездного пользования зданиями или помещениями, заключенные на срок не менее 10 лет на дату подачи заявки<text:s/></text:p>
          </table:table-cell>
          <table:table-cell table:style-name="TableCell87">
            <text:p text:style-name="P88">есть /<text:s/>нет</text:p>
            <text:p text:style-name="P89">указать вид документа и его реквизиты, срок действия<text:s/></text:p>
            <text:p text:style-name="P90">(заверенная копия документа прилагается)</text:p>
            <text:p text:style-name="P91"/>
          </table:table-cell>
        </table:table-row>
        <table:table-row table:style-name="TableRow92">
          <table:table-cell table:style-name="TableCell93">
            <text:p text:style-name="P94">Наличие заверенных копий планов государственной или муниципальной организации технической инвентаризации зданий и (или) помещений, а также акты приемки<text:s/>зданий и (или) помещений при передаче их библиотекам в аренду или безвозмездное пользование</text:p>
          </table:table-cell>
          <table:table-cell table:style-name="TableCell95">
            <text:p text:style-name="P96">есть / нет</text:p>
            <text:p text:style-name="P97">(заверенные копии прилагаются)</text:p>
            <text:p text:style-name="P98"/>
          </table:table-cell>
        </table:table-row>
        <table:table-row table:style-name="TableRow99">
          <table:table-cell table:style-name="TableCell100">
            <text:p text:style-name="P101">Сведения об обследовании технического состояния здания, в котором расположена библиотека, проведенном не более 5 лет до даты подачи заявки</text:p>
          </table:table-cell>
          <table:table-cell table:style-name="TableCell102">
            <text:p text:style-name="P103">указать проводилось / не проводилось;<text:s/></text:p>
            <text:p text:style-name="P104">дата и номер акта, заключения или отчета о техническом состоянии конструкций здания; кто проводил обследование наименование организации, проводившей обследование, (ответственный исполнитель), наименование саморегулируемой организации и реквизиты документа, дающего право проводить обследование), перечень мероприятий, которые необходимо провести согласно заключению после обследования<text:s/></text:p>
            <text:soft-page-break/>
            <text:p text:style-name="P105">(заверенные копии акта, заключения или отчета о техническом<text:s/>состоянии конструкций здания библиотеки, составленного уполномоченной в соответствии с законодательством Российской Федерации организацией, прилагаются)</text:p>
          </table:table-cell>
        </table:table-row>
        <text:soft-page-break/>
        <table:table-row table:style-name="TableRow106">
          <table:table-cell table:style-name="TableCell107">
            <text:p text:style-name="P108">Сведения о наличии / отсутствии аварийного и (или) ветхого состояния зданий или помещений</text:p>
          </table:table-cell>
          <table:table-cell table:style-name="TableCell109">
            <text:p text:style-name="P110">указать: есть / нет; согласно акту, заключению или отчету аварийное и (или) ветхое состояние здания или помещений библиотеки отсутствует / присутствует</text:p>
            <text:p text:style-name="P111">(заверенная копия акта, заключения или отчета о техническом состоянии конструкций здания библиотеки, составленного уполномоченной в соответствии с законодательством Российской Федерации организацией, прилагается)</text:p>
          </table:table-cell>
        </table:table-row>
        <table:table-row table:style-name="TableRow112">
          <table:table-cell table:style-name="TableCell113">
            <text:p text:style-name="P114">Сведения о проведенном капитальном ремонте библиотеки или реконструкции<text:s/></text:p>
          </table:table-cell>
          <table:table-cell table:style-name="TableCell115">
            <text:p text:style-name="P116">указать год окончания ремонта, источник финансирования, объем финансирования<text:s/>(рублей), перечень мероприятий (копии подтверждающих документов прилагаются)</text:p>
          </table:table-cell>
        </table:table-row>
        <table:table-row table:style-name="TableRow117">
          <table:table-cell table:style-name="TableCell118">
            <text:p text:style-name="P119">Сведения о запланированном капитальном ремонте библиотеки или реконструкции<text:s/></text:p>
          </table:table-cell>
          <table:table-cell table:style-name="TableCell120">
            <text:p text:style-name="P121">указать: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122">
          <table:table-cell table:style-name="TableCell123">
            <text:p text:style-name="P124">Финансирование со стороны муниципального образования на модернизацию библиотеки<text:s/></text:p>
          </table:table-cell>
          <table:table-cell table:style-name="TableCell125">
            <text:p text:style-name="P126">есть / нет</text:p>
            <text:p text:style-name="P127">указать год, объем финансирования и назначение расходов</text:p>
          </table:table-cell>
        </table:table-row>
        <table:table-row table:style-name="TableRow128">
          <table:table-cell table:style-name="TableCell129">
            <text:p text:style-name="P130">Иное финансирование на модернизацию библиотеки<text:s/></text:p>
          </table:table-cell>
          <table:table-cell table:style-name="TableCell131">
            <text:p text:style-name="P132">есть<text:s/>/ нет</text:p>
            <text:p text:style-name="P133">указать год, источник финансирования, объем финансирования и назначение расходов</text:p>
          </table:table-cell>
        </table:table-row>
        <table:table-row table:style-name="TableRow134">
          <table:table-cell table:style-name="TableCell135">
            <text:p text:style-name="P136">Сведения о том, что в библиотеке предусмотрена возможность обеспечения канала для высокоскоростного широкополосного доступа к информационно-телекоммуникационной сети<text:s/>«Интернет» (далее – сеть Интернет)</text:p>
          </table:table-cell>
          <table:table-cell table:style-name="TableCell137">
            <text:p text:style-name="P138">указать есть / запланировано подключение, текущая и/или планируемая скорость подключения, источник финансирования подключения</text:p>
          </table:table-cell>
        </table:table-row>
        <table:table-row table:style-name="TableRow139">
          <table:table-cell table:style-name="TableCell140">
            <text:p text:style-name="P141">Наличие в библиотеке компьютеризированных мест для пользователей с подключением к сети Интернет<text:s/></text:p>
          </table:table-cell>
          <table:table-cell table:style-name="TableCell142">
            <text:p text:style-name="P143">есть / нет</text:p>
            <text:p text:style-name="P144">указать количество / запланированное увеличение (год, количество)</text:p>
          </table:table-cell>
        </table:table-row>
        <text:soft-page-break/>
        <table:table-row table:style-name="TableRow145">
          <table:table-cell table:style-name="TableCell146">
            <text:p text:style-name="P147">Объем фонда библиотеки на дату подачи заявки (экземпляров)</text:p>
          </table:table-cell>
          <table:table-cell table:style-name="TableCell148">
            <text:p text:style-name="P149">указать количество экземпляров</text:p>
          </table:table-cell>
        </table:table-row>
        <table:table-row table:style-name="TableRow150">
          <table:table-cell table:style-name="TableCell151">
            <text:p text:style-name="P152">Планируемое пополнение фонда библиотеки на срок не менее 3 лет после реализации проекта</text:p>
          </table:table-cell>
          <table:table-cell table:style-name="TableCell153">
            <text:p text:style-name="P154">указать год, примерное количество экземпляров</text:p>
          </table:table-cell>
        </table:table-row>
        <table:table-row table:style-name="TableRow155">
          <table:table-cell table:style-name="TableCell156">
            <text:p text:style-name="P157">Объем планируемого финансирования на пополнение фонда библиотеки на срок не менее 3 лет после реализации проекта</text:p>
          </table:table-cell>
          <table:table-cell table:style-name="TableCell158">
            <text:p text:style-name="P159">указать год, источник финансирования, объем планируемого финансирования</text:p>
          </table:table-cell>
        </table:table-row>
        <table:table-row table:style-name="TableRow160">
          <table:table-cell table:style-name="TableCell161">
            <text:p text:style-name="P162">Наличие заверенных<text:s/>копий документов или договоров, гарантийных писем, подтверждающих намерение учредителя библиотеки обеспечить пополнение ее фонда новыми книжными и периодическими изданиями, а также расчет планируемых расходов<text:s/></text:p>
          </table:table-cell>
          <table:table-cell table:style-name="TableCell163">
            <text:p text:style-name="P164">есть / нет</text:p>
            <text:p text:style-name="P165">указать наименование и реквизиты документа</text:p>
            <text:p text:style-name="P166">(заверенные копии документов или гарантийное письмо прилагаются)</text:p>
            <text:p text:style-name="P167"/>
          </table:table-cell>
        </table:table-row>
        <table:table-row table:style-name="TableRow168">
          <table:table-cell table:style-name="TableCell169">
            <text:p text:style-name="P170">Наличие в населенном пункте, где расположена библиотека, образовательной организации, осуществляющей образовательную деятельность по образовательным программам начального общего,<text:s/>основного общего и (или) среднего общего образования</text:p>
          </table:table-cell>
          <table:table-cell table:style-name="TableCell171">
            <text:p text:style-name="P172">есть / нет</text:p>
            <text:p text:style-name="P173">указать наименования организаций (полное название в соответствии с уставом)</text:p>
          </table:table-cell>
        </table:table-row>
        <table:table-row table:style-name="TableRow174">
          <table:table-cell table:style-name="TableCell175">
            <text:p text:style-name="P176">Помещения библиотеки (не менее 50% площади помещений для обслуживания посетителей) доступны для лиц с ограниченными<text:s/>возможностями здоровья</text:p>
          </table:table-cell>
          <table:table-cell table:style-name="TableCell177">
            <text:p text:style-name="P178"><text:span text:style-name="T179">да<text:s/></text:span><text:span text:style-name="T180">/</text:span><text:span text:style-name="T181"><text:s/>нет</text:span></text:p>
          </table:table-cell>
        </table:table-row>
        <table:table-row table:style-name="TableRow182">
          <table:table-cell table:style-name="TableCell183">
            <text:p text:style-name="P184">Режим работы библиотеки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Наличие в библиотеке не менее двух полных ставок основного персонала (библиотекарей)</text:p>
          </table:table-cell>
          <table:table-cell table:style-name="TableCell190">
            <text:p text:style-name="P191">указать наименование должностей согласно штатному расписанию</text:p>
          </table:table-cell>
        </table:table-row>
        <text:soft-page-break/>
        <table:table-row table:style-name="TableRow192">
          <table:table-cell table:style-name="TableCell193">
            <text:p text:style-name="P194">Наличие у основного персонала библиотеки<text:s/>сертификатов или удостоверений о повышении квалификации за последние 5 лет</text:p>
          </table:table-cell>
          <table:table-cell table:style-name="TableCell195">
            <text:p text:style-name="P196">указать должность сотрудника, имеющиеся сертификаты или удостоверения о повышении квалификации, год их получения (копии документов прилагаются)</text:p>
          </table:table-cell>
        </table:table-row>
        <table:table-row table:style-name="TableRow197">
          <table:table-cell table:style-name="TableCell198">
            <text:p text:style-name="P199">Наличие обращения<text:s/></text:p>
            <text:p text:style-name="P200">(эссе в письменной форме) руководителя библиотеки<text:s/></text:p>
          </table:table-cell>
          <table:table-cell table:style-name="TableCell201">
            <text:p text:style-name="P202">есть / нет</text:p>
            <text:p text:style-name="P203">(эссе прилагается)</text:p>
          </table:table-cell>
        </table:table-row>
        <table:table-row table:style-name="TableRow204">
          <table:table-cell table:style-name="TableCell205">
            <text:p text:style-name="P206"><text:span text:style-name="T207">Наличие концепции модернизации библиотеки, включающей:</text:span></text:p>
          </table:table-cell>
          <table:table-cell table:style-name="TableCell208">
            <text:p text:style-name="P209">есть / нет</text:p>
            <text:p text:style-name="P210">(концепция прилагается)</text:p>
            <text:p text:style-name="P211"/>
          </table:table-cell>
        </table:table-row>
        <table:table-row table:style-name="TableRow212">
          <table:table-cell table:style-name="TableCell213">
            <text:p text:style-name="Обычный"><text:span text:style-name="T214">1) дизайн-концепцию библиотеки, состоящую из следующих документов:</text:span></text:p>
          </table:table-cell>
          <table:table-cell table:style-name="TableCell215">
            <text:p text:style-name="P216">1) есть / нет</text:p>
            <text:p text:style-name="P217"/>
          </table:table-cell>
        </table:table-row>
        <table:table-row table:style-name="TableRow218">
          <table:table-cell table:style-name="TableCell219">
            <text:p text:style-name="Обычный"><text:span text:style-name="T220">а) концепция<text:s/></text:span><text:span text:style-name="T221">зонирования, предусматривающая:</text:span></text:p>
          </table:table-cell>
          <table:table-cell table:style-name="TableCell222">
            <text:p text:style-name="P223">а) есть / нет</text:p>
            <text:p text:style-name="P224"/>
          </table:table-cell>
        </table:table-row>
        <table:table-row table:style-name="TableRow225">
          <table:table-cell table:style-name="TableCell226">
            <text:p text:style-name="P227">а) оборудованную зону оперативного обслуживания пользователей;<text:s/></text:p>
          </table:table-cell>
          <table:table-cell table:style-name="TableCell228">
            <text:p text:style-name="P229">а) есть / нет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Обычный"><text:span text:style-name="T234">b</text:span><text:span text:style-name="T235">) оборудованное пространство для чтения;</text:span></text:p>
          </table:table-cell>
          <table:table-cell table:style-name="TableCell236">
            <text:p text:style-name="P237"><text:span text:style-name="T238">b</text:span><text:span text:style-name="T239">) есть / нет</text:span></text:p>
            <text:p text:style-name="P240"/>
          </table:table-cell>
        </table:table-row>
        <table:table-row table:style-name="TableRow241">
          <table:table-cell table:style-name="TableCell242">
            <text:p text:style-name="Обычный"><text:span text:style-name="T243">c</text:span><text:span text:style-name="T244">) оборудованную зону для проведения культурно-просветительских<text:s/></text:span><text:span text:style-name="T245">мероприятий;</text:span></text:p>
          </table:table-cell>
          <table:table-cell table:style-name="TableCell246">
            <text:p text:style-name="P247"><text:span text:style-name="T248">c</text:span><text:span text:style-name="T249">) есть / нет</text:span></text:p>
            <text:p text:style-name="P250"/>
          </table:table-cell>
        </table:table-row>
        <table:table-row table:style-name="TableRow251">
          <table:table-cell table:style-name="TableCell252">
            <text:p text:style-name="Обычный"><text:span text:style-name="T253">d</text:span><text:span text:style-name="T254">) оборудованную зону для<text:s/></text:span></text:p>
            <text:p text:style-name="Обычный"><text:span text:style-name="T255">молодежи;</text:span></text:p>
          </table:table-cell>
          <table:table-cell table:style-name="TableCell256">
            <text:p text:style-name="P257"><text:span text:style-name="T258">d</text:span><text:span text:style-name="T259">) </text:span><text:span text:style-name="T260">есть / нет</text:span></text:p>
            <text:p text:style-name="P261"/>
          </table:table-cell>
        </table:table-row>
        <table:table-row table:style-name="TableRow262">
          <table:table-cell table:style-name="TableCell263">
            <text:p text:style-name="Обычный"><text:span text:style-name="T264">e</text:span><text:span text:style-name="T265">) оборудованную площадку для групповых занятий и самообразования;</text:span></text:p>
          </table:table-cell>
          <table:table-cell table:style-name="TableCell266">
            <text:p text:style-name="P267"><text:span text:style-name="T268">e</text:span><text:span text:style-name="T269">) есть / нет</text:span></text:p>
            <text:p text:style-name="P270"/>
          </table:table-cell>
        </table:table-row>
        <table:table-row table:style-name="TableRow271">
          <table:table-cell table:style-name="TableCell272">
            <text:p text:style-name="Обычный"><text:span text:style-name="T273">f</text:span><text:span text:style-name="T274">) оборудованную зону общего пользования;</text:span></text:p>
          </table:table-cell>
          <table:table-cell table:style-name="TableCell275">
            <text:p text:style-name="P276"><text:span text:style-name="T277">f</text:span><text:span text:style-name="T278">) </text:span><text:span text:style-name="T279">есть / нет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Обычный"><text:span text:style-name="T284">б) план расстановки мебели;</text:span></text:p>
          </table:table-cell>
          <table:table-cell table:style-name="TableCell285">
            <text:p text:style-name="P286"/>
            <text:p text:style-name="P287"><text:span text:style-name="T288">б) есть / нет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2) план мероприятий по развитию компетенций и повышению квалификации основного персонала (на 3 года после участия в проекте);</text:p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>2) есть / нет</text:p>
            <text:p text:style-name="P299"/>
          </table:table-cell>
        </table:table-row>
        <table:table-row table:style-name="TableRow300">
          <table:table-cell table:style-name="TableCell301">
            <text:p text:style-name="P302">3) примерный план организации и проведения культурно-просветительских, образовательных,<text:s/>социально-значимых, в том числе краеведческих, мероприятий, совместных региональных (межрегиональных и межпоселенческих) мероприятий (на следующий год после участия в проекте);</text:p>
          </table:table-cell>
          <table:table-cell table:style-name="TableCell303">
            <text:p text:style-name="P304">3) есть / нет</text:p>
          </table:table-cell>
        </table:table-row>
        <table:table-row table:style-name="TableRow305">
          <table:table-cell table:style-name="TableCell306">
            <text:p text:style-name="P307"/>
            <text:p text:style-name="P308">4) оценка потенциального влияния созданных модельных<text:s/>муниципальных библиотек на развитие социокультурной инфраструктуры соответствующих территорий;</text:p>
          </table:table-cell>
          <table:table-cell table:style-name="TableCell309">
            <text:p text:style-name="P310"/>
            <text:p text:style-name="P311">4) есть / нет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5) обоснование статей сметы расходов на проведение каждого из планируемых мероприятий</text:p>
          </table:table-cell>
          <table:table-cell table:style-name="TableCell317">
            <text:p text:style-name="P318"/>
            <text:p text:style-name="P319">5) есть / нет</text:p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Наличие наград, поощрений, иных<text:s/></text:span><text:span text:style-name="T325">документов, подтверждающих участие библиотеки в иных социально-культурных проектах, конкурсах, движениях и других<text:s/></text:span><text:span text:style-name="T326">за последние 5 лет</text:span></text:p>
          </table:table-cell>
          <table:table-cell table:style-name="TableCell327">
            <text:p text:style-name="P328">есть / нет;</text:p>
            <text:p text:style-name="P329">указать награду, поощрение, иные документы, подтверждающие участие библиотеки в иных социально-культурных<text:s/>проектах, конкурсах, движениях и других; год получения</text:p>
            <text:p text:style-name="P330">(копии прилагаются)</text:p>
          </table:table-cell>
        </table:table-row>
      </table:table>
      <text:p text:style-name="P331"/>
      <text:p text:style-name="P332">Настоящей заявкой подтверждаю, что против</text:p>
      <text:p text:style-name="P333">______________________________________________________________________</text:p>
      <text:p text:style-name="P334">(наименование муниципального учреждения культуры)</text:p>
      <text:p text:style-name="P335">не проводится<text:s/>процедура ликвидации, банкротства, открытия конкурсного производства, деятельность не приостановлена.</text:p>
      <text:p text:style-name="P336">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337">С порядком отбора заявок на конкурсный отбор ознакомлен и согласен.</text:p>
      <text:p text:style-name="P338">К настоящей заявке прилагаются документы – всего _____ страниц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Номер строки</text:p>
          </table:table-cell>
          <table:table-cell table:style-name="TableCell347">
            <text:p text:style-name="P348">Наименование документа</text:p>
          </table:table-cell>
          <table:table-cell table:style-name="TableCell349">
            <text:p text:style-name="P350">Количество страниц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 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Руководитель органа</text:p>
            <text:p text:style-name="P382">местного самоуправления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(подпись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(расшифровка подписи)</text:p>
          </table:table-cell>
        </table:table-row>
      </table:table>
      <text:p text:style-name="P399"/>
      <text:p text:style-name="P400">М.П.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soft-page-break/>
            <text:p text:style-name="P438">ФОРМА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Приложение</text:p>
            <text:p text:style-name="P444"><text:span text:style-name="T445">к форме Заявки на участие в конкурсном отборе муниципальных образований, расположенных на территории Свердловской области, на предоставление государственной поддержки на<text:s/></text:span><text:span text:style-name="T446">конкурсной основе муниципальным учреждениям культуры Свердловской области на создание модельных муниципальных библиотек в 2024 году</text:span></text:p>
          </table:table-cell>
        </table:table-row>
      </table:table>
      <text:p text:style-name="P447"/>
      <text:p text:style-name="P448"/>
      <text:p text:style-name="P449">ПРОЕКТ</text:p>
      <text:p text:style-name="P450"><text:span text:style-name="T451">сметы расходования средств, выделяемых из областного бюджета</text:span><text:span text:style-name="T452"><text:s/></text:span><text:span text:style-name="T453">на создание модельных муниципальных библиотек в 2024<text:s/></text:span><text:span text:style-name="T454">году</text:span></text:p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Номер строки</text:p>
          </table:table-cell>
          <table:table-cell table:style-name="TableCell465">
            <text:p text:style-name="P466">Направление расходов</text:p>
          </table:table-cell>
          <table:table-cell table:style-name="TableCell467">
            <text:p text:style-name="P468">Расчет (обоснование)<text:s/></text:p>
          </table:table-cell>
          <table:table-cell table:style-name="TableCell469">
            <text:p text:style-name="P470">Сумма (рублей)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Итого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Руководитель органа</text:p>
            <text:p text:style-name="P526">местного самоуправлени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(подпись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(расшифровка подписи)</text:p>
          </table:table-cell>
        </table:table-row>
      </table:table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3-11-02T11:30:00Z</meta:creation-date>
    <dc:date>2023-11-02T11:30:00Z</dc:date>
    <meta:print-date>2023-11-02T11:16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507" meta:character-count="10078" meta:row-count="71" meta:non-whitespace-character-count="8591"/>
  </office:meta>
</office:document-meta>
</file>