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2" style:master-page-name="MP0" style:family="paragraph">
      <style:paragraph-properties fo:break-before="page"/>
    </style:style>
    <style:style style:name="S1" style:family="section">
      <style:section-properties fo:margin-left="0.118in" fo:margin-right="0in" style:writing-mode="lr-tb"/>
    </style:style>
    <style:style style:name="P17" style:parent-style-name="Информацияоверсии" style:family="paragraph">
      <style:text-properties fo:font-size="8pt" style:font-size-asian="8pt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.25in" fo:margin-right="0.25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.118in" fo:margin-right="0in" style:writing-mode="lr-tb"/>
    </style:style>
    <style:style style:name="P18" style:parent-style-name="Информацияоверсии" style:family="paragraph">
      <style:text-properties fo:font-size="8pt" style:font-size-asian="8pt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.118in" fo:margin-right="0in" style:writing-mode="lr-tb"/>
    </style:style>
    <style:style style:name="P19" style:parent-style-name="Информацияоверсии" style:family="paragraph">
      <style:text-properties fo:font-size="8pt" style:font-size-asian="8pt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.118in" fo:margin-right="0in" style:writing-mode="lr-tb"/>
    </style:style>
    <style:style style:name="P20" style:parent-style-name="Информацияоверсии" style:family="paragraph">
      <style:text-properties fo:font-size="8pt" style:font-size-asian="8pt"/>
    </style:style>
    <style:style style:name="S10" style:family="section">
      <style:section-properties fo:margin-left="0in" fo:margin-right="0in" style:writing-mode="lr-tb"/>
    </style:style>
    <style:style style:name="TableColumn22" style:family="table-column">
      <style:table-column-properties style:column-width="0.7833in" style:use-optimal-column-width="false"/>
    </style:style>
    <style:style style:name="TableColumn23" style:family="table-column">
      <style:table-column-properties style:column-width="6.3034in" style:use-optimal-column-width="false"/>
    </style:style>
    <style:style style:name="Table21" style:family="table">
      <style:table-properties style:width="7.086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0" style:writing-mode="lr-tb" fo:padding-top="0in" fo:padding-left="0.0069in" fo:padding-bottom="0in" fo:padding-right="0.0069in"/>
    </style:style>
    <style:style style:name="P26" style:parent-style-name="Нормальный" style:family="paragraph">
      <style:paragraph-properties fo:text-align="center" fo:text-indent="0in"/>
    </style:style>
    <style:style style:name="TableCell27" style:family="table-cell">
      <style:table-cell-properties fo:border-top="0.0034in solid #000000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P28" style:parent-style-name="Нормальный" style:family="paragraph">
      <style:paragraph-properties fo:text-align="center" fo:text-indent="0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" style:parent-style-name="Нормальный" style:family="paragraph">
      <style:paragraph-properties fo:text-align="center" fo:text-indent="0in"/>
    </style:style>
    <style:style style:name="TableCell32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" style:parent-style-name="Нормальный" style:family="paragraph">
      <style:paragraph-properties fo:text-align="center" fo:text-indent="0in"/>
    </style:style>
    <style:style style:name="TableCell36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9" style:parent-style-name="Нормальный" style:family="paragraph">
      <style:paragraph-properties fo:text-align="center" fo:text-indent="0in"/>
    </style:style>
    <style:style style:name="TableCell40" style:family="table-cell">
      <style:table-cell-properties fo:border-top="none" fo:border-left="none" fo:border-bottom="0.0034in solid #000000" fo:border-right="0.0034in solid #000000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2"><text:bookmark-start text:name="anchor0"/><text:bookmark-end text:name="anchor0"/><text:a xlink:href="https://internet.garant.ru/document/redirect/20931741/0" office:target-frame-name="_top" xlink:show="replace">Постановление Правительства Свердловской области от 21 октября 2013 г. N 1268-ПП "Об утверждении государственной программы Свердловской области "Развитие культуры в Свердловской<text:s/>области до 2027 года" (с изменениями и дополнениями)</text:a></text:h>
      <text:h text:style-name="Заголовок2" text:outline-level="2"><text:a xlink:href="https://internet.garant.ru/document/redirect/20931741/26000" office:target-frame-name="_top" xlink:show="replace">Государственная программа Свердловской области "Развитие культуры в Свердловской области до 2027 года"</text:a></text:h>
      <text:section text:name="Sect1" text:style-name="S1">
        <text:soft-page-break/>
        <text:p text:style-name="P17">Информация об изменениях:</text:p>
        <text:p text:style-name="Информацияоверсии"><text:bookmark-start text:name="anchor26000"/><text:bookmark-end text:name="anchor26000"/>Отметка о приложении изменена с 10 октября 2022 г. -<text:s/><text:a xlink:href="https://internet.garant.ru/document/redirect/405414875/21" office:target-frame-name="_top" xlink:show="replace">Постановление</text:a><text:s/>Правительства Свердловской области от 6 октября 2022 г. N 672-ПП</text:p>
        <text:p text:style-name="Информацияоверсии"><text:a xlink:href="https://internet.garant.ru/document/redirect/46828762/26000" office:target-frame-name="_top" xlink:show="replace">См. предыдущую редакцию</text:a></text:p>
      </text:section>
      <text:section text:name="Sect2" text:style-name="S2">
        <text:soft-page-break/>
        <text:p text:style-name="Обычный">Приложение N 26 к<text:s/><text:a xlink:href="https://internet.garant.ru/document/redirect/20931741/770" office:target-frame-name="_top" xlink:show="replace">государственной программе</text:a><text:s/>Свердловской области "Развитие культуры в Свердловской области до 2027 года"</text:p>
        <text:p text:style-name="Нормальный"/>
        <text:h text:style-name="Заголовок1" text:outline-level="1">Порядок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обеспечение муниципальных учреждений культуры специализированным автотранспортом для обслуживания населения, в том числе сельского населения</text:h>
      </text:section>
      <text:section text:name="Sect3" text:style-name="S3">
        <text:soft-page-break/>
        <text:p text:style-name="Информацияобизменениях">С изменениями и дополнениями от:</text:p>
        <text:p text:style-name="Информацияобизменениях">6 октября 2022 г., 16 марта 2023 г.</text:p>
      </text:section>
      <text:section text:name="Sect4" text:style-name="S4">
        <text:p text:style-name="Нормальный"/>
      </text:section>
      <text:section text:name="Sect5" text:style-name="S5">
        <text:soft-page-break/>
        <text:p text:style-name="P18">Информация об изменениях:</text:p>
        <text:p text:style-name="Информацияоверсии"><text:bookmark-start text:name="anchor26001"/><text:bookmark-end text:name="anchor26001"/>Пункт 1 изменен с 10 октября 2022 г. -<text:s/><text:a xlink:href="https://internet.garant.ru/document/redirect/405414875/21" office:target-frame-name="_top" xlink:show="replace">Постановление</text:a><text:s/>Правительства Свердловской области от 6 октября 2022 г. N 672-ПП</text:p>
        <text:p text:style-name="Информацияоверсии"><text:a xlink:href="https://internet.garant.ru/document/redirect/46828762/26001" office:target-frame-name="_top" xlink:show="replace">См. предыдущую редакцию</text:a></text:p>
      </text:section>
      <text:section text:name="Sect6" text:style-name="S6">
        <text:soft-page-break/>
        <text:p text:style-name="Нормальный">1. Настоящий порядок разработан в целях обеспечения реализации мероприятий государственной программы Свердловской области "Развитие культуры в Свердловской области до 2027 года" в части предоставления субсидий из областного бюджета бюджетам муниципальных образований, расположенных на территории Свердловской области (далее - муниципальные образования), на обеспечение муниципальных учреждений культуры специализированным автотранспортом для обслуживания населения, в том числе сельского населения (далее - субсидия).</text:p>
        <text:p text:style-name="Нормальный"><text:bookmark-start text:name="anchor26002"/><text:bookmark-end text:name="anchor26002"/>2. Настоящий порядок регламентирует процедуру проведения конкурсного отбора муниципальных образований и условия предоставления субсидий в целях софинансирования расходных обязательств муниципальных образований, возникающих при решении вопросов местного значения по созданию условий для организации досуга и обеспечению населения услугами организаций культуры в части обеспечения муниципальных учреждений культуры специализированным автотранспортом для обслуживания населения, в том числе сельского населения.</text:p>
        <text:p text:style-name="Нормальный"><text:bookmark-start text:name="anchor26003"/><text:bookmark-end text:name="anchor26003"/>3. Предоставление субсидий осуществляется за счет средств областного бюджета в пределах лимитов бюджетных обязательств на цель, указанную в<text:s/><text:a xlink:href="#anchor26002" office:target-frame-name="_top" xlink:show="replace">пункте 2</text:a><text:s/>настоящего порядка.</text:p>
        <text:p text:style-name="Нормальный"><text:bookmark-start text:name="anchor26004"/><text:bookmark-end text:name="anchor26004"/>4. Главным распорядителем средств областного бюджета, предусмотренных для предоставления субсидий, является Министерство культуры<text:s/>Свердловской области (далее - Министерство).</text:p>
        <text:p text:style-name="Нормальный"><text:bookmark-start text:name="anchor26005"/><text:bookmark-end text:name="anchor26005"/>5. Предельный уровень софинансирования из областного бюджета расходного обязательства муниципального образования, имеющего уровень бюджетной обеспеченности до выравнивания бюджетной обеспеченности ниже 50%, не превышает 90% необходимого объема средств для исполнения расходного обязательства муниципального образования, направленного на цель, указанную в<text:s/><text:a xlink:href="#anchor26002" office:target-frame-name="_top" xlink:show="replace">пункте 2</text:a><text:s/>настоящего порядка.</text:p>
        <text:soft-page-break/>
        <text:p text:style-name="Нормальный">Предельный уровень софинансирования из областного бюджета расходного обязательства муниципального образования, имеющего уровень бюджетной обеспеченности до выравнивания бюджетной обеспеченности более 50%, не превышает 80% необходимого объема средств для исполнения расходного обязательства муниципального образования.</text:p>
        <text:p text:style-name="Нормальный"><text:bookmark-start text:name="anchor26006"/><text:bookmark-end text:name="anchor26006"/>6. Условиями предоставления субсидий являются:</text:p>
        <text:p text:style-name="Нормальный"><text:bookmark-start text:name="anchor260061"/><text:bookmark-end text:name="anchor260061"/>1) наличие у муниципального образования утвержденной муниципальной программы, предусматривающей мероприятие по обеспечению муниципальных учреждений культуры специализированным автотранспортом для обслуживания населения, в том числе сельского населения, при реализации которой возникает расходное обязательство муниципального образования, в целях софинансирования которого предоставляется субсидия;</text:p>
        <text:p text:style-name="Нормальный"><text:bookmark-start text:name="anchor260062"/><text:bookmark-end text:name="anchor260062"/>2) утратил силу с 18 марта 2023 г. Изменения<text:s/><text:a xlink:href="https://internet.garant.ru/document/redirect/406555055/2" office:target-frame-name="_top" xlink:show="replace">распространяют</text:a><text:s/>действие на отношения, возникшие с 1 января 2023 г. -<text:s/><text:a xlink:href="https://internet.garant.ru/document/redirect/406555055/19" office:target-frame-name="_top" xlink:show="replace">Постановление</text:a><text:s/>Правительства Свердловской<text:s/>области от 16 марта 2023 г. N 186-ПП</text:p>
      </text:section>
      <text:section text:name="Sect7" text:style-name="S7">
        <text:soft-page-break/>
        <text:p text:style-name="P19">Информация об изменениях:</text:p>
        <text:p text:style-name="Информацияоверсии"><text:a xlink:href="https://internet.garant.ru/document/redirect/46843736/260062" office:target-frame-name="_top" xlink:show="replace">См. предыдущую редакцию</text:a></text:p>
      </text:section>
      <text:section text:name="Sect8" text:style-name="S8">
        <text:p text:style-name="Нормальный"><text:bookmark-start text:name="anchor26007"/><text:bookmark-end text:name="anchor26007"/><text:soft-page-break/>7. Получателями субсидий являются муниципальные образования, которые прошли конкурсный отбор в соответствии с критериями конкурсного отбора на получение субсидий из областного бюджета бюджетам муниципальных образований, расположенных на территории Свердловской области, на обеспечение муниципальных учреждений культуры специализированным автотранспортом для обслуживания населения, в том числе сельского населения, указанными в приложении к настоящему порядку (далее - критерии конкурсного отбора).</text:p>
        <text:p text:style-name="Нормальный"><text:bookmark-start text:name="anchor26008"/><text:bookmark-end text:name="anchor26008"/>8. Конкурсный отбор осуществляется конкурсной комиссией. Положение и состав конкурсной комиссии утверждаются приказом Министерства.</text:p>
        <text:p text:style-name="Нормальный"><text:bookmark-start text:name="anchor26009"/><text:bookmark-end text:name="anchor26009"/>9. Конкурсная комиссия формируется в количестве не менее 9 человек, включая ответственного секретаря конкурсной комиссии. Членами конкурсной комиссии могут быть сотрудники Министерства, государственных учреждений культуры<text:s/>Свердловской области, в отношении которых Министерство исполняет функции и полномочия учредителя, являющихся методическими центрами (либо имеющих в своей структуре методические центры) в культурно-досуговой сфере деятельности, ученые, работники сферы культуры и искусства.</text:p>
        <text:p text:style-name="Нормальный">В состав конкурсной комиссии не могут входить представитель муниципального образования, на территории которого осуществляет деятельность муниципальное учреждение культуры, включенное в заявку на участие в конкурсном отборе (далее - заявка), и представитель этого муниципального учреждения культуры.</text:p>
        <text:p text:style-name="Нормальный">Председателем конкурсной комиссии является Министр культуры Свердловской области или лицо, его замещающее.</text:p>
        <text:p text:style-name="Нормальный"><text:bookmark-start text:name="anchor26010"/><text:bookmark-end text:name="anchor26010"/>10. Субсидии предоставляются по результатам конкурсного отбора на основе принципов равенства прав муниципальных образований, участвующих в конкурсном отборе, и гласности.</text:p>
        <text:p text:style-name="Нормальный">Проведение конкурсного отбора осуществляется в текущем финансовом году для предоставления субсидий в очередном финансовом году.</text:p>
        <text:p text:style-name="Нормальный"><text:bookmark-start text:name="anchor26011"/><text:bookmark-end text:name="anchor26011"/>11. Решение о проведении конкурсного отбора оформляется приказом Министерства о проведении конкурсного отбора (далее - приказ Министерства) и доводится до муниципальных образований в системе электронного документооборота Правительства Свердловской области в течение 2 рабочих дней со дня принятия приказа Министерства.</text:p>
        <text:p text:style-name="Нормальный">В течение 2 рабочих дней со дня принятия приказа Министерства в информационно-телекоммуникационной сети "Интернет" на официальном сайте Министерства (<text:a xlink:href="http://www.mkso.ru" office:target-frame-name="_top" xlink:show="replace">www.mkso.ru</text:a>) (далее - официальный сайт Министерства)<text:s/>ответственный секретарь конкурсной комиссии размещает:</text:p>
        <text:p text:style-name="Нормальный"><text:bookmark-start text:name="anchor260111"/><text:bookmark-end text:name="anchor260111"/>1) приказ Министерства;</text:p>
        <text:p text:style-name="Нормальный"><text:bookmark-start text:name="anchor260112"/><text:bookmark-end text:name="anchor260112"/>2) форму заявки, утвержденную приказом Министерства;</text:p>
        <text:p text:style-name="Нормальный"><text:bookmark-start text:name="anchor260113"/><text:bookmark-end text:name="anchor260113"/>3) настоящий порядок;</text:p>
        <text:p text:style-name="Нормальный"><text:bookmark-start text:name="anchor260114"/><text:bookmark-end text:name="anchor260114"/>4) извещение о проведении конкурсного отбора.</text:p>
        <text:p text:style-name="Нормальный"><text:bookmark-start text:name="anchor26012"/><text:bookmark-end text:name="anchor26012"/>12. Извещение о проведении конкурсного отбора должно содержать следующие сведения:</text:p>
        <text:p text:style-name="Нормальный"><text:bookmark-start text:name="anchor260121"/><text:bookmark-end text:name="anchor260121"/>1) наименование и адрес Министерства;</text:p>
        <text:p text:style-name="Нормальный"><text:bookmark-start text:name="anchor260122"/><text:bookmark-end text:name="anchor260122"/><text:soft-page-break/>2) наименование государственной программы Свердловской области, в рамках реализации которой бюджетам муниципальных образований предоставляются субсидии на цель, указанную в<text:s/><text:a xlink:href="#anchor26002" office:target-frame-name="_top" xlink:show="replace">пункте 2</text:a><text:s/>настоящего порядка;</text:p>
        <text:p text:style-name="Нормальный"><text:bookmark-start text:name="anchor260123"/><text:bookmark-end text:name="anchor260123"/>3) дату начала приема заявок и дату окончания приема заявок, место приема заявок;</text:p>
        <text:p text:style-name="Нормальный"><text:bookmark-start text:name="anchor260124"/><text:bookmark-end text:name="anchor260124"/>4) контактную информацию, в том числе телефон ответственного секретаря конкурсной комиссии.</text:p>
        <text:p text:style-name="Нормальный"><text:bookmark-start text:name="anchor26013"/><text:bookmark-end text:name="anchor26013"/>13. Для участия в конкурсном отборе муниципальное образование направляет в Министерство заявку по форме, утвержденной приказом Министерства.</text:p>
        <text:p text:style-name="Нормальный">Заявка подается на бумажном и электронном носителях, подписывается руководителем органа местного самоуправления муниципального образования и заверяется печатью органа местного самоуправления муниципального образования.</text:p>
        <text:p text:style-name="Нормальный"><text:bookmark-start text:name="anchor26014"/><text:bookmark-end text:name="anchor26014"/>14. Муниципальное образование имеет право представить на конкурсный отбор заявки на муниципальные учреждения культуры как юридические лица и на структурные подразделения муниципального учреждения культуры, которые осуществляют деятельность на территории муниципального образования.</text:p>
        <text:p text:style-name="Нормальный"><text:bookmark-start text:name="anchor26015"/><text:bookmark-end text:name="anchor26015"/>15. К заявке прилагаются:</text:p>
        <text:p text:style-name="Нормальный"><text:bookmark-start text:name="anchor260151"/><text:bookmark-end text:name="anchor260151"/>1) информационно-аналитическая справка, составленная в соответствии с критериями конкурсного отбора, подписанная руководителем органа местного самоуправления муниципального образования и заверенная печатью органа местного самоуправления муниципального образования;</text:p>
        <text:p text:style-name="Нормальный"><text:bookmark-start text:name="anchor260152"/><text:bookmark-end text:name="anchor260152"/>2) копия устава муниципального учреждения культуры, заверенная подписью руководителя муниципального учреждения культуры и печатью муниципального учреждения культуры;</text:p>
        <text:p text:style-name="Нормальный"><text:bookmark-start text:name="anchor260153"/><text:bookmark-end text:name="anchor260153"/>3) выписка из Единого государственного реестра юридических лиц, подтверждающая отсутствие ведения процедуры ликвидации в отношении муниципального учреждения культуры;</text:p>
        <text:p text:style-name="Нормальный"><text:bookmark-start text:name="anchor260154"/><text:bookmark-end text:name="anchor260154"/>4) выписка из утвержденной муниципальной программы,<text:s/>предусматривающей мероприятие, при реализации которого возникает расходное обязательство муниципального образования;</text:p>
        <text:p text:style-name="Нормальный"><text:bookmark-start text:name="anchor260155"/><text:bookmark-end text:name="anchor260155"/>5) утратил силу с 18 марта 2023 г. Изменения<text:s/><text:a xlink:href="https://internet.garant.ru/document/redirect/406555055/2" office:target-frame-name="_top" xlink:show="replace">распространяют</text:a><text:s/>действие на отношения, возникшие с 1 января 2023 г. -<text:s/><text:a xlink:href="https://internet.garant.ru/document/redirect/406555055/19" office:target-frame-name="_top" xlink:show="replace">Постановление</text:a><text:s/>Правительства Свердловской области от 16 марта 2023 г. N 186-ПП</text:p>
      </text:section>
      <text:section text:name="Sect9" text:style-name="S9">
        <text:soft-page-break/>
        <text:p text:style-name="P20">Информация об изменениях:</text:p>
        <text:p text:style-name="Информацияоверсии"><text:a xlink:href="https://internet.garant.ru/document/redirect/46843736/260155" office:target-frame-name="_top" xlink:show="replace">См. предыдущую редакцию</text:a></text:p>
      </text:section>
      <text:section text:name="Sect10" text:style-name="S10">
        <text:p text:style-name="Нормальный"><text:bookmark-start text:name="anchor260156"/><text:bookmark-end text:name="anchor260156"/><text:soft-page-break/>6) копии документов налогового органа об отсутствии у муниципального учреждения культуры на дату подачи заявки задолженности по налогам, сборам и иным обязательным платежам в бюджеты бюджетной системы и внебюджетные фонды Российской Федерации, срок исполнения по которым наступил в соответствии с законодательством Российской Федерации, заверенные подписью (<text:a xlink:href="https://internet.garant.ru/document/redirect/12184522/21" office:target-frame-name="_top" xlink:show="replace">электронной подписью</text:a>) уполномоченного лица;</text:p>
        <text:p text:style-name="Нормальный"><text:bookmark-start text:name="anchor260157"/><text:bookmark-end text:name="anchor260157"/>7) материалы с официального сайта органа местного самоуправления муниципального образования в информационно-телекоммуникационной сети "Интернет", подтверждающие проведение открытого голосования или конкурсного отбора, учитывающего мнение населения муниципального образования о приоритетном значении проведения мероприятий по обеспечению муниципального учреждения культуры специализированным автотранспортом для обслуживания населения, в том числе сельского населения, включенных в заявку.</text:p>
        <text:p text:style-name="Нормальный"><text:bookmark-start text:name="anchor26016"/><text:bookmark-end text:name="anchor26016"/>16. Документы, входящие в состав заявки, формируются в папку в последовательности, указанной в<text:s/><text:a xlink:href="#anchor26015" office:target-frame-name="_top" xlink:show="replace">пункте 15</text:a><text:s/>настоящего порядка.</text:p>
        <text:p text:style-name="Нормальный">Документы, содержащиеся в папке, должны быть прошиты, пронумерованы и скреплены печатью органа местного самоуправления муниципального образования.</text:p>
        <text:p text:style-name="Нормальный">В состав заявки также включается список входящих в нее документов с указанием номеров страниц, на которых расположены документы.</text:p>
        <text:p text:style-name="Нормальный"><text:bookmark-start text:name="anchor26017"/><text:bookmark-end text:name="anchor26017"/>17. Представленные на конкурсный отбор заявки с приложенными к ним документами, удовлетворяющие требованиям, указанным в<text:s/><text:a xlink:href="#anchor26013" office:target-frame-name="_top" xlink:show="replace">пунктах 13</text:a>,<text:s/><text:a xlink:href="#anchor26015" office:target-frame-name="_top" xlink:show="replace">15</text:a><text:s/>и<text:s/><text:a xlink:href="#anchor26016" office:target-frame-name="_top" xlink:show="replace">16<text:s/></text:a>настоящего порядка, регистрируются в журнале регистрации ответственным секретарем конкурсной комиссии, который является сотрудником Министерства.</text:p>
        <text:soft-page-break/>
        <text:p text:style-name="Нормальный">Ответственный секретарь конкурсной комиссии осуществляет консультирование<text:s/>по вопросам оформления заявок и условиям конкурсного отбора по телефону, указанному в извещении о проведении конкурсного отбора, размещенном на<text:s/><text:a xlink:href="http://www.mkso.ru" office:target-frame-name="_top" xlink:show="replace">официальном сайте</text:a><text:s/>Министерства в соответствии с<text:s/><text:a xlink:href="#anchor26012" office:target-frame-name="_top" xlink:show="replace">пунктом 12</text:a><text:s/>настоящего порядка, или лично по месту приема заявок.</text:p>
        <text:p text:style-name="Нормальный"><text:bookmark-start text:name="anchor26018"/><text:bookmark-end text:name="anchor26018"/>18. Принятые на конкурсный отбор документы не возвращаются.</text:p>
        <text:p text:style-name="Нормальный"><text:bookmark-start text:name="anchor26019"/><text:bookmark-end text:name="anchor26019"/>19. Основаниями для отказа в приеме заявки являются:</text:p>
        <text:p text:style-name="Нормальный"><text:bookmark-start text:name="anchor260191"/><text:bookmark-end text:name="anchor260191"/>1) несоответствие заявки требованиям, указанным в<text:s/><text:a xlink:href="#anchor26013" office:target-frame-name="_top" xlink:show="replace">пунктах 13</text:a>,<text:s/><text:a xlink:href="#anchor26015" office:target-frame-name="_top" xlink:show="replace">15</text:a><text:s/>и<text:s/><text:a xlink:href="#anchor26016" office:target-frame-name="_top" xlink:show="replace">16<text:s/></text:a>настоящего порядка;</text:p>
        <text:p text:style-name="Нормальный"><text:bookmark-start text:name="anchor260192"/><text:bookmark-end text:name="anchor260192"/>2) запрашиваемый в заявке размер субсидии превышает объем лимитов бюджетных обязательств на цель, указанную в<text:s/><text:a xlink:href="#anchor26002" office:target-frame-name="_top" xlink:show="replace">пункте 2</text:a><text:s/>настоящего порядка.</text:p>
        <text:p text:style-name="Нормальный"><text:bookmark-start text:name="anchor26020"/><text:bookmark-end text:name="anchor26020"/>20. Муниципальное образование - участник конкурсного отбора может внести изменения в заявку при условии представления в Министерство до истечения установленного срока приема заявок соответствующего уведомления, подписанного руководителем органа местного самоуправления муниципального образования.</text:p>
        <text:p text:style-name="Нормальный"><text:bookmark-start text:name="anchor26021"/><text:bookmark-end text:name="anchor26021"/>21. Изменения в заявку оформляются в соответствии с требованиями, установленными для подачи заявок, с обязательным включением в текст сопроводительного письма муниципального образования слов "Внесение изменений в заявку на участие в конкурсном отборе".</text:p>
        <text:p text:style-name="Нормальный">При неоднократном внесении изменений в заявку каждое уведомление об изменении заявки должно быть пронумеровано в порядке возрастания номера.</text:p>
        <text:p text:style-name="Нормальный">В случае обнаружения противоречий между внесенными изменениями в заявку преимущество имеет изменение в заявку с последним порядковым номером.</text:p>
        <text:p text:style-name="Нормальный"><text:bookmark-start text:name="anchor26022"/><text:bookmark-end text:name="anchor26022"/>22. После представления в установленном порядке изменений в заявку они становятся ее неотъемлемой частью.</text:p>
        <text:p text:style-name="Нормальный"><text:bookmark-start text:name="anchor26023"/><text:bookmark-end text:name="anchor26023"/>23. Муниципальное образование вправе в любое время отозвать заявку,<text:s/>направив в Министерство соответствующее уведомление с обязательным включением в текст слов "Отзыв заявки на участие в конкурсном отборе", подписанное руководителем органа местного самоуправления муниципального образования.</text:p>
        <text:p text:style-name="Нормальный">Заявка считается отозванной со дня получения Министерством уведомления, указанного в<text:s/><text:a xlink:href="#anchor26023" office:target-frame-name="_top" xlink:show="replace">части первой</text:a><text:s/>настоящего пункта.</text:p>
        <text:p text:style-name="Нормальный"><text:bookmark-start text:name="anchor26024"/><text:bookmark-end text:name="anchor26024"/>24. Заявки принимаются в течение 10 рабочих дней со дня размещения на<text:s/><text:a xlink:href="http://www.mkso.ru" office:target-frame-name="_top" xlink:show="replace">официальном сайте</text:a><text:s/>Министерства извещения о проведении конкурсного отбора и рассматриваются конкурсной комиссией в течение 5 рабочих дней со дня окончания приема заявок.</text:p>
        <text:p text:style-name="Нормальный">В случае получения Министерством заявки по истечении установленного в<text:s/><text:a xlink:href="#anchor26024" office:target-frame-name="_top" xlink:show="replace">части первой</text:a><text:s/>настоящего<text:s/>пункта срока указанная заявка не принимается и не передается для рассмотрения в конкурсную комиссию.</text:p>
        <text:p text:style-name="Нормальный"><text:bookmark-start text:name="anchor26025"/><text:bookmark-end text:name="anchor26025"/>25. Расчет объема субсидий бюджетам муниципальных образований осуществляется по следующей методике:</text:p>
        <text:p text:style-name="Нормальный"><text:bookmark-start text:name="anchor260251"/><text:bookmark-end text:name="anchor260251"/>1) определение размера субсидии бюджету i-го муниципального образования;</text:p>
        <text:p text:style-name="Нормальный"><text:bookmark-start text:name="anchor260252"/><text:bookmark-end text:name="anchor260252"/>2) распределение субсидий между бюджетами муниципальных образований.</text:p>
        <text:p text:style-name="Нормальный"><text:bookmark-start text:name="anchor26026"/><text:bookmark-end text:name="anchor26026"/>26. Размер субсидии бюджету i-го муниципального образования, прошедшего конкурсный отбор, на одну заявку определяется по формуле</text:p>
        <text:p text:style-name="Нормальный">Соб=(Обс/100)<text:s/><draw:frame draw:style-name="a0" draw:name="Рисунок 1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Пусоф, где:</text:p>
        <text:p text:style-name="Нормальный">Соб - размер<text:s/>субсидии на одну заявку i-го муниципального образования;</text:p>
        <text:p text:style-name="Нормальный">Обс - объем средств, необходимый для финансирования расходов, указанных в заявке;</text:p>
        <text:p text:style-name="Нормальный">Пусоф - предельный уровень софинансирования из областного бюджета расходных обязательств бюджета i-го муниципального<text:s/>образования.</text:p>
        <text:p text:style-name="Нормальный"><text:bookmark-start text:name="anchor26027"/><text:bookmark-end text:name="anchor26027"/>27. Распределение субсидий осуществляется с учетом рейтинга муниципальных образований, сформированного конкурсной комиссией по количеству баллов, полученных после оценки муниципальных образований в соответствии с критериями конкурсного<text:s/>отбора.</text:p>
        <text:p text:style-name="Нормальный">Первыми в рейтинге располагаются муниципальные образования, набравшие наибольшее количество баллов.</text:p>
        <text:p text:style-name="Нормальный">Муниципальные образования, получившие одинаковое количество баллов, располагаются в рейтинге по дате регистрации заявок.</text:p>
        <text:p text:style-name="Нормальный"><text:bookmark-start text:name="anchor26028"/><text:bookmark-end text:name="anchor26028"/><text:soft-page-break/>28. Количество получателей<text:s/>субсидий определяется исходя из количества муниципальных образований, набравших наибольшее количество баллов, и объема лимитов бюджетных обязательств на цель, указанную в<text:s/><text:a xlink:href="#anchor26002" office:target-frame-name="_top" xlink:show="replace">пункте 2</text:a><text:s/>настоящего порядка.</text:p>
        <text:p text:style-name="Нормальный"><text:bookmark-start text:name="anchor26029"/><text:bookmark-end text:name="anchor26029"/>29. Решение конкурсной комиссии оформляется протоколом заседания конкурсной комиссии, который должен содержать рейтинг муниципальных образований, список муниципальных образований - победителей конкурсного отбора, наименования муниципальных учреждений культуры, объем предоставляемой<text:s/>субсидии бюджету i-го муниципального образования. Протокол заседания конкурсной комиссии в течение 5 рабочих дней со дня принятия решения конкурсной комиссией подписывается всеми членами конкурсной комиссии.</text:p>
        <text:p text:style-name="Нормальный">Министерство в срок не позднее 2 рабочих дней со дня принятия приказа Министерства об утверждении перечня победителей конкурсного отбора размещает соответствующую информацию на<text:s/><text:a xlink:href="http://www.mkso.ru" office:target-frame-name="_top" xlink:show="replace">официальном сайте</text:a><text:s/>Министерства.</text:p>
        <text:p text:style-name="Нормальный"><text:bookmark-start text:name="anchor26030"/><text:bookmark-end text:name="anchor26030"/>30. В ходе проведения работы по отбору заявок муниципальных образований, распределению субсидий, подведению итогов конкурсного отбора конкурсной комиссией у муниципальных образований могут быть запрошены необходимые пояснения по представленным заявкам. Пояснения не могут изменять сути и содержания поданной заявки<text:s/>и входящих в ее состав документов.</text:p>
        <text:p text:style-name="Нормальный"><text:bookmark-start text:name="anchor26031"/><text:bookmark-end text:name="anchor26031"/>31. Информация относительно изучения, рассмотрения принятых заявок и оценки муниципальных образований не подлежит разглашению до официального объявления результатов конкурсного отбора.</text:p>
        <text:p text:style-name="Нормальный"><text:bookmark-start text:name="anchor26032"/><text:bookmark-end text:name="anchor26032"/>32. Распределение субсидий между бюджетами муниципальных образований утверждается законом Свердловской области об областном бюджете на соответствующий финансовый год и плановый период.</text:p>
        <text:p text:style-name="Нормальный"><text:bookmark-start text:name="anchor26033"/><text:bookmark-end text:name="anchor26033"/>33. В случае доведения Министерству дополнительных лимитов бюджетных обязательств на цель, указанную в<text:s/><text:a xlink:href="#anchor26002" office:target-frame-name="_top" xlink:show="replace">пункте 2</text:a><text:s/>настоящего порядка, средства областного бюджета предоставляются:</text:p>
        <text:p text:style-name="Нормальный"><text:bookmark-start text:name="anchor260331"/><text:bookmark-end text:name="anchor260331"/>1) победителям конкурсного отбора в случае предоставления субсидий в текущем финансовом году при наличии потребности в дополнительных средствах на основании документов, включенных в заявку, в пределах доведенных дополнительных лимитов бюджетных обязательств;</text:p>
        <text:p text:style-name="Нормальный"><text:bookmark-start text:name="anchor260332"/><text:bookmark-end text:name="anchor260332"/>2) муниципальным образованиям, следующим по рейтингу заявок после победителя (победителей) конкурсного отбора, в пределах остатка нераспределенной субсидии на основании, указанном в<text:s/><text:a xlink:href="#anchor260331" office:target-frame-name="_top" xlink:show="replace">подпункте 1</text:a><text:s/>настоящей части.</text:p>
        <text:p text:style-name="Нормальный">После принятия конкурсной комиссией решения о предоставлении дополнительных средств областного бюджета бюджетам муниципальных образований Министерство осуществляет подготовку проекта постановления Правительства Свердловской области о внесении изменений в распределение субсидий между бюджетами муниципальных образований.</text:p>
        <text:p text:style-name="Нормальный"><text:bookmark-start text:name="anchor26034"/><text:bookmark-end text:name="anchor26034"/>34. Срок использования субсидии органом местного самоуправления муниципального образования - до 1 декабря года, в котором предоставляются субсидии.</text:p>
        <text:p text:style-name="Нормальный"><text:bookmark-start text:name="anchor26035"/><text:bookmark-end text:name="anchor26035"/>35. Субсидии предоставляются бюджетам муниципальных образований на основании соглашений о предоставлении субсидий (далее - соглашение), заключаемых между Министерством и органом местного самоуправления муниципального образования в государственной интегрированной информационной системе управления общественными финансами "Электронный бюджет" (далее - система "Электронный бюджет") по типовой форме, утвержденной приказом Министерства финансов Российской Федерации.</text:p>
        <text:p text:style-name="Нормальный"><text:bookmark-start text:name="anchor26036"/><text:bookmark-end text:name="anchor26036"/>36. Соглашения заключаются до 15 февраля года, в котором предоставляются субсидии.</text:p>
        <text:p text:style-name="Нормальный"><text:bookmark-start text:name="anchor26037"/><text:bookmark-end text:name="anchor26037"/>37. Средства, полученные из областного бюджета в форме субсидий, подлежат зачислению в доходы бюджетов муниципальных образований по соответствующему коду бюджетной классификации.</text:p>
        <text:p text:style-name="Нормальный"><text:bookmark-start text:name="anchor26038"/><text:bookmark-end text:name="anchor26038"/>38. Результатом использования субсидий органами местного самоуправления муниципальных образований является количество приобретенных единиц специализированного автотранспорта (автоклубов) для обслуживания населения, в том числе сельского населения.</text:p>
        <text:p text:style-name="Нормальный"><text:bookmark-start text:name="anchor26039"/><text:bookmark-end text:name="anchor26039"/>39. Орган местного самоуправления муниципального образования представляет в Министерство отчеты по формам, установленным в соглашении, в форме электронного документа в системе "Электронный бюджет":</text:p>
        <text:p text:style-name="Нормальный"><text:bookmark-start text:name="anchor260391"/><text:bookmark-end text:name="anchor260391"/><text:soft-page-break/>1) ежеквартальный отчет об использовании субсидии, предоставленной бюджету муниципального образования, - не позднее 10 числа месяца, следующего за отчетным кварталом;</text:p>
        <text:p text:style-name="Нормальный"><text:bookmark-start text:name="anchor260392"/><text:bookmark-end text:name="anchor260392"/>2) итоговый отчет об использовании субсидии, предоставленной бюджету муниципального образования, - не позднее 15 января года, следующего за отчетным<text:s/>годом;</text:p>
        <text:p text:style-name="Нормальный"><text:bookmark-start text:name="anchor260393"/><text:bookmark-end text:name="anchor260393"/>3) итоговый отчет о достижении значения показателя, необходимого для достижения результата использования субсидии, - не позднее 15 января года, следующего за отчетным годом.</text:p>
        <text:p text:style-name="Нормальный">Ответственность за достоверность представляемых в Министерство отчетов возлагается на орган местного самоуправления муниципального образования.</text:p>
        <text:p text:style-name="Нормальный"><text:bookmark-start text:name="anchor26040"/><text:bookmark-end text:name="anchor26040"/>40. Министерство в срок до 1 марта года, следующего за отчетным годом, проводит оценку эффективности использования органами местного самоуправления муниципальных образований субсидий с<text:s/>учетом обязательств органов местного самоуправления муниципальных образований по достижению значения показателя, необходимого для достижения результата использования субсидий, установленного в соглашениях, на основании данных в отчетах, представленных органами местного самоуправления муниципальных образований в соответствии с<text:s/><text:a xlink:href="#anchor26039" office:target-frame-name="_top" xlink:show="replace">частью первой пункта 39</text:a><text:s/>настоящего порядка, и соблюдения уровня софинансирования, выраженного в процентах от объема бюджетных ассигнований на исполнение расходного обязательства муниципальных образований, в целях софинансирования которого предоставляются субсидии.</text:p>
        <text:p text:style-name="Нормальный"><text:bookmark-start text:name="anchor26041"/><text:bookmark-end text:name="anchor26041"/>41. В случае если органом местного самоуправления муниципального образования значение показателя, необходимого для достижения результата использования субсидии, установленное в соглашении, на дату представления итогового отчета не достигнуто, объем субсидии, подлежащий возврату в областной бюджет, рассчитывается по формуле</text:p>
        <text:p text:style-name="Нормальный">Vвозврата=Vсубсидии<text:s/><draw:frame draw:style-name="a1" draw:name="Рисунок 2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(1-Т/S)<text:s/><draw:frame draw:style-name="a2" draw:name="Рисунок 3" text:anchor-type="as-char" svg:x="0in" svg:y="0in" svg:width="0.11811in" svg:height="0.19685in" style:rel-width="scale" style:rel-height="scale"><draw:image xlink:href="media/image1.png" xlink:type="simple" xlink:show="embed" xlink:actuate="onLoad"/><svg:title/><svg:desc/></draw:frame>0,1, где:</text:p>
        <text:p text:style-name="Нормальный">Vвозврата - объем субсидии, подлежащий возврату в областной бюджет;</text:p>
        <text:p text:style-name="Нормальный">Vсубсидии - размер субсидии, предоставленной бюджету i-го муниципального образования в отчетном году;</text:p>
        <text:p text:style-name="Нормальный">T - фактически достигнутое значение показателя, необходимого для достижения результата использования субсидии, на отчетную<text:s/>дату;</text:p>
        <text:p text:style-name="Нормальный">S - значение показателя, необходимого для достижения результата использования субсидии, установленное в соглашении.</text:p>
        <text:p text:style-name="Нормальный">Требование о возврате средств субсидии в областной бюджет с указанием объема субсидии и сроков ее возврата направляется Министерством<text:s/>в орган местного самоуправления муниципального образования в течение 10 рабочих дней после проведения оценки эффективности использования субсидий органами местного самоуправления муниципальных образований.</text:p>
        <text:p text:style-name="Нормальный"><text:bookmark-start text:name="anchor26042"/><text:bookmark-end text:name="anchor26042"/>42. В случае если органом местного самоуправления<text:s/>муниципального образования нарушено обязательство по соблюдению уровня софинансирования, выраженного в процентах от объема бюджетных ассигнований на исполнение расходного обязательства муниципального образования, в целях софинансирования которого предоставляется субсидия, объем средств, подлежащих возврату в областной бюджет, равен объему неправомерно израсходованных средств субсидии исходя из уровня софинансирования, установленного в соглашении.</text:p>
        <text:p text:style-name="Нормальный">Требование о возврате средств субсидии в областной бюджет с<text:s/>указанием объема субсидии и сроков ее возврата направляется Министерством в орган местного самоуправления муниципального образования в течение 10 рабочих дней после проведения оценки соблюдения уровня софинансирования, выраженного в процентах от объема бюджетных ассигнований на исполнение расходного обязательства муниципального образования, в целях софинансирования которого предоставляется субсидия.</text:p>
        <text:p text:style-name="Нормальный"><text:bookmark-start text:name="anchor26043"/><text:bookmark-end text:name="anchor26043"/>43. Средства, полученные из областного бюджета в форме субсидий, носят целевой характер и не могут быть использованы на иные цели.</text:p>
        <text:p text:style-name="Нормальный">В целях эффективного и экономного использования средств областного бюджета при сокращении объема финансирования мероприятий, в том числе в случае экономии средств, возникшей в ходе проведения торгов, при условии отсутствия потребности<text:s/>в использовании средств экономии на те же цели размер субсидии из областного бюджета сокращается пропорционально<text:s/><text:soft-page-break/>объему средств, направленных на финансирование мероприятий из бюджета муниципального образования, с учетом установленного в соглашении уровня<text:s/>софинансирования.</text:p>
        <text:p text:style-name="Нормальный">В случае возникновения потребности в использовании средств экономии средства могут быть направлены на цель, указанную в<text:s/><text:a xlink:href="#anchor26002" office:target-frame-name="_top" xlink:show="replace">пункте 2</text:a><text:s/>настоящего порядка, по письменному согласованию с Министерством.</text:p>
        <text:p text:style-name="Нормальный"><text:bookmark-start text:name="anchor26044"/><text:bookmark-end text:name="anchor26044"/>44. Несоблюдение органом местного самоуправления муниципального образования условий предоставления субсидии и нецелевое использование бюджетных средств влекут применение мер ответственности, предусмотренных административным и<text:s/><text:a xlink:href="https://internet.garant.ru/document/redirect/12112604/4" office:target-frame-name="_top" xlink:show="replace">бюджетным законодательством</text:a><text:s/>Российской Федерации.</text:p>
        <text:p text:style-name="Нормальный"><text:bookmark-start text:name="anchor26045"/><text:bookmark-end text:name="anchor26045"/>45. При расходовании средств субсидий органы местного самоуправления муниципальных образований обязаны осуществлять закупки товаров, работ, услуг для обеспечения муниципальных нужд, финансовое обеспечение которых осуществляется за счет средств субсидий, в соответствии с<text:s/><text:a xlink:href="https://internet.garant.ru/document/redirect/20934949/1000" office:target-frame-name="_top" xlink:show="replace">Порядком</text:a><text:s/>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, утвержденным<text:s/><text:a xlink:href="https://internet.garant.ru/document/redirect/20934949/0" office:target-frame-name="_top" xlink:show="replace">постановлением</text:a><text:s/>Правительства Свердловской области от 27.12.2013 N 1665-ПП "О наделении полномочиями на определение поставщиков (подрядчиков, исполнителей) Департамента государственных закупок Свердловской области и утверждении Порядка взаимодействия Департамента государственных закупок Свердловской области и заказчиков Свердловской области в сфере закупок товаров, работ, услуг для нужд Свердловской области", за исключением муниципальных заказчиков, определенных Правительством Свердловской области при расходовании средств субсидий, в случаях, если начальная (максимальная) цена<text:s/>контракта составляет пять миллионов рублей и более.</text:p>
        <text:p text:style-name="Нормальный"><text:bookmark-start text:name="anchor26046"/><text:bookmark-end text:name="anchor26046"/>46. Контроль за соблюдением органом местного самоуправления муниципального образования цели, условий и порядка предоставления субсидии осуществляется Министерством.</text:p>
        <text:p text:style-name="Нормальный">Министерство после представления органом местного самоуправления муниципального образования отчетов, а также по иным основаниям, предусмотренным соглашением, проводит обязательные проверки соблюдения органом местного самоуправления муниципального образования цели, условий и порядка предоставления субсидии.</text:p>
        <text:p text:style-name="Нормальный">При выявлении Министерством нарушений органом местного самоуправления муниципального образования цели, условий и порядка предоставления субсидии материалы проверок направляются в Министерство финансов Свердловской области.</text:p>
        <text:p text:style-name="Нормальный"><text:bookmark-start text:name="anchor260464"/><text:bookmark-end text:name="anchor260464"/>Субсидия подлежит возврату органом местного самоуправления муниципального образования в областной бюджет в течение 30 рабочих дней со дня получения соответствующего требования Министерства о возврате средств субсидии.</text:p>
        <text:p text:style-name="Нормальный">Требование о возврате средств субсидии направляется Министерством в течение 10 рабочих дней со дня выявления нарушений органом местного самоуправления муниципального образования цели, условий и порядка предоставления субсидии.</text:p>
        <text:p text:style-name="Нормальный">При невозврате субсидии в срок, указанный в<text:s/><text:a xlink:href="#anchor260464" office:target-frame-name="_top" xlink:show="replace">части четвертой</text:a><text:s/>настоящего пункта, Министерство принимает меры по взысканию с органа местного самоуправления муниципального образования подлежащих возврату в областной бюджет средств субсидии в судебном порядке.</text:p>
        <text:p text:style-name="Нормальный"><text:bookmark-start text:name="anchor26047"/><text:bookmark-end text:name="anchor26047"/>47. В соответствии с<text:s/><text:a xlink:href="https://internet.garant.ru/document/redirect/12112604/4" office:target-frame-name="_top" xlink:show="replace">бюджетным законодательством</text:a><text:s/>Российской Федерации контроль за соблюдением органом местного самоуправления муниципального образования цели, условий и порядка предоставления субсидии осуществляется органами государственного финансового контроля Свердловской области на основании ежегодных планов контрольных мероприятий и при наличии оснований во внеплановом порядке.</text:p>
        <text:p text:style-name="Нормальный"/>
        <text:p text:style-name="Обычный"><text:bookmark-start text:name="anchor26100"/><text:bookmark-end text:name="anchor26100"/>Приложение к<text:s/><text:a xlink:href="#anchor26000" office:target-frame-name="_top" xlink:show="replace">Порядку</text:a><text:s/>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обеспечение муниципальных учреждений культуры специализированным автотранспортом для обслуживания населения, в том числе сельского населения</text:p>
        <text:p text:style-name="Нормальный"/>
        <text:soft-page-break/>
        <text:h text:style-name="Заголовок1" text:outline-level="1">Критерии конкурсного<text:s/>отбора на получение субсидий из областного бюджета бюджетам муниципальных образований, расположенных на территории Свердловской области, на обеспечение муниципальных учреждений культуры специализированным автотранспортом для обслуживания населения, в том<text:s/>числе сельского населения</text:h>
        <text:p text:style-name="Нормальный"/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Номер строки</text:p>
            </table:table-cell>
            <table:table-cell table:style-name="TableCell27">
              <text:p text:style-name="P28">Наименование критерия конкурсного отбора</text:p>
            </table:table-cell>
          </table:table-row>
          <table:table-row table:style-name="TableRow29">
            <table:table-cell table:style-name="TableCell30">
              <text:p text:style-name="P31">1.</text:p>
            </table:table-cell>
            <table:table-cell table:style-name="TableCell32">
              <text:p text:style-name="Прижатыйвлево">Доля населения в муниципальном образовании, проживающего в сельской местности, от общего количества населения муниципального образования (более 10% - 2 балла, более 30% -<text:s/>4 балла, более 50% - 6 баллов, более 70% - 8 баллов)</text:p>
            </table:table-cell>
          </table:table-row>
          <table:table-row table:style-name="TableRow33">
            <table:table-cell table:style-name="TableCell34">
              <text:p text:style-name="P35">2.</text:p>
            </table:table-cell>
            <table:table-cell table:style-name="TableCell36">
              <text:p text:style-name="Прижатыйвлево">Доля сельских населенных пунктов в муниципальном образовании без стационарных учреждений культуры, охваченных нестационарным культурным обслуживанием (до 30% - 2 балла, до 50% - 4 балла, от 50% и выше - 6 баллов)</text:p>
            </table:table-cell>
          </table:table-row>
          <table:table-row table:style-name="TableRow37">
            <table:table-cell table:style-name="TableCell38">
              <text:p text:style-name="P39">3.</text:p>
            </table:table-cell>
            <table:table-cell table:style-name="TableCell40">
              <text:p text:style-name="Прижатыйвлево">Отсутствие у муниципального образования специализированного автотранспорта для обслуживания населения, в том числе сельского населения, - 10 баллов, наличие - 0 баллов</text:p>
            </table:table-cell>
          </table:table-row>
        </table:table>
        <text:p text:style-name="Обычный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Standard" style:family="paragraph">
      <style:paragraph-properties fo:text-align="start" fo:text-indent="0in"/>
      <style:text-properties style:font-name-asian="Times New Roman" style:font-name-complex="Times New Roman"/>
    </style:style>
    <style:style style:name="TableColumn4" style:family="table-column">
      <style:table-column-properties style:column-width="0.018in"/>
    </style:style>
    <style:style style:name="TableColumn5" style:family="table-column">
      <style:table-column-properties style:column-width="1.268in"/>
    </style:style>
    <style:style style:name="TableColumn6" style:family="table-column">
      <style:table-column-properties style:column-width="0.227in"/>
    </style:style>
    <style:style style:name="Table3" style:family="table">
      <style:table-properties style:width="1.513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Standard" style:family="paragraph">
      <style:paragraph-properties fo:text-align="start" fo:text-indent="0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text-align="center" fo:text-indent="0in"/>
      <style:text-properties style:font-name-asian="Times New Roman" style:font-name-complex="Times New Roman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P13" style:parent-style-name="Standard" style:family="paragraph">
      <style:paragraph-properties fo:text-align="end" fo:text-indent="0in"/>
    </style:style>
    <style:style style:name="T14" style:parent-style-name="Основнойшрифтабзаца" style:family="text">
      <style:text-properties style:font-name-asian="Times New Roman" style:font-name-complex="Times New Roman"/>
    </style:style>
    <style:style style:name="T15" style:parent-style-name="Основнойшрифтабзаца" style:family="text">
      <style:text-properties style:font-name-asian="Times New Roman" style:font-name-complex="Times New Roman"/>
    </style:style>
    <style:style style:name="T16" style:parent-style-name="Основнойшрифтабзаца" style:family="text">
      <style:text-properties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Постановление Правительства Свердловской области от 21 октября 2013 г. N 1268-ПП "Об утверждении ...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Система ГАРАНТ</text:p>
            </table:table-cell>
            <table:table-cell table:style-name="TableCell12">
              <text:p text:style-name="P13"><text:span text:style-name="T14"><text:page-number text:fixed="false">2</text:page-number></text:span><text:span text:style-name="T15">/</text:span><text:span text:style-name="T16"><text:page-count style:num-format="1">8</text:page-count></text:span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Безруких Елена Владимировна</dc:creator>
    <meta:creation-date>2023-09-07T05:08:00Z</meta:creation-date>
    <dc:date>2023-09-07T05:09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document-statistic meta:page-count="8" meta:paragraph-count="57" meta:word-count="4284" meta:character-count="28648" meta:row-count="203" meta:non-whitespace-character-count="24421"/>
  </office:meta>
</office:document-meta>
</file>