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P8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0" style:family="table-column">
      <style:table-column-properties style:column-width="0.634in" style:use-optimal-column-width="false"/>
    </style:style>
    <style:style style:name="TableColumn11" style:family="table-column">
      <style:table-column-properties style:column-width="6.3388in" style:use-optimal-column-width="false"/>
    </style:style>
    <style:style style:name="Table9" style:family="table">
      <style:table-properties style:width="6.9729in" fo:margin-left="0in" table:align="left"/>
    </style:style>
    <style:style style:name="TableRow12" style:family="table-row">
      <style:table-row-properties style:min-row-height="0.15in" style:use-optimal-row-height="false" fo:keep-together="always"/>
    </style:style>
    <style:style style:name="TableCell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line-height="0.0138in"/>
    </style:style>
    <style:style style:name="TableColumn19" style:family="table-column">
      <style:table-column-properties style:column-width="0.634in" style:use-optimal-column-width="false"/>
    </style:style>
    <style:style style:name="TableColumn20" style:family="table-column">
      <style:table-column-properties style:column-width="3.9375in" style:use-optimal-column-width="false"/>
    </style:style>
    <style:style style:name="TableColumn21" style:family="table-column">
      <style:table-column-properties style:column-width="2.4013in" style:use-optimal-column-width="false"/>
    </style:style>
    <style:style style:name="Table18" style:family="table">
      <style:table-properties style:width="6.9729in" fo:margin-left="0in" table:align="left"/>
    </style:style>
    <style:style style:name="TableRow22" style:family="table-row">
      <style:table-row-properties style:min-row-height="0.15in" style:use-optimal-row-height="false" fo:keep-together="always"/>
    </style:style>
    <style:style style:name="TableCell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ConsPlusNormal" style:family="paragraph">
      <style:paragraph-properties fo:text-align="justify" fo:text-indent="0in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5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P86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P87" style:parent-style-name="ConsPlusNormal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88" style:parent-style-name="ConsPlusNormal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89" style:parent-style-name="ConsPlusNormal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90" style:parent-style-name="ConsPlusNormal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91" style:parent-style-name="ConsPlusNormal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92" style:parent-style-name="ConsPlusNormal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93" style:parent-style-name="ConsPlusNormal" style:family="paragraph">
      <style:paragraph-properties fo:text-indent="0.4923in"/>
      <style:text-properties style:font-name="Liberation Serif" style:font-name-complex="Liberation Serif" fo:font-size="12.5pt" style:font-size-asian="12.5pt" style:font-size-complex="12.5pt"/>
    </style:style>
    <style:style style:name="P9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95" style:parent-style-name="ConsPlusNormal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96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P97" style:parent-style-name="ConsPlusNormal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98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P99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P100" style:parent-style-name="ConsPlusNormal" style:family="paragraph">
      <style:paragraph-properties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P101" style:parent-style-name="ConsPlusNormal" style:family="paragraph">
      <style:paragraph-properties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P102" style:parent-style-name="ConsPlusNormal" style:family="paragraph">
      <style:paragraph-properties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P103" style:parent-style-name="ConsPlusNormal" style:family="paragraph">
      <style:paragraph-properties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P104" style:parent-style-name="ConsPlusNormal" style:family="paragraph">
      <style:paragraph-properties fo:text-align="center" fo:text-indent="0in"/>
      <style:text-properties style:font-name="Liberation Serif" style:font-name-complex="Liberation Serif" fo:font-size="12.5pt" style:font-size-asian="12.5pt" style:font-size-complex="12.5pt"/>
    </style:style>
    <style:style style:name="TableColumn106" style:family="table-column">
      <style:table-column-properties style:column-width="0.634in"/>
    </style:style>
    <style:style style:name="TableColumn107" style:family="table-column">
      <style:table-column-properties style:column-width="4.2791in"/>
    </style:style>
    <style:style style:name="TableColumn108" style:family="table-column">
      <style:table-column-properties style:column-width="1.7576in"/>
    </style:style>
    <style:style style:name="Table105" style:family="table">
      <style:table-properties style:width="6.670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6" style:parent-style-name="Обычный" style:family="paragraph">
      <style:paragraph-properties fo:line-height="0.0138in"/>
    </style:style>
    <style:style style:name="TableColumn118" style:family="table-column">
      <style:table-column-properties style:column-width="0.634in"/>
    </style:style>
    <style:style style:name="TableColumn119" style:family="table-column">
      <style:table-column-properties style:column-width="4.2791in"/>
    </style:style>
    <style:style style:name="TableColumn120" style:family="table-column">
      <style:table-column-properties style:column-width="1.7576in"/>
    </style:style>
    <style:style style:name="Table117" style:family="table">
      <style:table-properties style:width="6.670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77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P178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TableColumn180" style:family="table-column">
      <style:table-column-properties style:column-width="2.5361in"/>
    </style:style>
    <style:style style:name="TableColumn181" style:family="table-column">
      <style:table-column-properties style:column-width="1.8701in"/>
    </style:style>
    <style:style style:name="TableColumn182" style:family="table-column">
      <style:table-column-properties style:column-width="0.3937in"/>
    </style:style>
    <style:style style:name="TableColumn183" style:family="table-column">
      <style:table-column-properties style:column-width="2.2395in"/>
    </style:style>
    <style:style style:name="Table179" style:family="table">
      <style:table-properties style:width="7.039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P18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/>
    </style:style>
    <style:style style:name="T197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198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text-align="center"/>
    </style:style>
    <style:style style:name="T201" style:parent-style-name="Основнойшрифтабзаца" style:family="text">
      <style:text-properties style:font-name="Liberation Serif" style:font-name-asian="SimSun" style:font-name-complex="Liberation Serif" style:letter-kerning="true" style:language-asian="zh" style:country-asian="CN" style:language-complex="hi" style:country-complex="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style:language-asian="zh" style:country-asian="CN" style:language-complex="hi" style:country-complex="IN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style:language-asian="zh" style:country-asian="CN" style:language-complex="hi" style:country-complex="IN"/>
    </style:style>
    <style:style style:name="P206" style:parent-style-name="ConsPlusNonformat" style:family="paragraph">
      <style:paragraph-properties fo:margin-left="3.5437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07" style:parent-style-name="ConsPlusNonformat" style:family="paragraph">
      <style:paragraph-properties fo:margin-left="3.5437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08" style:parent-style-name="ConsPlusNonformat" style:family="paragraph">
      <style:paragraph-properties fo:margin-left="3.5437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09" style:parent-style-name="ConsPlusNonformat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210" style:parent-style-name="ConsPlusNonformat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211" style:parent-style-name="ConsPlusNonformat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212" style:parent-style-name="ConsPlusNonformat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213" style:parent-style-name="ConsPlusNonformat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214" style:parent-style-name="ConsPlusNonformat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21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7" style:parent-style-name="ConsPlusNormal" style:family="paragraph">
      <style:text-properties style:font-name="Liberation Serif" fo:font-size="12pt" style:font-size-asian="12pt" style:font-size-complex="12pt"/>
    </style:style>
    <style:style style:name="P218" style:parent-style-name="ConsPlusNormal" style:family="paragraph">
      <style:paragraph-properties fo:text-align="justify" fo:text-indent="0.375in"/>
      <style:text-properties style:font-name="Liberation Serif" fo:font-size="12pt" style:font-size-asian="12pt" style:font-size-complex="12pt"/>
    </style:style>
    <style:style style:name="P219" style:parent-style-name="ConsPlusNormal" style:family="paragraph">
      <style:paragraph-properties fo:text-align="justify" fo:margin-top="0.1388in" fo:text-indent="0.375in"/>
      <style:text-properties style:font-name="Liberation Serif" fo:font-size="12pt" style:font-size-asian="12pt" style:font-size-complex="12pt"/>
    </style:style>
    <style:style style:name="P220" style:parent-style-name="ConsPlusNormal" style:family="paragraph">
      <style:paragraph-properties fo:text-align="justify" fo:margin-top="0.1388in" fo:text-indent="0.375in"/>
      <style:text-properties style:font-name="Liberation Serif" fo:font-size="12pt" style:font-size-asian="12pt" style:font-size-complex="12pt"/>
    </style:style>
    <style:style style:name="P221" style:parent-style-name="ConsPlusNormal" style:family="paragraph">
      <style:paragraph-properties fo:text-align="justify" fo:margin-top="0.1388in" fo:text-indent="0.375in"/>
      <style:text-properties style:font-name="Liberation Serif" fo:font-size="12pt" style:font-size-asian="12pt" style:font-size-complex="12pt"/>
    </style:style>
    <style:style style:name="P222" style:parent-style-name="ConsPlusNormal" style:family="paragraph">
      <style:paragraph-properties fo:text-align="justify" fo:margin-top="0.1388in" fo:text-indent="0.375in"/>
      <style:text-properties style:font-name="Liberation Serif" fo:font-size="12pt" style:font-size-asian="12pt" style:font-size-complex="12pt"/>
    </style:style>
    <style:style style:name="P223" style:parent-style-name="ConsPlusNormal" style:family="paragraph">
      <style:paragraph-properties fo:text-align="justify" fo:margin-top="0.1388in" fo:text-indent="0.375in"/>
      <style:text-properties style:font-name="Liberation Serif" fo:font-size="12pt" style:font-size-asian="12pt" style:font-size-complex="12pt"/>
    </style:style>
    <style:style style:name="P224" style:parent-style-name="ConsPlusNormal" style:family="paragraph">
      <style:paragraph-properties fo:text-align="justify" fo:margin-top="0.1388in" fo:text-indent="0.375in"/>
      <style:text-properties style:font-name="Liberation Serif" fo:font-size="12pt" style:font-size-asian="12pt" style:font-size-complex="12pt"/>
    </style:style>
    <style:style style:name="P225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P226" style:parent-style-name="ConsPlusNormal" style:family="paragraph">
      <style:text-properties style:font-name="Liberation Serif" style:font-name-complex="Liberation Serif" fo:font-size="12.5pt" style:font-size-asian="12.5pt" style:font-size-complex="12.5pt"/>
    </style:style>
    <style:style style:name="TableColumn228" style:family="table-column">
      <style:table-column-properties style:column-width="2.5361in"/>
    </style:style>
    <style:style style:name="TableColumn229" style:family="table-column">
      <style:table-column-properties style:column-width="1.8701in"/>
    </style:style>
    <style:style style:name="TableColumn230" style:family="table-column">
      <style:table-column-properties style:column-width="0.3937in"/>
    </style:style>
    <style:style style:name="TableColumn231" style:family="table-column">
      <style:table-column-properties style:column-width="2.2395in"/>
    </style:style>
    <style:style style:name="Table227" style:family="table">
      <style:table-properties style:width="7.039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P235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/>
    </style:style>
    <style:style style:name="T247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ableCell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P252" style:parent-style-name="Обычный" style:family="paragraph">
      <style:paragraph-properties style:text-autospace="none" fo:text-align="justify"/>
      <style:text-properties fo:font-size="12.5pt" style:font-size-asian="12.5pt" style:font-size-complex="12.5pt"/>
    </style:style>
    <style:style style:name="P253" style:parent-style-name="ConsPlusNonformat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P254" style:parent-style-name="ConsPlusNonformat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P255" style:parent-style-name="ConsPlusNonformat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P256" style:parent-style-name="ConsPlusNonformat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P257" style:parent-style-name="ConsPlusNonformat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  <style:style style:name="P258" style:parent-style-name="ConsPlusNonformat" style:family="paragraph">
      <style:paragraph-properties fo:text-align="center"/>
      <style:text-properties style:font-name="Liberation Serif" style:font-name-complex="Liberation Serif" fo:font-size="12.5pt" style:font-size-asian="12.5pt" style:font-size-complex="12.5pt"/>
    </style:style>
  </office:automatic-styles>
  <office:body>
    <office:text text:use-soft-page-breaks="true">
      <text:p text:style-name="P1">ФОРМА</text:p>
      <text:p text:style-name="P4"/>
      <text:p text:style-name="P5">ЗАЯВКА</text:p>
      <text:p text:style-name="P6">на участие в конкурсном отборе муниципальных образований<text:s/><text:line-break/>на предоставление субсидий из областного бюджета бюджетам муниципальных образований, расположенных на территории<text:s/><text:line-break/>Свердловской области, на обеспечение муниципальных учреждений культуры специализированным автотранспортом для обслуживания населения, в том числе сельского населения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Номер строки</text:p>
            </table:table-cell>
            <table:table-cell table:style-name="TableCell15">
              <text:p text:style-name="P16">Информация о муниципальном образовании</text:p>
            </table:table-cell>
          </table:table-row>
        </table:table-header-rows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1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>3</text:p>
            </table:table-cell>
          </table:table-row>
        </table:table-header-row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Муниципальное образование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Количество сельских населенных пунктов<text:s/><text:line-break/>в муниципальном образовании, единиц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Количество сельских населенных пунктов, охваченных не<text:s/>стационарным обслуживаем, единиц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Количество сельских населенных пунктов,<text:s/><text:line-break/>не имеющих стационарные учреждения культуры, единиц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Количества сельских населенных пунктов без стационарных учреждений культуры, охваченных нестационарным культурным<text:s/>обслуживанием, едини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Численность населения в муниципальном образовании, человек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Численности жителей сельских населенных пунктов, человек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Количество действующего спецавтотранспорта (автоклубы, библиобусы, библиомобили), единиц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Заявка<text:s/>имеет следующие обязательные приложения:</text:p>
      <text:p text:style-name="P87">1) информационно-аналитическая справка, составленная в соответствии с критериями конкурсного отбора, подписанная руководителем органа местного самоуправления муниципального образования и заверенная печатью органа местного самоуправления муниципального образования;</text:p>
      <text:p text:style-name="P88">2) копия устава муниципального учреждения культуры, заверенная подписью руководителя муниципального учреждения культуры и печатью муниципального учреждения культуры;</text:p>
      <text:soft-page-break/>
      <text:p text:style-name="P89">3) выписка из Единого государственного реестра юридических лиц, подтверждающая отсутствие ведения процедуры ликвидации в отношении муниципального учреждения культуры;</text:p>
      <text:p text:style-name="P90">4) выписка из утвержденной муниципальной программы, предусматривающей мероприятие, при реализации которого возникает расходное обязательство муниципального образования;</text:p>
      <text:p text:style-name="P91">5) копии документов налогового органа об отсутствии у муниципального учреждения культуры на дату подачи заявки задолженности по налогам, сборам и иным обязательным платежам в бюджеты бюджетной системы и внебюджетные<text:s/>фонды Российской Федерации, срок исполнения по которым наступил в соответствии с законодательством Российской Федерации, заверенные подписью (электронной подписью) уполномоченного лица;</text:p>
      <text:p text:style-name="P92">6) материалы с официального сайта органа местного самоуправления<text:s/>муниципального образования в информационно-телекоммуникационной сети "Интернет", подтверждающие проведение открытого голосования или конкурсного отбора, учитывающего мнение населения муниципального образования о приоритетном значении проведения мероприятий<text:s/>по обеспечению муниципального учреждения культуры специализированным автотранспортом для обслуживания населения, в том числе сельского населения, включенных в заявку.</text:p>
      <text:p text:style-name="P93">Настоящей заявкой подтверждаем, что против ___________________________________________________________________________</text:p>
      <text:p text:style-name="P94">(наименование муниципального учреждения культуры)</text:p>
      <text:p text:style-name="P95">не проводится процедура ликвидации, банкротства, открытия конкурсного производства, деятельность не приостановлена.</text:p>
      <text:p text:style-name="P96"/>
      <text:p text:style-name="P97">Настоящей заявкой гарантируем достоверность представленной<text:s/>нами в заявке информации и подтверждаем право Министерства культуры Свердловской области,<text:s/><text:line-break/>не противоречащее требованию о формировании равных для всех участников конкурса условий, запрашивать у нас, у уполномоченных органов власти и у упомянутых в нашей заявке юридических и физических лиц информацию, уточняющую представленные нами<text:s/><text:line-break/>в ней сведения.</text:p>
      <text:p text:style-name="P98"/>
      <text:p text:style-name="P99">К настоящей заявке прилагаются документы - всего _____ страниц.</text:p>
      <text:p text:style-name="P100"/>
      <text:p text:style-name="P101"/>
      <text:p text:style-name="P102">ПЕРЕЧЕНЬ</text:p>
      <text:p text:style-name="P103">документов к Заявке на участие в конкурсном отборе муниципальных образований<text:s/><text:line-break/>на предоставление иных межбюджетных трансфертов из областного бюджета бюджетам муниципальных образований, расположенных на территории Свердловской области,<text:s/><text:line-break/>на предоставление государственной поддержки муниципальным учреждениям культуры Свердловской области на поддержку любительских творческих коллективов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Номер строки</text:p>
          </table:table-cell>
          <table:table-cell table:style-name="TableCell112">
            <text:p text:style-name="P113">Наименование документа</text:p>
          </table:table-cell>
          <table:table-cell table:style-name="TableCell114">
            <text:p text:style-name="P115">Количество страниц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1</text:p>
            </table:table-cell>
            <table:table-cell table:style-name="TableCell124">
              <text:p text:style-name="P125">2</text:p>
            </table:table-cell>
            <table:table-cell table:style-name="TableCell126">
              <text:p text:style-name="P127">3</text:p>
            </table: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Информационно-аналитическая справка о деятельности коллектива-заявителя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Копия устава муниципального учреждения культуры, заверенная подписью<text:s/>руководителя муниципального учреждения культуры и печатью муниципального учреждения культуры</text:p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Выписка из Единого государственного реестра юридических лиц, подтверждающая отсутствие ведения процедуры ликвидации в отношении муниципального учреждения культуры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выписка из утвержденной муниципальной программы, предусматривающей мероприятие, при реализации которого возникает расходное обязательство муниципального образования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Копии документов налогового органа об отсутствии у муниципального учреждения<text:s/>культуры на дату подачи заявки задолженности по налогам, сборам и иным обязательным платежам в бюджеты бюджетной системы и внебюджетные фонды Российской Федерации, срок исполнения по которым наступил в соответствии<text:s/><text:line-break/>с законодательством Российской Федерации, заверенные подписью (электронной подписью) уполномоченного лица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Материалы с официального сайта органа местного самоуправления муниципального образования в информационно-телекоммуникационной сети «Интернет», подтверждающие проведение открытого голосования или конкурсного отбора, учитывающего мнение населения муниципального образования<text:s/><text:line-break/>о приоритетном значении проведения мероприятий<text:s/><text:line-break/>по обеспечению муниципального учреждения культуры специализированным автотранспортом для обслуживания населения, в том<text:s/>числе сельского населения, включенных в заявку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Иные документы и дополнительные материалы (перечислить)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Руководитель органа</text:p>
            <text:p text:style-name="P187">местного самоуправления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<text:s text:c="42"/></text:span><text:span text:style-name="T198">М.П.</text:span></text:p>
          </table:table-cell>
          <table:table-cell table:style-name="TableCell199">
            <text:p text:style-name="P200"><text:span text:style-name="T201">(подпись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(расшифровка подписи)</text:p>
          </table:table-cell>
        </table:table-row>
      </table:table>
      <text:p text:style-name="P206">Приложение<text:s/></text:p>
      <text:p text:style-name="P207">к<text:s/>Заявке на участие в конкурсном отборе муниципальных образований на предоставление субсидий из областного бюджета бюджетам муниципальных образований, расположенных на территории Свердловской области,<text:s/></text:p>
      <text:p text:style-name="P208">на обеспечение муниципальных учреждений культуры специализированным автотранспортом для обслуживания населения, в том числе сельского населения</text:p>
      <text:p text:style-name="P209"/>
      <text:p text:style-name="P210"/>
      <text:p text:style-name="P211"/>
      <text:p text:style-name="P212"/>
      <text:soft-page-break/>
      <text:p text:style-name="P213">ФОРМА</text:p>
      <text:p text:style-name="P214"/>
      <text:p text:style-name="P215">Информационно-аналитическая справка</text:p>
      <text:p text:style-name="P216">о деятельности коллектива-заявителя</text:p>
      <text:p text:style-name="P217"/>
      <text:p text:style-name="P218">1. Краткая информация о достижениях в сфере культуры муниципального образования<text:s/><text:line-break/>в прошедшем году __________________________________________________________________.</text:p>
      <text:p text:style-name="P219">2. Информация о численности населения в муниципальном образовании, в том числе жителей сельских населенных пунктов_________________________________________________.</text:p>
      <text:p text:style-name="P220">3.<text:s/>Информация о количестве сельских населенных пунктов в муниципальном образовании, в том числе охваченных не стационарным обслуживаем _________________.</text:p>
      <text:p text:style-name="P221">4. Информация о количестве сельских населенных пунктов, не имеющих стационарные учреждения культуры ____________________________________________.</text:p>
      <text:p text:style-name="P222">5. Информация о количестве действующего спецавтотранспорта (автоклубы, библиобусы, библиомобили), в том числе о предоставлении культурных услуг с использованием спецавтотранспорта ______________________________________________.</text:p>
      <text:p text:style-name="P223">6. Информация о количестве выездов спецавтотранспорта в сельские населенные пункты, не имеющие стационарные учреждения культуры и числе жителей сельских населенных пунктов, не имеющих стационарных учреждений культуры, получивших услуги,<text:s/>предоставленные<text:s/><text:line-break/>с использованием спецавтотранспорта ______________________.</text:p>
      <text:p text:style-name="P224">7. Информация о перспективах развития нестационарного обслуживания жителей сельских населенных пунктов, не имеющих стационарные учреждения культуры ___________________.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Руководитель органа</text:p>
            <text:p text:style-name="P235">местного самоуправления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(подпись)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(расшифровка подписи)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E" style:display-name="11" style:family="paragraph" style:parent-style-name="Обычный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Обычный"/>
      </style:header>
      <style:header-left>
        <text:p text:style-name="P2"><text:span text:style-name="T3"><text:page-number text:fixed="false">2</text:page-number></text:span></text:p>
        <text:p text:style-name="Верхнийколонтитул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Безруких Елена Владимировна</dc:creator>
    <meta:creation-date>2023-09-07T05:34:00Z</meta:creation-date>
    <dc:date>2023-09-07T09:23:00Z</dc:date>
    <meta:print-date>2023-09-07T06:54:00Z</meta:print-date>
    <meta:template xlink:href="Normal" xlink:type="simple"/>
    <meta:editing-cycles>5</meta:editing-cycles>
    <meta:editing-duration>PT4440S</meta:editing-duration>
    <meta:document-statistic meta:page-count="4" meta:paragraph-count="15" meta:word-count="1127" meta:character-count="7536" meta:row-count="53" meta:non-whitespace-character-count="6424"/>
  </office:meta>
</office:document-meta>
</file>