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/>
      <style:text-properties style:font-name="Liberation Serif" fo:font-size="13pt" style:font-size-asian="13pt" style:font-size-complex="13pt"/>
    </style:style>
    <style:style style:name="P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justify" fo:text-indent="0.4916in"/>
    </style:style>
    <style:style style:name="T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5" style:parent-style-name="ConsPlusNormal" style:family="paragraph">
      <style:paragraph-properties fo:text-align="justify" fo:text-indent="0.375in"/>
      <style:text-properties style:font-name="Liberation Serif" style:font-name-complex="Times New Roman" fo:font-size="13pt" style:font-size-asian="13pt" style:font-size-complex="13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16in"/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4916in"/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16in"/>
      <style:text-properties style:font-name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О проведении конкурсного отбора на предоставление субсидий из областного бюджета бюджетам муниципальных образований, расположенных на территории Свердловской области, на поддержку<text:s/>творческой деятельности и техническое оснащение муниципальных детских и кукольных театров в 2024 году<text:s/></text:p>
      <text:p text:style-name="P3"/>
      <text:p text:style-name="P4"/>
      <text:p text:style-name="P5">Извещение о начале приема заявок на участие в конкурсном отборе<text:s/><text:line-break/>на предоставление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 и техническое оснащение муниципальных детских и кукольных театров в 2024 году</text:p>
      <text:p text:style-name="P6"/>
      <text:p text:style-name="P7"><text:span text:style-name="T8">Министерство культуры Свердловской области Министерство культуры Свердловской области (мест</text:span><text:span text:style-name="T9">о нахождения: г. Екатеринбург, <text:s/>ул. Малышева, д. 46)<text:s/></text:span><text:span text:style-name="T10"><text:line-break/></text:span><text:span text:style-name="T11">в период с 18 по 26 сентября 2023 года</text:span><text:span text:style-name="T12"><text:s/>принимает заявки на участие в конкурсном отборе на предоставление субсидий из областного бюджета бюджетам муниципальных образований, расположенных на территории Св</text:span><text:span text:style-name="T13">ердловской области, на поддержку творческой деятельности и техническое оснащение муниципальных детских и кукольных театров в 2023 году.</text:span></text:p>
      <text:p text:style-name="P14"><text:tab/>Конкурсный отбор на предоставление субсидий из областного бюджета бюджетам муниципальных образований, расположенных на<text:s/>территории Свердловской области, на поддержку творческой деятельности и техническое оснащение муниципальных детских и кукольных театров в 2023 году проводится во исполнение постановления Правительства Свердловской области от 21.10.2013 № 1268-ПП<text:s/><text:line-break/>«Об утверждении государственной программы Свердловской области «Развитие культуры в Свердловской до 2027 года» (Приложение № 10).<text:s/></text:p>
      <text:p text:style-name="P15">Соискателями конкурсного отбора могут выступать муниципальные районы (городские округа), на территориях которых расположены детские и<text:s/>кукольные театры.</text:p>
      <text:p text:style-name="P16"><text:span text:style-name="T17">Прием заявок осуществляется в рабочие дни в период<text:s/></text:span><text:span text:style-name="T18">с 18 по 26 сентября 2023 года</text:span><text:span text:style-name="T19"><text:s/>с 10-00 часов до 13-00 часов, с 14-00 часов до 17-00 часов, по адресу: г. Екатеринбург, <text:s/>ул. Малышева, д. 46, кабинет 19 (главный специалист отдела профессио</text:span><text:span text:style-name="T20">нального искусства и художественного образования Дидковская Валерия Александровна, тел. (343) 312-00-06 (доб. 52), эл. почта<text:s/></text:span><text:span text:style-name="T21">v</text:span><text:span text:style-name="T22">.</text:span><text:span text:style-name="T23">didkovskaya</text:span><text:span text:style-name="T24">@</text:span><text:span text:style-name="T25">egov</text:span><text:span text:style-name="T26">66.</text:span><text:span text:style-name="T27">ru</text:span><text:span text:style-name="T28">).</text:span></text:p>
      <text:p text:style-name="P29">Настоящее извещение, а также информация о составе документации<text:s/><text:line-break/>и требования к оформлению заявки размещены на официальном сайте Министерства культуры Свердловской области в разделе «Государственная поддержка»<text:s/><text:line-break/>в информационно-телекоммуникационной сети «Интернет» по ссылке http://www.mkso.ru/ministerstvo/gospodderjka.</text:p>
      <text:p text:style-name="P30"><text:s/>Приложения:<text:s/></text:p>
      <text:p text:style-name="P31">1. Порядок предоставления и<text:s/>распределения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 и техническое оснащение муниципальных детских и кукольных театров в 2023 году.</text:p>
      <text:p text:style-name="P32"><text:span text:style-name="T33">2. Форма<text:s/></text:span><text:span text:style-name="T34">заявки.</text:span></text:p>
      <text:p text:style-name="P35"><text:span text:style-name="T36">3. Приказ Министерства от<text:s/></text:span><text:span text:style-name="T37">14.09.2023<text:s/></text:span><text:span text:style-name="T38">№<text:s/></text:span><text:span text:style-name="T39">414</text:span></text:p>
      <text:p text:style-name="P40"><text:span text:style-name="T41">4. Извещение о проведении конкурсного отбо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2" style:display-name="Стиль2" style:family="paragraph" style:parent-style-name="Обычный">
      <style:text-properties style:font-name-asian="SimSun" style:language-asian="zh" style:country-asian="CN" fo:hyphenate="false"/>
    </style:style>
    <style:style style:name="Гиперссылка" style:display-name="Гиперссылка" style:family="text">
      <style:text-properties style:font-name="Tahoma" style:font-name-complex="Tahoma" fo:color="#096430" fo:font-size="7pt" style:font-size-asian="7pt" style:font-size-complex="7pt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Дидковская Валерия Александровна</dc:creator>
    <meta:creation-date>2021-10-25T07:04:00Z</meta:creation-date>
    <dc:date>2023-09-14T12:15:00Z</dc:date>
    <meta:print-date>2023-09-13T04:33:00Z</meta:print-date>
    <meta:template xlink:href="Normal.dotm" xlink:type="simple"/>
    <meta:editing-cycles>9</meta:editing-cycles>
    <meta:editing-duration>PT300S</meta:editing-duration>
    <meta:document-statistic meta:page-count="1" meta:paragraph-count="5" meta:word-count="423" meta:character-count="2832" meta:row-count="20" meta:non-whitespace-character-count="2414"/>
  </office:meta>
</office:document-meta>
</file>