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/>
      <style:text-properties style:font-name="Liberation Serif" fo:font-size="12.5pt" style:font-size-asian="12.5pt" style:font-size-complex="12.5pt"/>
    </style:style>
    <style:style style:name="P3" style:parent-style-name="Обычный" style:family="paragraph">
      <style:paragraph-properties style:text-autospace="none"/>
      <style:text-properties style:font-name="Liberation Serif" fo:font-weight="bold" style:font-weight-asian="bold" fo:font-size="12.5pt" style:font-size-asian="12.5pt" style:font-size-complex="12.5pt"/>
    </style:style>
    <style:style style:name="P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.5pt" style:font-size-asian="12.5pt" style:font-size-complex="12.5pt"/>
    </style:style>
    <style:style style:name="P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.5pt" style:font-size-asian="12.5pt" style:font-size-complex="12.5pt"/>
    </style:style>
    <style:style style:name="P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style:text-autospace="none" fo:text-align="justify" fo:text-indent="0.4916in"/>
    </style:style>
    <style:style style:name="T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0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1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16" style:parent-style-name="Обычный" style:family="paragraph">
      <style:paragraph-properties fo:text-align="justify"/>
      <style:text-properties style:font-name="Liberation Serif" fo:font-size="12.5pt" style:font-size-asian="12.5pt" style:font-size-complex="12.5pt"/>
    </style:style>
    <style:style style:name="P17" style:parent-style-name="ConsPlusNormal" style:family="paragraph">
      <style:paragraph-properties fo:text-align="justify" fo:text-indent="0.375in"/>
      <style:text-properties style:font-name="Liberation Serif" style:font-name-complex="Times New Roman" fo:font-size="12.5pt" style:font-size-asian="12.5pt" style:font-size-complex="12.5pt"/>
    </style:style>
    <style:style style:name="P18" style:parent-style-name="Обычный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fo:font-size="12.5pt" style:font-size-asian="12.5pt" style:font-size-complex="12.5pt" fo:language="en" fo:country="US"/>
    </style:style>
    <style:style style:name="T2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5" style:parent-style-name="Основнойшрифтабзаца" style:family="text">
      <style:text-properties style:font-name="Liberation Serif" fo:font-size="12.5pt" style:font-size-asian="12.5pt" style:font-size-complex="12.5pt" fo:language="en" fo:country="US"/>
    </style:style>
    <style:style style:name="T2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fo:font-size="12.5pt" style:font-size-asian="12.5pt" style:font-size-complex="12.5pt" fo:language="en" fo:country="US"/>
    </style:style>
    <style:style style:name="T2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fo:font-size="12.5pt" style:font-size-asian="12.5pt" style:font-size-complex="12.5pt" fo:language="en" fo:country="US"/>
    </style:style>
    <style:style style:name="T3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31" style:parent-style-name="Обычный" style:family="paragraph">
      <style:paragraph-properties fo:text-align="justify" fo:text-indent="0.4916in"/>
      <style:text-properties style:font-name="Liberation Serif" fo:font-size="12.5pt" style:font-size-asian="12.5pt" style:font-size-complex="12.5pt"/>
    </style:style>
    <style:style style:name="P32" style:parent-style-name="Обычный" style:family="paragraph">
      <style:paragraph-properties fo:text-align="justify" fo:text-indent="0.4916in"/>
      <style:text-properties style:font-name="Liberation Serif" fo:font-size="12.5pt" style:font-size-asian="12.5pt" style:font-size-complex="12.5pt"/>
    </style:style>
    <style:style style:name="P33" style:parent-style-name="Обычный" style:family="paragraph">
      <style:paragraph-properties fo:text-align="justify" fo:text-indent="0.4916in"/>
      <style:text-properties style:font-name="Liberation Serif" fo:font-size="12.5pt" style:font-size-asian="12.5pt" style:font-size-complex="12.5pt"/>
    </style:style>
    <style:style style:name="P34" style:parent-style-name="Обычный" style:family="paragraph">
      <style:paragraph-properties fo:text-align="justify" fo:text-indent="0.4916in"/>
      <style:text-properties style:font-name="Liberation Serif" fo:font-size="12.5pt" style:font-size-asian="12.5pt" style:font-size-complex="12.5pt"/>
    </style:style>
    <style:style style:name="P35" style:parent-style-name="Обычный" style:family="paragraph">
      <style:paragraph-properties fo:text-align="justify" fo:text-indent="0.4916in"/>
      <style:text-properties style:font-name="Liberation Serif" fo:font-size="12.5pt" style:font-size-asian="12.5pt" style:font-size-complex="12.5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fo:font-size="12.5pt" style:font-size-asian="12.5pt" style:font-size-complex="12.5pt"/>
    </style:style>
  </office:automatic-styles>
  <office:body>
    <office:text text:use-soft-page-breaks="true">
      <text:p text:style-name="P1">О проведении конкурсного отбора на предоставление субсидий из областного бюджета бюджетам муниципальных образований, расположенных на территории Свердловской области, на поддержку<text:s/>творческой деятельности и укрепление материально-технической базы муниципальных театров в населенных пунктах с численностью населения<text:s/><text:line-break/>до 300 тысяч человек в 2024 году</text:p>
      <text:p text:style-name="P3"/>
      <text:p text:style-name="P4">Извещение о начале приема заявок на участие в конкурсном отборе<text:s/><text:line-break/>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укрепление материально-технической базы муниципальных театров в населенных пунктах с численностью населения<text:s/></text:p>
      <text:p text:style-name="P5">до 300 тысяч человек в 2024 году</text:p>
      <text:p text:style-name="P6"/>
      <text:p text:style-name="P7"><text:span text:style-name="T8">Министерство культуры Свердловской области Министерство культуры Свердловской области (место нахождения: г. Екатеринбург, ул. Малышева, д. 46)<text:s/></text:span><text:span text:style-name="T9"><text:line-break/></text:span><text:span text:style-name="T10">в период с 18 сентября по 26 сентября 2023 года</text:span><text:span text:style-name="T11"><text:s/>принимает заявки на участ</text:span><text:span text:style-name="T12">ие<text:s/></text:span><text:span text:style-name="T13"><text:line-break/></text:span><text:span text:style-name="T14">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укрепление материально-технической базы муниципальных теат</text:span><text:span text:style-name="T15">ров в населенных пунктах с численностью населения до 300 тысяч человек в 2024 году.</text:span></text:p>
      <text:p text:style-name="P16"><text:tab/>Конкурсный отбор 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укрепление материально-технической базы муниципальных театров в населенных пунктах с численностью населения<text:s/><text:line-break/>до 300 тысяч человек в 2022 году проводится во исполнение постановления Правительства Свердловской области от 21.10.2013 № 1268-ПП «Об утверждении государственной программы Свердловской области «Развитие культуры в Свердловской до 2027 года» (Приложение № 9).<text:s/></text:p>
      <text:p text:style-name="P17">Соискателями конкурсного отбора могут выступать муниципальные районы (городские округа), на территориях которых расположены профессиональные муниципальные театры.</text:p>
      <text:p text:style-name="P18"><text:span text:style-name="T19">Прием заявок осуществляется в рабочие дни в период с 18 сентября<text:s/></text:span><text:span text:style-name="T20"><text:line-break/></text:span><text:span text:style-name="T21">по 26 сентября 2023 года с 10-00 часов до 13-00 часов, с 14-00 часов до 17-00 часов, по адресу: г. Екатеринбург, <text:s/>ул. Малышева, д. 46, кабинет 19 (гл</text:span><text:span text:style-name="T22">авный специалист отдела профессионального искусства и художественного образования Дидковская Валерия Александровна, тел. (343) 312-00-06 (доб. 52), эл. почта<text:s/></text:span><text:span text:style-name="T23">v</text:span><text:span text:style-name="T24">.</text:span><text:span text:style-name="T25">didkovskaya</text:span><text:span text:style-name="T26">@</text:span><text:span text:style-name="T27">egov</text:span><text:span text:style-name="T28">66.</text:span><text:span text:style-name="T29">ru</text:span><text:span text:style-name="T30">).</text:span></text:p>
      <text:p text:style-name="P31">Настоящее извещение, а также информация о составе документации<text:s/><text:line-break/>и требования к оформлению заявки размещены на официальном сайте Министерства культуры Свердловской области в разделе «Государственная поддержка»<text:s/><text:line-break/>в информационно-телекоммуникационной сети «Интернет» по ссылке http://www.mkso.ru/ministerstvo/gospodderjka.</text:p>
      <text:p text:style-name="P32">Приложения:<text:s/></text:p>
      <text:p text:style-name="P33">1. Порядок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 и укрепление материально-технической базы муниципальных<text:s/>театров в населенных пунктах с численностью населения<text:s/><text:line-break/>до 300 тысяч человек</text:p>
      <text:p text:style-name="P34">2. Форма заявки.</text:p>
      <text:p text:style-name="P35">3. Приказ Министерства от<text:s/>14.09.2023 № 415</text:p>
      <text:p text:style-name="P36"><text:span text:style-name="T37">4. Извещение о проведении конкурсного отб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Гиперссылка" style:display-name="Гиперссылка" style:family="text">
      <style:text-properties style:font-name="Tahoma" style:font-name-complex="Tahoma" fo:color="#096430" fo:font-size="7pt" style:font-size-asian="7pt" style:font-size-complex="7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Дидковская Валерия Александровна</dc:creator>
    <meta:creation-date>2021-10-25T10:32:00Z</meta:creation-date>
    <dc:date>2023-09-14T12:42:00Z</dc:date>
    <meta:print-date>2023-09-14T12:16:00Z</meta:print-date>
    <meta:template xlink:href="Normal.dotm" xlink:type="simple"/>
    <meta:editing-cycles>9</meta:editing-cycles>
    <meta:editing-duration>PT1800S</meta:editing-duration>
    <meta:document-statistic meta:page-count="1" meta:paragraph-count="6" meta:word-count="474" meta:character-count="3172" meta:row-count="22" meta:non-whitespace-character-count="2704"/>
  </office:meta>
</office:document-meta>
</file>