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ableColumn5" style:family="table-column">
      <style:table-column-properties style:column-width="7.2847in"/>
    </style:style>
    <style:style style:name="Table4" style:family="table">
      <style:table-properties style:width="7.2847in" fo:margin-left="0.1736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Column10" style:family="table-column">
      <style:table-column-properties style:column-width="3.5576in"/>
    </style:style>
    <style:style style:name="Table9" style:family="table">
      <style:table-properties style:width="3.557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center" fo:text-indent="0.5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TableColumn21" style:family="table-column">
      <style:table-column-properties style:column-width="0.6743in"/>
    </style:style>
    <style:style style:name="TableColumn22" style:family="table-column">
      <style:table-column-properties style:column-width="6.4222in"/>
    </style:style>
    <style:style style:name="Table20" style:family="table">
      <style:table-properties style:width="7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8" style:parent-style-name="Обычный" style:family="paragraph">
      <style:paragraph-properties fo:line-height="10%"/>
      <style:text-properties style:font-name="Liberation Serif" style:font-name-complex="Liberation Serif" fo:font-size="12pt" style:font-size-asian="12pt" style:font-size-complex="12pt"/>
    </style:style>
    <style:style style:name="TableColumn30" style:family="table-column">
      <style:table-column-properties style:column-width="0.6743in"/>
    </style:style>
    <style:style style:name="TableColumn31" style:family="table-column">
      <style:table-column-properties style:column-width="3.7319in"/>
    </style:style>
    <style:style style:name="TableColumn32" style:family="table-column">
      <style:table-column-properties style:column-width="2.6902in"/>
    </style:style>
    <style:style style:name="Table29" style:family="table">
      <style:table-properties style:width="7.09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justify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223" style:family="table-row">
      <style:table-row-properties style:min-row-height="0.321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244" style:parent-style-name="Обычный" style:family="paragraph">
      <style:paragraph-properties fo:widows="0" fo:orphans="0" style:text-autospace="none"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widows="0" fo:orphans="0" style:text-autospace="none" fo:text-align="justify" fo:text-indent="0.3937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widows="0" fo:orphans="0" style:text-autospace="none"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widows="0" fo:orphans="0" style:text-autospace="none"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widows="0" fo:orphans="0" style:text-autospace="none"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style:text-autospace="none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style:text-autospace="none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6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64" style:parent-style-name="Обычный" style:family="paragraph">
      <style:paragraph-properties fo:margin-left="-0.0986in">
        <style:tab-stops/>
      </style:paragraph-properties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style:text-autospace="none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style:text-autospace="none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margin-left="-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fo:margin-left="-0.0986in">
        <style:tab-stops/>
      </style:paragraph-properties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 fo:margin-left="-0.09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olumn276" style:family="table-column">
      <style:table-column-properties style:column-width="3.4208in"/>
    </style:style>
    <style:style style:name="TableColumn277" style:family="table-column">
      <style:table-column-properties style:column-width="3.4215in"/>
    </style:style>
    <style:style style:name="Table275" style:family="table">
      <style:table-properties style:width="6.8423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8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8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8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8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8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8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8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8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8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fo:text-align="justify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56" style:parent-style-name="Обычный" style:family="paragraph">
      <style:paragraph-properties fo:margin-left="0.320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57" style:parent-style-name="Обычный" style:family="paragraph">
      <style:paragraph-properties fo:text-align="justify" fo:margin-left="0.3201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5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35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3" style:parent-style-name="Обычный" style:family="paragraph">
      <style:paragraph-properties fo:text-align="end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olumn365" style:family="table-column">
      <style:table-column-properties style:column-width="0.6104in"/>
    </style:style>
    <style:style style:name="TableColumn366" style:family="table-column">
      <style:table-column-properties style:column-width="1.3777in"/>
    </style:style>
    <style:style style:name="TableColumn367" style:family="table-column">
      <style:table-column-properties style:column-width="1.1812in"/>
    </style:style>
    <style:style style:name="TableColumn368" style:family="table-column">
      <style:table-column-properties style:column-width="1.1812in"/>
    </style:style>
    <style:style style:name="TableColumn369" style:family="table-column">
      <style:table-column-properties style:column-width="1.2798in"/>
    </style:style>
    <style:style style:name="TableColumn370" style:family="table-column">
      <style:table-column-properties style:column-width="1.1812in"/>
    </style:style>
    <style:style style:name="Table364" style:family="table">
      <style:table-properties style:width="6.8118in" fo:margin-left="0in" table:align="left"/>
    </style:style>
    <style:style style:name="TableRow371" style:family="table-row">
      <style:table-row-properties style:min-row-height="0.45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7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7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8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8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text-align="center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2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2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3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3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3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3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3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3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3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3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40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TableRow443" style:family="table-row">
      <style:table-row-properties style:min-row-height="0.3333in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6" style:parent-style-name="Обычный" style:master-page-name="MP1" style:family="paragraph">
      <style:paragraph-properties fo:break-before="page">
        <style:tab-stops>
          <style:tab-stop style:type="left" style:position="0.72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450" style:family="table-column">
      <style:table-column-properties style:column-width="3.4208in"/>
    </style:style>
    <style:style style:name="TableColumn451" style:family="table-column">
      <style:table-column-properties style:column-width="6.9902in"/>
    </style:style>
    <style:style style:name="Table449" style:family="table">
      <style:table-properties style:width="10.4111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65" style:parent-style-name="Обычный" style:family="paragraph">
      <style:paragraph-properties fo:margin-left="3.0763in">
        <style:tab-stops/>
      </style:paragraph-properties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68" style:parent-style-name="Обычный" style:family="paragraph">
      <style:paragraph-properties style:punctuation-wrap="simple" style:text-autospace="none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69" style:parent-style-name="Обычный" style:family="paragraph">
      <style:paragraph-properties style:punctuation-wrap="simple" style:text-autospace="non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0" style:parent-style-name="Обычный" style:family="paragraph">
      <style:paragraph-properties style:punctuation-wrap="simple" style:text-autospace="non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1" style:parent-style-name="Обычный" style:family="paragraph">
      <style:paragraph-properties style:punctuation-wrap="simple" style:text-autospace="none" fo:text-align="justify" fo:line-height="95%"/>
      <style:text-properties style:font-name="Liberation Serif" style:font-name-complex="Liberation Serif"/>
    </style:style>
    <style:style style:name="P472" style:parent-style-name="Обычный" style:family="paragraph">
      <style:paragraph-properties style:punctuation-wrap="simple" style:text-autospace="none" fo:text-align="justify" fo:line-height="95%"/>
      <style:text-properties style:font-name="Liberation Serif" style:font-name-complex="Liberation Serif"/>
    </style:style>
    <style:style style:name="TableColumn474" style:family="table-column">
      <style:table-column-properties style:column-width="0.5909in" style:use-optimal-column-width="false"/>
    </style:style>
    <style:style style:name="TableColumn475" style:family="table-column">
      <style:table-column-properties style:column-width="0.984in" style:use-optimal-column-width="false"/>
    </style:style>
    <style:style style:name="TableColumn476" style:family="table-column">
      <style:table-column-properties style:column-width="0.6895in" style:use-optimal-column-width="false"/>
    </style:style>
    <style:style style:name="TableColumn477" style:family="table-column">
      <style:table-column-properties style:column-width="0.7875in" style:use-optimal-column-width="false"/>
    </style:style>
    <style:style style:name="TableColumn478" style:family="table-column">
      <style:table-column-properties style:column-width="0.6888in" style:use-optimal-column-width="false"/>
    </style:style>
    <style:style style:name="TableColumn479" style:family="table-column">
      <style:table-column-properties style:column-width="0.6888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0.8861in" style:use-optimal-column-width="false"/>
    </style:style>
    <style:style style:name="TableColumn483" style:family="table-column">
      <style:table-column-properties style:column-width="0.8861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1.0826in" style:use-optimal-column-width="false"/>
    </style:style>
    <style:style style:name="TableColumn486" style:family="table-column">
      <style:table-column-properties style:column-width="0.984in" style:use-optimal-column-width="false"/>
    </style:style>
    <style:style style:name="Table473" style:family="table">
      <style:table-properties style:width="10.6312in" fo:margin-left="0.043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.052in" fo:padding-left="0in" fo:padding-bottom="0.052in" fo:padding-right="0in"/>
    </style:style>
    <style:style style:name="P493" style:parent-style-name="Обычный" style:family="paragraph">
      <style:paragraph-properties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P494" style:parent-style-name="Обычный" style:family="paragraph">
      <style:paragraph-properties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.052in" fo:padding-left="0in" fo:padding-bottom="0.052in" fo:padding-right="0in"/>
    </style:style>
    <style:style style:name="P496" style:parent-style-name="Обычный" style:family="paragraph">
      <style:paragraph-properties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.052in" fo:padding-left="0in" fo:padding-bottom="0.052in" fo:padding-right="0in"/>
    </style:style>
    <style:style style:name="P498" style:parent-style-name="Обычный" style:family="paragraph">
      <style:paragraph-properties fo:text-align="center" fo:line-height="96%"/>
    </style:style>
    <style:style style:name="T4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00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5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02" style:parent-style-name="Обычный" style:family="paragraph">
      <style:paragraph-properties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.052in" fo:padding-left="0in" fo:padding-bottom="0.052in" fo:padding-right="0in"/>
    </style:style>
    <style:style style:name="P504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.052in" fo:padding-left="0in" fo:padding-bottom="0.052in" fo:padding-right="0in"/>
    </style:style>
    <style:style style:name="P512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Row513" style:family="table-row">
      <style:table-row-properties style:min-row-height="0.4215in" style:use-optimal-row-height="false"/>
    </style:style>
    <style:style style:name="P514" style:parent-style-name="Обычный" style:family="paragraph">
      <style:paragraph-properties style:text-autospace="none" fo:line-height="96%"/>
      <style:text-properties style:font-name="Liberation Serif" style:font-name-complex="Liberation Serif" fo:font-size="11pt" style:font-size-asian="11pt" style:font-size-complex="11pt"/>
    </style:style>
    <style:style style:name="P515" style:parent-style-name="Обычный" style:family="paragraph">
      <style:paragraph-properties style:text-autospace="none" fo:line-height="96%"/>
      <style:text-properties style:font-name="Liberation Serif" style:font-name-complex="Liberation Serif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.052in" fo:padding-left="0in" fo:padding-bottom="0.052in" fo:padding-right="0in"/>
    </style:style>
    <style:style style:name="P517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.052in" fo:padding-left="0in" fo:padding-bottom="0.052in" fo:padding-right="0in"/>
    </style:style>
    <style:style style:name="P519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P520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.052in" fo:padding-left="0in" fo:padding-bottom="0.052in" fo:padding-right="0in"/>
    </style:style>
    <style:style style:name="P522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.052in" fo:padding-left="0in" fo:padding-bottom="0.052in" fo:padding-right="0in"/>
    </style:style>
    <style:style style:name="P524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P525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P530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P531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P532" style:parent-style-name="Обычный" style:family="paragraph">
      <style:paragraph-properties style:text-autospace="none" fo:text-align="center" fo:line-height="96%"/>
      <style:text-properties style:font-name="Liberation Serif" style:font-name-complex="Liberation Serif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38" style:family="table-cell">
      <style:table-cell-properties fo:border="0.0069in solid #000000" style:writing-mode="lr-tb" fo:padding-top="0.052in" fo:padding-left="0in" fo:padding-bottom="0.052in" fo:padding-right="0in"/>
    </style:style>
    <style:style style:name="P53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40" style:family="table-cell">
      <style:table-cell-properties fo:border="0.0069in solid #000000" style:writing-mode="lr-tb" fo:padding-top="0.052in" fo:padding-left="0in" fo:padding-bottom="0.052in" fo:padding-right="0in"/>
    </style:style>
    <style:style style:name="P54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42" style:family="table-cell">
      <style:table-cell-properties fo:border="0.0069in solid #000000" style:writing-mode="lr-tb" fo:padding-top="0.052in" fo:padding-left="0in" fo:padding-bottom="0.052in" fo:padding-right="0in"/>
    </style:style>
    <style:style style:name="P54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44" style:family="table-cell">
      <style:table-cell-properties fo:border="0.0069in solid #000000" style:writing-mode="lr-tb" fo:padding-top="0.052in" fo:padding-left="0in" fo:padding-bottom="0.052in" fo:padding-right="0in"/>
    </style:style>
    <style:style style:name="P54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46" style:family="table-cell">
      <style:table-cell-properties fo:border="0.0069in solid #000000" style:writing-mode="lr-tb" fo:padding-top="0.052in" fo:padding-left="0in" fo:padding-bottom="0.052in" fo:padding-right="0in"/>
    </style:style>
    <style:style style:name="P54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48" style:family="table-cell">
      <style:table-cell-properties fo:border="0.0069in solid #000000" style:writing-mode="lr-tb" fo:padding-top="0.052in" fo:padding-left="0in" fo:padding-bottom="0.052in" fo:padding-right="0in"/>
    </style:style>
    <style:style style:name="P54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58" style:family="table-cell">
      <style:table-cell-properties fo:border="0.0069in solid #000000" style:writing-mode="lr-tb" fo:padding-top="0.052in" fo:padding-left="0in" fo:padding-bottom="0.052in" fo:padding-right="0in"/>
    </style:style>
    <style:style style:name="P55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65" style:family="table-cell">
      <style:table-cell-properties fo:border="0.0069in solid #000000" style:writing-mode="lr-tb" fo:padding-top="0.052in" fo:padding-left="0in" fo:padding-bottom="0.052in" fo:padding-right="0in"/>
    </style:style>
    <style:style style:name="P56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67" style:family="table-cell">
      <style:table-cell-properties fo:border="0.0069in solid #000000" style:writing-mode="lr-tb" fo:padding-top="0.052in" fo:padding-left="0in" fo:padding-bottom="0.052in" fo:padding-right="0in"/>
    </style:style>
    <style:style style:name="P56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69" style:family="table-cell">
      <style:table-cell-properties fo:border="0.0069in solid #000000" style:writing-mode="lr-tb" fo:padding-top="0.052in" fo:padding-left="0in" fo:padding-bottom="0.052in" fo:padding-right="0in"/>
    </style:style>
    <style:style style:name="P57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71" style:family="table-cell">
      <style:table-cell-properties fo:border="0.0069in solid #000000" style:writing-mode="lr-tb" fo:padding-top="0.052in" fo:padding-left="0in" fo:padding-bottom="0.052in" fo:padding-right="0in"/>
    </style:style>
    <style:style style:name="P57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73" style:family="table-cell">
      <style:table-cell-properties fo:border="0.0069in solid #000000" style:writing-mode="lr-tb" fo:padding-top="0.052in" fo:padding-left="0in" fo:padding-bottom="0.052in" fo:padding-right="0in"/>
    </style:style>
    <style:style style:name="P57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75" style:family="table-cell">
      <style:table-cell-properties fo:border="0.0069in solid #000000" style:writing-mode="lr-tb" fo:padding-top="0.052in" fo:padding-left="0in" fo:padding-bottom="0.052in" fo:padding-right="0in"/>
    </style:style>
    <style:style style:name="P57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85" style:family="table-cell">
      <style:table-cell-properties fo:border="0.0069in solid #000000" style:writing-mode="lr-tb" fo:padding-top="0.052in" fo:padding-left="0in" fo:padding-bottom="0.052in" fo:padding-right="0in"/>
    </style:style>
    <style:style style:name="P58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90" style:family="table-cell">
      <style:table-cell-properties fo:border="0.0069in solid #000000" style:writing-mode="lr-tb" fo:padding-top="0.052in" fo:padding-left="0in" fo:padding-bottom="0.052in" fo:padding-right="0in"/>
    </style:style>
    <style:style style:name="P591" style:parent-style-name="Обычный" style:family="paragraph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92" style:family="table-cell">
      <style:table-cell-properties fo:border="0.0069in solid #000000" style:writing-mode="lr-tb" fo:padding-top="0.052in" fo:padding-left="0in" fo:padding-bottom="0.052in" fo:padding-right="0in"/>
    </style:style>
    <style:style style:name="P59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94" style:family="table-cell">
      <style:table-cell-properties fo:border="0.0069in solid #000000" style:writing-mode="lr-tb" fo:padding-top="0.052in" fo:padding-left="0in" fo:padding-bottom="0.052in" fo:padding-right="0in"/>
    </style:style>
    <style:style style:name="P59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96" style:family="table-cell">
      <style:table-cell-properties fo:border="0.0069in solid #000000" style:writing-mode="lr-tb" fo:padding-top="0.052in" fo:padding-left="0in" fo:padding-bottom="0.052in" fo:padding-right="0in"/>
    </style:style>
    <style:style style:name="P59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98" style:family="table-cell">
      <style:table-cell-properties fo:border="0.0069in solid #000000" style:writing-mode="lr-tb" fo:padding-top="0.052in" fo:padding-left="0in" fo:padding-bottom="0.052in" fo:padding-right="0in"/>
    </style:style>
    <style:style style:name="P59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00" style:family="table-cell">
      <style:table-cell-properties fo:border="0.0069in solid #000000" style:writing-mode="lr-tb" fo:padding-top="0.052in" fo:padding-left="0in" fo:padding-bottom="0.052in" fo:padding-right="0in"/>
    </style:style>
    <style:style style:name="P60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02" style:family="table-cell">
      <style:table-cell-properties fo:border="0.0069in solid #000000" style:writing-mode="lr-tb" fo:padding-top="0.052in" fo:padding-left="0in" fo:padding-bottom="0.052in" fo:padding-right="0in"/>
    </style:style>
    <style:style style:name="P60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12" style:family="table-cell">
      <style:table-cell-properties fo:border="0.0069in solid #000000" style:writing-mode="lr-tb" fo:padding-top="0.052in" fo:padding-left="0in" fo:padding-bottom="0.052in" fo:padding-right="0in"/>
    </style:style>
    <style:style style:name="P61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1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P61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1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1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1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olumn621" style:family="table-column">
      <style:table-column-properties style:column-width="2.2687in"/>
    </style:style>
    <style:style style:name="TableColumn622" style:family="table-column">
      <style:table-column-properties style:column-width="2.143in"/>
    </style:style>
    <style:style style:name="TableColumn623" style:family="table-column">
      <style:table-column-properties style:column-width="2.7256in"/>
    </style:style>
    <style:style style:name="Table620" style:family="table" style:master-page-name="MPF2">
      <style:table-properties style:width="7.1375in" fo:margin-left="0in" table:align="left"/>
    </style:style>
    <style:style style:name="TableRow624" style:family="table-row">
      <style:table-row-properties style:min-row-height="2.1743in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break-before="page" style:text-autospace="none"/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3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 style:text-autospace="none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3" style:parent-style-name="Обычный" style:family="paragraph">
      <style:paragraph-properties fo:margin-left="0.4166in">
        <style:tab-stops/>
      </style:paragraph-properties>
    </style:style>
    <style:style style:name="T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0" style:parent-style-name="Обычный" style:family="paragraph">
      <style:paragraph-properties style:text-autospace="none" fo:text-align="center"/>
    </style:style>
    <style:style style:name="T6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Column655" style:family="table-column">
      <style:table-column-properties style:column-width="0.5909in" style:use-optimal-column-width="false"/>
    </style:style>
    <style:style style:name="TableColumn656" style:family="table-column">
      <style:table-column-properties style:column-width="1.7715in" style:use-optimal-column-width="false"/>
    </style:style>
    <style:style style:name="TableColumn657" style:family="table-column">
      <style:table-column-properties style:column-width="1.0833in" style:use-optimal-column-width="false"/>
    </style:style>
    <style:style style:name="TableColumn658" style:family="table-column">
      <style:table-column-properties style:column-width="1.2791in" style:use-optimal-column-width="false"/>
    </style:style>
    <style:style style:name="TableColumn659" style:family="table-column">
      <style:table-column-properties style:column-width="1.0833in" style:use-optimal-column-width="false"/>
    </style:style>
    <style:style style:name="TableColumn660" style:family="table-column">
      <style:table-column-properties style:column-width="1.0826in" style:use-optimal-column-width="false"/>
    </style:style>
    <style:style style:name="Table654" style:family="table">
      <style:table-properties style:width="6.8909in" fo:margin-left="0.2923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P66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7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6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6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6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682" style:family="table-row">
      <style:table-row-properties style:min-row-height="0.3368in" style:use-optimal-row-height="false"/>
    </style:style>
    <style:style style:name="TableCell6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74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7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49" style:parent-style-name="Обычный" style:family="paragraph">
      <style:paragraph-properties style:text-autospace="none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0" style:parent-style-name="Обычный" style:family="paragraph">
      <style:paragraph-properties style:text-autospace="none" fo:margin-left="-0.0986in">
        <style:tab-stops/>
      </style:paragraph-properties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/>
    </style:style>
    <style:style style:name="P756" style:parent-style-name="Обычный" style:family="paragraph">
      <style:paragraph-properties style:text-autospace="none"/>
    </style:style>
    <style:style style:name="T7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8" style:parent-style-name="Основнойшрифтабзаца" style:family="text">
      <style:text-properties fo:font-size="1pt" style:font-size-asian="1pt" style:font-size-complex="1pt"/>
    </style:style>
    <style:style style:name="P759" style:parent-style-name="Обычный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ФОРМА</text:p>
                  <text:p text:style-name="P14"/>
                </table:table-cell>
              </table:table-row>
            </table:table>
            <text:p text:style-name="P15">ЗАЯВКА</text:p>
            <text:p text:style-name="P16"><text:span text:style-name="T17">на участие в конкурсном отборе на предоставление субсидий из областного бюджета бюджетам муниципальных образований, расположенных на территории Свердловской области,</text:span><text:span text:style-name="T18"><text:s/>на поддержку творческой деятельности и техническое оснащение муниципальных детских и кукольных театров</text:span></text:p>
            <text:p text:style-name="P19"/>
            <table:table table:style-name="Table20">
              <table:table-columns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Номер строки</text:p>
                </table:table-cell>
                <table:table-cell table:style-name="TableCell26">
                  <text:p text:style-name="P27">Информация о муниципальном детском или кукольном театре<text:s/><text:line-break/>и его деятельности</text:p>
                </table:table-cell>
              </table:table-row>
            </table:table>
            <text:p text:style-name="P28"/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</table:table-columns>
              <table:table-header-rows>
                <table:table-row table:style-name="TableRow33">
                  <table:table-cell table:style-name="TableCell34">
                    <text:p text:style-name="P35">1</text:p>
                  </table:table-cell>
                  <table:table-cell table:style-name="TableCell36">
                    <text:p text:style-name="P37">2</text:p>
                  </table:table-cell>
                  <table:table-cell table:style-name="TableCell38">
                    <text:p text:style-name="P39">3</text:p>
                  </table:table-cell>
                </table:table-row>
              </table:table-header-rows>
              <table:table-row table:style-name="TableRow40">
                <table:table-cell table:style-name="TableCell41">
                  <text:p text:style-name="P42">1.</text:p>
                </table:table-cell>
                <table:table-cell table:style-name="TableCell43">
                  <text:p text:style-name="P44">Наименование муниципального образования</text:p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>2.</text:p>
                </table:table-cell>
                <table:table-cell table:style-name="TableCell50">
                  <text:p text:style-name="P51">Полное наименование населенного пункта</text:p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>3.</text:p>
                </table:table-cell>
                <table:table-cell table:style-name="TableCell57">
                  <text:p text:style-name="Обычный"><text:span text:style-name="T58">Полное наименование муниципального детского или кукольного театра<text:s/></text:span><text:span text:style-name="T59"><text:line-break/></text:span><text:span text:style-name="T60">(в соответствии с уставом или положением)</text:span></text:p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>4.</text:p>
                </table:table-cell>
                <table:table-cell table:style-name="TableCell66">
                  <text:p text:style-name="Обычный"><text:span text:style-name="T67">Количество филиалов (структурных подразделений) муниципального детского или кукольного театра<text:s/></text:span><text:span text:style-name="T68">(муниципального учреждения культуры) (при наличии)</text:span></text:p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5.</text:p>
                </table:table-cell>
                <table:table-cell table:style-name="TableCell74">
                  <text:p text:style-name="Обычный"><text:span text:style-name="T75">Количество населенных пунктов, обслуживаемых муниципальным детским или кукольным театром</text:span></text:p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6.</text:p>
                </table:table-cell>
                <table:table-cell table:style-name="TableCell81">
                  <text:p text:style-name="Обычный"><text:span text:style-name="T82">Количество жителей, проживающих<text:s/></text:span><text:span text:style-name="T83"><text:line-break/></text:span><text:span text:style-name="T84">в населенных пунктах, обслуживаемых муниципальным детским или кукольным<text:s/></text:span><text:span text:style-name="T85">театром</text:span></text:p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7.</text:p>
                </table:table-cell>
                <table:table-cell table:style-name="TableCell91">
                  <text:p text:style-name="Обычный"><text:span text:style-name="T92">Количество посадочных мест в зрительных залах</text:span></text:p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>8.</text:p>
                </table:table-cell>
                <table:table-cell table:style-name="TableCell98">
                  <text:p text:style-name="Обычный"><text:span text:style-name="T99">Учредитель муниципального детского или кукольного театра<text:s/></text:span>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9.</text:p>
                </table:table-cell>
                <table:table-cell table:style-name="TableCell105">
                  <text:p text:style-name="Обычный"><text:span text:style-name="T106">Ф.И.О. руководителя муниципального детского или кукольного театра</text:span>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10.</text:p>
                </table:table-cell>
                <table:table-cell table:style-name="TableCell112">
                  <text:p text:style-name="Обычный"><text:span text:style-name="T113">Место нахождения муниципального детского или кукольного<text:s/></text:span><text:span text:style-name="T114">театра</text:span></text:p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11.</text:p>
                </table:table-cell>
                <table:table-cell table:style-name="TableCell120">
                  <text:p text:style-name="Обычный"><text:span text:style-name="T121">Почтовый адрес</text:span></text:p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12.</text:p>
                </table:table-cell>
                <table:table-cell table:style-name="TableCell127">
                  <text:p text:style-name="Обычный"><text:span text:style-name="T128">Юридический адрес</text:span></text:p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13.</text:p>
                </table:table-cell>
                <table:table-cell table:style-name="TableCell134">
                  <text:p text:style-name="Обычный"><text:span text:style-name="T135">Номер контактного телефона, факса</text:span></text:p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14.</text:p>
                </table:table-cell>
                <table:table-cell table:style-name="TableCell141">
                  <text:p text:style-name="Обычный"><text:span text:style-name="T142">Адрес электронной почты</text:span></text:p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15.</text:p>
                </table:table-cell>
                <table:table-cell table:style-name="TableCell148">
                  <text:p text:style-name="Обычный"><text:span text:style-name="T149">Банковские реквизиты</text:span></text:p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16.</text:p>
                </table:table-cell>
                <table:table-cell table:style-name="TableCell155" table:number-columns-spanned="2">
                  <text:p text:style-name="Обычный"><text:span text:style-name="T156">Статистические данные о деятельности муниципального детского или кукольного театра за предыдущий год<text:s/></text:span><text:span text:style-name="T157">(указываются в соответствии с данными государственной статистической отчетности по форме 9-НК)</text:span></text:p>
                </table:table-cell>
                <table:covered-table-cell/>
              </table:table-row>
              <table:table-row table:style-name="TableRow158">
                <table:table-cell table:style-name="TableCell159">
                  <text:p text:style-name="P160">17.</text:p>
                </table:table-cell>
                <table:table-cell table:style-name="TableCell161">
                  <text:p text:style-name="P162">Количество спектаклей<text:s/><text:line-break/>из них:</text:p>
                </table:table-cell>
                <table:table-cell table:style-name="TableCell163">
                  <text:p text:style-name="P164"/>
                </table:table-cell>
              </table:table-row>
              <text:soft-page-break/>
              <table:table-row table:style-name="TableRow165">
                <table:table-cell table:style-name="TableCell166">
                  <text:p text:style-name="P167">18.</text:p>
                </table:table-cell>
                <table:table-cell table:style-name="TableCell168">
                  <text:p text:style-name="P169">для детей до 14 лет</text:p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19.</text:p>
                </table:table-cell>
                <table:table-cell table:style-name="TableCell175">
                  <text:p text:style-name="P176">для молодежи от 15 до 24 лет</text:p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20.</text:p>
                </table:table-cell>
                <table:table-cell table:style-name="TableCell182">
                  <text:p text:style-name="Обычный"><text:span text:style-name="T183">рассчитанных на обслуживание социально незащищенных групп<text:s/></text:span><text:span text:style-name="T184">населения (пенсионеров, людей с ограниченными возможностями здоровья)</text:span></text:p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21.</text:p>
                </table:table-cell>
                <table:table-cell table:style-name="TableCell190">
                  <text:p text:style-name="P191"><text:span text:style-name="T192">Общая численность зрителей, посетивших <text:s/>спектакли в предыдущем году</text:span></text:p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22.</text:p>
                </table:table-cell>
                <table:table-cell table:style-name="TableCell198">
                  <text:p text:style-name="P199">Число работников, относящихся к основному персоналу</text:p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23.</text:p>
                </table:table-cell>
                <table:table-cell table:style-name="TableCell205">
                  <text:p text:style-name="P206">Общая сумма финансирования муниципального<text:s/>детского или кукольного театра (тыс. рублей)<text:line-break/>из них:</text:p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24.</text:p>
                </table:table-cell>
                <table:table-cell table:style-name="TableCell212">
                  <text:p text:style-name="P213">сумма привлеченных внебюджетных средств</text:p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25.</text:p>
                </table:table-cell>
                <table:table-cell table:style-name="TableCell219">
                  <text:p text:style-name="P220">сумма средств, израсходованных<text:s/><text:line-break/>на капитальный ремонт и (или) реставрацию</text:p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26.</text:p>
                </table:table-cell>
                <table:table-cell table:style-name="TableCell226">
                  <text:p text:style-name="P227">сумма средств, израсходованных<text:s/><text:line-break/>на приобретение оборудования</text:p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27.</text:p>
                </table:table-cell>
                <table:table-cell table:style-name="TableCell233">
                  <text:p text:style-name="Обычный"><text:span text:style-name="T234">Наличие у работников муниципального детского или кукольного театра почетных званий, государственных наград, профессиональных премий в предыдущем году (перечислить), копии прилагаются</text:span></text:p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28.</text:p>
                </table:table-cell>
                <table:table-cell table:style-name="TableCell240">
                  <text:p text:style-name="P241">Наличие у руководителя муниципального детского или кукольного<text:s/>театра звания лауреата премии Губернатора Свердловской области «За выдающиеся достижения<text:s/><text:line-break/>в области литературы и искусства» или стипендии Министерства культуры Свердловской области ведущим деятелям культуры и искусства Свердловской области и талантливой молодежи, профессионально работающей в сфере искусства</text:p>
                </table:table-cell>
                <table:table-cell table:style-name="TableCell242">
                  <text:p text:style-name="P243"/>
                </table:table-cell>
              </table:table-row>
            </table:table>
            <text:p text:style-name="P244"/>
            <text:p text:style-name="P245"/>
            <text:p text:style-name="P246"><text:span text:style-name="T247">Настоящей заявкой подтверждаю, что в отношении ________________</text:span><text:span text:style-name="T248"><text:line-break/></text:span><text:span text:style-name="T249"><text:s text:c="135"/></text:span><text:span text:style-name="T250"><text:s text:c="5"/>(наименование <text:s/></text:span><text:span text:style-name="T251"><text:line-break/></text:span><text:span text:style-name="T252">______________________________________ не проводится процедура ликвидации,<text:s/></text:span><text:span text:style-name="T253"><text:line-break/></text:span><text:span text:style-name="T254">муниципального детского или кукольного театра)</text:span></text:p>
            <text:p text:style-name="P255">деятельность не приостановлена.</text:p>
            <text:p text:style-name="P256">Настоящей заявкой гарантирую достоверность представленной в заявке информации и<text:s/>подтверждаю право Министерства культуры Свердловской области, не противоречащее требованию о формировании равных для всех участников конкурса условий, запрашивать в уполномоченных органах власти и у указанных<text:s/><text:line-break/>в заявке юридических и физических лиц информацию, уточняющую представленные в ней сведения.</text:p>
            <text:p text:style-name="P257"/>
            <text:p text:style-name="P258"/>
            <text:p text:style-name="P259"><text:s/>Руководитель муниципального<text:s/></text:p>
            <text:p text:style-name="P260"><text:s/>учреждения культуры <text:s text:c="20"/>_____________ / __________________</text:p>
            <text:p text:style-name="P261"><text:s text:c="75"/>(подпись)<text:s/><text:s text:c="22"/>(расшифровка подписи)</text:p>
            <text:p text:style-name="P262"/>
            <text:p text:style-name="P263"/>
            <text:p text:style-name="P264"><text:span text:style-name="T265"><text:s/>Руководитель</text:span></text:p>
            <text:p text:style-name="P266"><text:s/>органа местного самоуправления<text:s/></text:p>
            <text:p text:style-name="P267"><text:s/>муниципального образования <text:s text:c="10"/>______________ / _________________</text:p>
            <text:p text:style-name="P268"><text:s text:c="82"/>(подпись) <text:s text:c="22"/>(расшифровка подписи)</text:p>
            <text:p text:style-name="P269"/>
            <text:p text:style-name="P270"><text:span text:style-name="T271"><text:s/></text:span><text:span text:style-name="T272">М.П.</text:span></text:p>
            <text:p text:style-name="P273"/>
            <text:p text:style-name="P274"/>
            <table:table table:style-name="Table275">
              <table:table-columns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/>
                  <text:p text:style-name="P281"/>
                  <text:p text:style-name="P282"/>
                  <text:p text:style-name="P283"/>
                  <text:p text:style-name="P284"/>
                  <text:p text:style-name="P285"/>
                  <text:p text:style-name="P286"/>
                  <text:p text:style-name="P287"/>
                  <text:p text:style-name="P288"/>
                  <text:p text:style-name="P289"/>
                  <text:p text:style-name="P290"/>
                  <text:p text:style-name="P291"/>
                  <text:p text:style-name="P292"/>
                  <text:p text:style-name="P293"/>
                  <text:p text:style-name="P294"/>
                  <text:p text:style-name="P295"/>
                  <text:p text:style-name="P296"/>
                  <text:p text:style-name="P297"/>
                  <text:p text:style-name="P298"/>
                  <text:p text:style-name="P299"/>
                  <text:p text:style-name="P300"/>
                  <text:p text:style-name="P301"/>
                  <text:p text:style-name="P302"/>
                  <text:p text:style-name="P303"/>
                  <text:p text:style-name="P304"/>
                  <text:p text:style-name="P305"/>
                  <text:p text:style-name="P306"/>
                  <text:p text:style-name="P307"/>
                  <text:p text:style-name="P308"/>
                  <text:p text:style-name="P309"/>
                  <text:p text:style-name="P310"/>
                  <text:p text:style-name="P311"/>
                  <text:p text:style-name="P312"/>
                  <text:p text:style-name="P313"/>
                  <text:p text:style-name="P314"/>
                  <text:p text:style-name="P315"/>
                  <text:p text:style-name="P316"/>
                  <text:p text:style-name="P317"/>
                  <text:p text:style-name="P318"/>
                  <text:p text:style-name="P319"/>
                  <text:p text:style-name="P320">ФОРМА</text:p>
                </table:table-cell>
                <table:table-cell table:style-name="TableCell321">
                  <text:p text:style-name="P322"/>
                  <text:p text:style-name="P323"/>
                  <text:p text:style-name="P324"/>
                  <text:p text:style-name="P325"/>
                  <text:p text:style-name="P326"/>
                  <text:p text:style-name="P327"/>
                  <text:p text:style-name="P328"/>
                  <text:p text:style-name="P329"/>
                  <text:p text:style-name="P330"/>
                  <text:p text:style-name="P331"/>
                  <text:p text:style-name="P332"/>
                  <text:p text:style-name="P333"/>
                  <text:p text:style-name="P334"/>
                  <text:p text:style-name="P335"/>
                  <text:p text:style-name="P336"/>
                  <text:p text:style-name="P337"/>
                  <text:p text:style-name="P338"/>
                  <text:p text:style-name="P339"/>
                  <text:p text:style-name="P340"/>
                  <text:p text:style-name="P341"/>
                  <text:p text:style-name="P342"/>
                  <text:p text:style-name="P343"/>
                  <text:p text:style-name="P344"/>
                  <text:p text:style-name="P345"/>
                  <text:p text:style-name="P346"/>
                  <text:p text:style-name="P347"/>
                  <text:p text:style-name="P348"/>
                  <text:p text:style-name="P349"/>
                  <text:p text:style-name="P350"/>
                  <text:p text:style-name="P351"/>
                  <text:p text:style-name="P352"/>
                  <text:soft-page-break/>
                  <text:p text:style-name="P353"><text:span text:style-name="T354"><text:s text:c="7"/></text:span><text:span text:style-name="T355">Приложение № 1</text:span></text:p>
                  <text:p text:style-name="P356">к Заявке на участие в конкурсном отборе на предоставление субсидий из областного бюджета бюджетам<text:s/>муниципальных образований, расположенных на территории Свердловской области, на поддержку творческой деятельности и техническое оснащение муниципальных детских и кукольных театров</text:p>
                  <text:p text:style-name="P357"/>
                </table:table-cell>
              </table:table-row>
            </table:table>
            <text:p text:style-name="P358"/>
            <text:p text:style-name="P359">ПЛАН<text:s/></text:p>
            <text:p text:style-name="P360">использования субсидии за счет средств областного бюджета,<text:s/></text:p>
            <text:p text:style-name="P361">федерального бюджета и средств местного бюджета</text:p>
            <text:p text:style-name="P362"/>
            <text:p text:style-name="P363"/>
            <table:table table:style-name="Table364">
              <table:table-columns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</table:table-columns>
              <table:table-row table:style-name="TableRow371">
                <table:table-cell table:style-name="TableCell372">
                  <text:p text:style-name="P373">Номер</text:p>
                  <text:p text:style-name="P374">строки</text:p>
                </table:table-cell>
                <table:table-cell table:style-name="TableCell375">
                  <text:p text:style-name="P376">Наименование статьи расходов</text:p>
                </table:table-cell>
                <table:table-cell table:style-name="TableCell377">
                  <text:p text:style-name="P378">Расчет</text:p>
                  <text:p text:style-name="P379">(обоснование)</text:p>
                </table:table-cell>
                <table:table-cell table:style-name="TableCell380">
                  <text:p text:style-name="P381">Сумма субсидии из областного бюджета</text:p>
                  <text:p text:style-name="P382">(рублей)</text:p>
                </table:table-cell>
                <table:table-cell table:style-name="TableCell383">
                  <text:p text:style-name="P384">Сумма субсидии из федерального бюджета</text:p>
                  <text:p text:style-name="P385">(рублей)</text:p>
                </table:table-cell>
                <table:table-cell table:style-name="TableCell386">
                  <text:p text:style-name="P387"><text:span text:style-name="T388">Сумма средств местного бюджета (рублей)</text:span></text:p>
                </table:table-cell>
              </table:table-row>
              <table:table-row table:style-name="TableRow389">
                <table:table-cell table:style-name="TableCell390">
                  <text:p text:style-name="P391">1.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>
                  <text:p text:style-name="P404">2.</text:p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>3.</text:p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</table:table>
            <text:p text:style-name="P428"/>
            <text:p text:style-name="P429"/>
            <text:p text:style-name="P430">Руководитель</text:p>
            <text:p text:style-name="P431">муниципального учреждения<text:s/></text:p>
            <text:p text:style-name="P432">культуры <text:s text:c="42"/>______________ / ________________________</text:p>
            <text:p text:style-name="P433"><text:s text:c="38"/>(подпись) <text:s text:c="13"/>(расшифровка подписи)</text:p>
            <text:p text:style-name="P434"/>
            <text:p text:style-name="Обычный"><text:span text:style-name="T435">Руководитель</text:span></text:p>
            <text:p text:style-name="P436">органа местного самоуправления<text:s/></text:p>
            <text:p text:style-name="P437">муниципального образования <text:s text:c="13"/>______________ / _________________________</text:p>
            <text:p text:style-name="P438"><text:s text:c="47"/>(подпись) <text:s text:c="12"/>(расшифровка подписи)</text:p>
            <text:p text:style-name="P439"/>
            <text:p text:style-name="P440"/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</table:table>
      <text:p text:style-name="P446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ФОРМА</text:p>
          </table:table-cell>
          <table:table-cell table:style-name="TableCell461">
            <text:p text:style-name="P462"><text:span text:style-name="T463"><text:s text:c="64"/></text:span><text:span text:style-name="T464">Приложение № 2</text:span></text:p>
            <text:p text:style-name="P465"><text:span text:style-name="T466">к Заявке на участие в конкурсном отборе на предоставление субсидий из областного бюджета бюджетам муниципальных образований, расположенных на территории Свердловской области, на</text:span><text:span text:style-name="T467"><text:s/>поддержку творческой деятельности и техническое оснащение муниципальных детских и кукольных театров</text:span></text:p>
          </table:table-cell>
        </table:table-row>
      </table:table>
      <text:p text:style-name="P468"/>
      <text:p text:style-name="P469">ИНФОРМАЦИЯ</text:p>
      <text:p text:style-name="P470">об использовании субсидии и выполнении принятых расходных обязательств местного бюджета в 20____году</text:p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>Номер строки</text:p>
          </table:table-cell>
          <table:table-cell table:style-name="TableCell490" table:number-rows-spanned="2">
            <text:p text:style-name="P491">Направление использова-ния<text:s/>субсидии</text:p>
          </table:table-cell>
          <table:table-cell table:style-name="TableCell492" table:number-columns-spanned="2">
            <text:p text:style-name="P493">Объем средств областного бюджета<text:s/></text:p>
            <text:p text:style-name="P494">(рублей)</text:p>
          </table:table-cell>
          <table:covered-table-cell/>
          <table:table-cell table:style-name="TableCell495" table:number-rows-spanned="2">
            <text:p text:style-name="P496">Освоение средств област-ного бюджета (процен-тов)</text:p>
          </table:table-cell>
          <table:table-cell table:style-name="TableCell497" table:number-columns-spanned="2">
            <text:p text:style-name="P498"><text:span text:style-name="T499">Объем средств ф</text:span><text:span text:style-name="T500">едер</text:span><text:span text:style-name="T501">ального бюджета<text:s/></text:span></text:p>
            <text:p text:style-name="P502">(рублей)</text:p>
          </table:table-cell>
          <table:covered-table-cell/>
          <table:table-cell table:style-name="TableCell503" table:number-rows-spanned="2">
            <text:p text:style-name="P504">Освоение средств федераль-ного бюджета (процен-тов)</text:p>
          </table:table-cell>
          <table:table-cell table:style-name="TableCell505" table:number-columns-spanned="2">
            <text:p text:style-name="P506">Объем средств местного бюджета (рублей)</text:p>
          </table:table-cell>
          <table:covered-table-cell/>
          <table:table-cell table:style-name="TableCell507" table:number-rows-spanned="2">
            <text:p text:style-name="P508">Освоение средств<text:s/>местного бюджета (процен-тов)</text:p>
          </table:table-cell>
          <table:table-cell table:style-name="TableCell509" table:number-rows-spanned="2">
            <text:p text:style-name="P510">Неисполь-зованный остаток средств областного и федерального бюджетов на 01.01.20__<text:s/></text:p>
          </table:table-cell>
          <table:table-cell table:style-name="TableCell511" table:number-rows-spanned="2">
            <text:p text:style-name="P512">Причины образования остатка средств областного и федерального бюджетов на 01.01.20__<text:s/>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получен-ный</text:p>
          </table:table-cell>
          <table:table-cell table:style-name="TableCell518">
            <text:p text:style-name="P519">фактически использо-ванный</text:p>
          </table:table-cell>
          <table:covered-table-cell>
            <text:p text:style-name="P520"/>
          </table:covered-table-cell>
          <table:table-cell table:style-name="TableCell521">
            <text:p text:style-name="P522">получен-ный</text:p>
          </table:table-cell>
          <table:table-cell table:style-name="TableCell523">
            <text:p text:style-name="P524">фактически использо-ванный</text:p>
          </table:table-cell>
          <table:covered-table-cell>
            <text:p text:style-name="P525"/>
          </table:covered-table-cell>
          <table:table-cell table:style-name="TableCell526">
            <text:p text:style-name="P527">предусмот-ренный</text:p>
          </table:table-cell>
          <table:table-cell table:style-name="TableCell528">
            <text:p text:style-name="P529">фактически использо-ванный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1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.</text:p>
          </table:table-cell>
          <table:table-cell table:style-name="TableCell590">
            <text:p text:style-name="P591">Итого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>Руководитель</text:p>
      <text:p text:style-name="P616">органа местного самоуправления</text:p>
      <text:p text:style-name="P617">муниципального образования <text:s text:c="12"/>______________ <text:s text:c="2"/>_______________________</text:p>
      <text:p text:style-name="P618"><text:s text:c="71"/>(подпись) <text:s text:c="13"/>(расшифровка подписи) <text:s text:c="10"/></text:p>
      <text:p text:style-name="P619">М.П.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<text:s text:c="8"/></text:span><text:span text:style-name="T642">Приложение № 3</text:span></text:p>
            <text:p text:style-name="P643"><text:span text:style-name="T644">к Заявке на участие в конкурсном отборе на предоставление субсидий из областного бюджета бю</text:span><text:span text:style-name="T645">джетам муниципальных образований, расположенных на территории Свердловской области, на поддержку творческой деятельности и техническое оснащение муниципальных детских и кукольных театров</text:span></text:p>
          </table:table-cell>
        </table:table-row>
      </table:table>
      <text:p text:style-name="P646"/>
      <text:p text:style-name="P647"/>
      <text:p text:style-name="P648">СТРУКТУРА</text:p>
      <text:p text:style-name="P649">репертуара<text:s/>________________________________________________________</text:p>
      <text:p text:style-name="P650"><text:span text:style-name="T651"><text:s text:c="22"/></text:span><text:span text:style-name="T652">(наименование муниципального детского или кукольного театра)</text:span></text:p>
      <text:h text:style-name="P653" text:outline-level="1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>Номер строки</text:p>
          </table:table-cell>
          <table:table-cell table:style-name="TableCell664" table:number-rows-spanned="2">
            <text:p text:style-name="P665">Структура репертуара по возрастной направленности</text:p>
          </table:table-cell>
          <table:table-cell table:style-name="TableCell666" table:number-columns-spanned="4">
            <text:p text:style-name="P667">20____ год</text:p>
          </table:table-cell>
          <table:covered-table-cell/>
          <table:covered-table-cell/>
          <table:covered-table-cell/>
        </table:table-row>
        <table:table-row table:style-name="TableRow668">
          <table:covered-table-cell>
            <text:h text:style-name="P669" text:outline-level="1"/>
          </table:covered-table-cell>
          <table:covered-table-cell>
            <text:h text:style-name="P670" text:outline-level="1"/>
          </table:covered-table-cell>
          <table:table-cell table:style-name="TableCell671">
            <text:p text:style-name="P672">Количество названий спектаклей</text:p>
            <text:p text:style-name="P673">в<text:s/>репертуаре, название спектаклей</text:p>
          </table:table-cell>
          <table:table-cell table:style-name="TableCell674">
            <text:p text:style-name="P675">Доля в общем числе названий репертуара<text:s/></text:p>
            <text:p text:style-name="P676">(процентов)</text:p>
          </table:table-cell>
          <table:table-cell table:style-name="TableCell677">
            <text:p text:style-name="P678">Количество спектаклей<text:s/><text:line-break/>в текущем репертуаре</text:p>
          </table:table-cell>
          <table:table-cell table:style-name="TableCell679">
            <text:p text:style-name="P680">Доля в общем числе спектаклей<text:s/></text:p>
            <text:p text:style-name="P681">(процентов)</text:p>
          </table:table-cell>
        </table:table-row>
        <table:table-row table:style-name="TableRow682">
          <table:table-cell table:style-name="TableCell683">
            <text:p text:style-name="P684">1.</text:p>
          </table:table-cell>
          <table:table-cell table:style-name="TableCell685">
            <text:p text:style-name="P686">Для дошкольного возраста (4–6 лет)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.</text:p>
          </table:table-cell>
          <table:table-cell table:style-name="TableCell698">
            <text:p text:style-name="P699">Для младшего школьного возраста (7–9<text:s/>лет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.</text:p>
          </table:table-cell>
          <table:table-cell table:style-name="TableCell711">
            <text:p text:style-name="P712">Для подросткового возраста (13–14 лет)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.</text:p>
          </table:table-cell>
          <table:table-cell table:style-name="TableCell724">
            <text:p text:style-name="P725">Для старшего школьного возраста <text:s/>(15–17 лет)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.</text:p>
          </table:table-cell>
          <table:table-cell table:style-name="TableCell737">
            <text:p text:style-name="P738">Итого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/>
      <text:p text:style-name="P749"><text:s text:c="4"/>Руководитель муниципального</text:p>
      <text:p text:style-name="P750"><text:span text:style-name="T751"><text:s text:c="4"/></text:span><text:span text:style-name="T752">учреждения</text:span><text:span text:style-name="T753"><text:s/>культуры</text:span><text:span text:style-name="T754"><text:s text:c="19"/></text:span><text:span text:style-name="T755">____________________ / __________________________</text:span></text:p>
      <text:p text:style-name="P756"><text:span text:style-name="T757"><text:s text:c="74"/>(подпись) <text:s text:c="22"/>(расшифровка)</text:span><text:span text:style-name="T758"><text:s/></text:span></text:p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ЗнакЗнакЗнак" style:display-name="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447" style:parent-style-name="Верхнийколонтитул" style:family="paragraph">
      <style:paragraph-properties fo:text-align="center"/>
    </style:style>
    <style:style style:name="T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4923in" fo:margin-left="0.3937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27" style:parent-style-name="Верхнийколонтитул" style:family="paragraph">
      <style:paragraph-properties fo:text-align="center"/>
    </style:style>
    <style:style style:name="T628" style:parent-style-name="Основнойшрифтабзаца" style:family="text">
      <style:text-properties style:font-name="Liberation Serif" style:font-name-complex="Liberation Serif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447"><text:span text:style-name="T448"><text:page-number text:fixed="false">5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627"><text:span text:style-name="T628"><text:page-number text:fixed="false">6</text:page-number></text:span></text:p>
        <text:p text:style-name="Обычный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Корольков Сергей Юрьевич</meta:initial-creator>
    <dc:creator>Дидковская Валерия Александровна</dc:creator>
    <meta:creation-date>2022-08-19T05:47:00Z</meta:creation-date>
    <dc:date>2023-09-13T05:41:00Z</dc:date>
    <meta:print-date>2021-10-25T05:27:00Z</meta:print-date>
    <meta:template xlink:href="Normal.dotm" xlink:type="simple"/>
    <meta:editing-cycles>3</meta:editing-cycles>
    <meta:editing-duration>PT240S</meta:editing-duration>
    <meta:document-statistic meta:page-count="6" meta:paragraph-count="15" meta:word-count="1169" meta:character-count="7822" meta:row-count="55" meta:non-whitespace-character-count="6668"/>
  </office:meta>
</office:document-meta>
</file>