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margin-top="0in" fo:margin-bottom="0in"/>
    </style:style>
    <style:style style:name="T13" style:parent-style-name="Основнойшрифтабзаца" style:family="text">
      <style:text-properties style:use-window-font-color="true" style:font-size-complex="14pt"/>
    </style:style>
    <style:style style:name="T14" style:parent-style-name="Основнойшрифтабзаца" style:family="text">
      <style:text-properties style:use-window-font-color="true" style:font-size-complex="14pt"/>
    </style:style>
    <style:style style:name="T15" style:parent-style-name="Основнойшрифтабзаца" style:family="text">
      <style:text-properties style:use-window-font-color="true" style:font-size-complex="14pt"/>
    </style:style>
    <style:style style:name="T16" style:parent-style-name="Основнойшрифтабзаца" style:family="text">
      <style:text-properties style:use-window-font-color="true" style:font-size-complex="14pt" fo:language="en" fo:country="US"/>
    </style:style>
    <style:style style:name="T17" style:parent-style-name="Основнойшрифтабзаца" style:family="text">
      <style:text-properties style:use-window-font-color="true" style:font-size-complex="14pt"/>
    </style:style>
    <style:style style:name="T18" style:parent-style-name="Основнойшрифтабзаца" style:family="text">
      <style:text-properties style:use-window-font-color="true" style:font-size-complex="14pt"/>
    </style:style>
    <style:style style:name="P19" style:parent-style-name="Обычный" style:family="paragraph">
      <style:paragraph-properties fo:widows="2" fo:orphans="2"/>
      <style:text-properties style:font-size-complex="14pt"/>
    </style:style>
    <style:style style:name="P20" style:parent-style-name="Обычный" style:family="paragraph">
      <style:paragraph-properties fo:widows="2" fo:orphans="2"/>
      <style:text-properties style:font-size-complex="14pt"/>
    </style:style>
    <style:style style:name="P21" style:parent-style-name="Обычный" style:family="paragraph">
      <style:paragraph-properties fo:widows="2" fo:orphans="2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6" style:parent-style-name="Гипертекстоваяссылка" style:family="text">
      <style:text-properties style:font-name-complex="Times New Roman CYR" style:use-window-font-color="true" style:font-size-complex="14pt" fo:language="en" fo:country="US"/>
    </style:style>
    <style:style style:name="T27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8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 fo:language="en" fo:country="US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 fo:language="en" fo:country="US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Обычный" style:family="paragraph">
      <style:paragraph-properties fo:widows="2" fo:orphans="2"/>
      <style:text-properties style:font-size-complex="14pt"/>
    </style:style>
    <style:style style:name="P38" style:parent-style-name="Обычный" style:family="paragraph">
      <style:paragraph-properties fo:widows="2" fo:orphans="2"/>
      <style:text-properties style:font-size-complex="14pt"/>
    </style:style>
    <style:style style:name="P39" style:parent-style-name="Обычный" style:family="paragraph">
      <style:paragraph-properties fo:widows="2" fo:orphans="2"/>
      <style:text-properties style:font-size-complex="14pt"/>
    </style:style>
    <style:style style:name="P40" style:parent-style-name="Обычный" style:family="paragraph">
      <style:paragraph-properties fo:widows="2" fo:orphans="2"/>
      <style:text-properties style:font-size-complex="14pt"/>
    </style:style>
    <style:style style:name="P41" style:parent-style-name="Обычный" style:family="paragraph">
      <style:paragraph-properties fo:widows="2" fo:orphans="2"/>
      <style:text-properties style:font-size-complex="14pt"/>
    </style:style>
    <style:style style:name="P42" style:parent-style-name="Обычный" style:family="paragraph">
      <style:paragraph-properties fo:widows="2" fo:orphans="2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бычный" style:family="paragraph">
      <style:paragraph-properties fo:widows="2" fo:orphans="2"/>
      <style:text-properties style:font-size-complex="14pt"/>
    </style:style>
    <style:style style:name="P49" style:parent-style-name="Обычный" style:family="paragraph">
      <style:paragraph-properties fo:widows="2" fo:orphans="2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Знакпримечания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P54" style:parent-style-name="Обычный" style:family="paragraph">
      <style:paragraph-properties fo:widows="2" fo:orphans="2"/>
      <style:text-properties style:font-size-complex="14pt"/>
    </style:style>
    <style:style style:name="P55" style:parent-style-name="Обычный" style:family="paragraph">
      <style:paragraph-properties fo:widows="2" fo:orphans="2"/>
      <style:text-properties style:font-size-complex="14pt"/>
    </style:style>
    <style:style style:name="P56" style:parent-style-name="Обычный" style:family="paragraph">
      <style:paragraph-properties fo:widows="2" fo:orphans="2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name-complex="Liberation Serif"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Обычный" style:family="paragraph">
      <style:paragraph-properties fo:widows="2" fo:orphans="2"/>
      <style:text-properties style:font-size-complex="14pt"/>
    </style:style>
    <style:style style:name="P62" style:parent-style-name="Обычный" style:family="paragraph">
      <style:paragraph-properties fo:widows="2" fo:orphans="2"/>
      <style:text-properties style:font-size-complex="14pt"/>
    </style:style>
    <style:style style:name="P63" style:parent-style-name="Обычный" style:family="paragraph">
      <style:paragraph-properties fo:widows="2" fo:orphans="2"/>
      <style:text-properties style:font-size-complex="14pt"/>
    </style:style>
    <style:style style:name="P64" style:parent-style-name="Обычный" style:family="paragraph">
      <style:paragraph-properties fo:widows="2" fo:orphans="2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Обычный" style:family="paragraph">
      <style:paragraph-properties fo:widows="2" fo:orphans="2"/>
      <style:text-properties style:font-size-complex="14pt"/>
    </style:style>
    <style:style style:name="P70" style:parent-style-name="Обычный" style:family="paragraph">
      <style:paragraph-properties fo:widows="2" fo:orphans="2"/>
      <style:text-properties style:font-size-complex="14pt"/>
    </style:style>
    <style:style style:name="P71" style:parent-style-name="Обычный" style:family="paragraph">
      <style:paragraph-properties fo:widows="2" fo:orphans="2"/>
      <style:text-properties style:font-size-complex="14pt"/>
    </style:style>
    <style:style style:name="P72" style:parent-style-name="Обычный" style:family="paragraph">
      <style:paragraph-properties fo:widows="2" fo:orphans="2"/>
      <style:text-properties style:font-size-complex="14pt"/>
    </style:style>
    <style:style style:name="P73" style:parent-style-name="Обычный" style:family="paragraph">
      <style:paragraph-properties fo:widows="2" fo:orphans="2"/>
      <style:text-properties style:font-size-complex="14pt"/>
    </style:style>
    <style:style style:name="P74" style:parent-style-name="Обычный" style:family="paragraph">
      <style:paragraph-properties fo:widows="2" fo:orphans="2"/>
      <style:text-properties style:font-size-complex="14pt"/>
    </style:style>
    <style:style style:name="P75" style:parent-style-name="Обычный" style:family="paragraph">
      <style:paragraph-properties fo:widows="2" fo:orphans="2"/>
      <style:text-properties style:font-size-complex="14pt"/>
    </style:style>
    <style:style style:name="P76" style:parent-style-name="Обычный" style:family="paragraph">
      <style:paragraph-properties fo:widows="2" fo:orphans="2"/>
      <style:text-properties style:font-size-complex="14pt"/>
    </style:style>
    <style:style style:name="P77" style:parent-style-name="Обычный" style:family="paragraph">
      <style:paragraph-properties fo:widows="2" fo:orphans="2"/>
      <style:text-properties style:font-size-complex="14pt"/>
    </style:style>
    <style:style style:name="P78" style:parent-style-name="Обычный" style:family="paragraph">
      <style:paragraph-properties fo:widows="2" fo:orphans="2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 fo:language="en" fo:country="US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Обычный" style:family="paragraph">
      <style:paragraph-properties fo:widows="2" fo:orphans="2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P87" style:parent-style-name="Обычный" style:family="paragraph">
      <style:paragraph-properties fo:widows="2" fo:orphans="2"/>
      <style:text-properties style:font-name-complex="Liberation Serif" style:font-size-complex="14pt"/>
    </style:style>
    <style:style style:name="P88" style:parent-style-name="Обычный" style:family="paragraph">
      <style:paragraph-properties fo:widows="2" fo:orphans="2"/>
      <style:text-properties style:font-name-complex="Liberation Serif" style:font-size-complex="14pt"/>
    </style:style>
    <style:style style:name="P89" style:parent-style-name="Обычный" style:family="paragraph">
      <style:paragraph-properties fo:widows="2" fo:orphans="2"/>
      <style:text-properties style:font-name-complex="Liberation Serif" style:font-size-complex="14pt"/>
    </style:style>
    <style:style style:name="P90" style:parent-style-name="Обычный" style:family="paragraph">
      <style:paragraph-properties fo:widows="2" fo:orphans="2"/>
      <style:text-properties style:font-name-complex="Liberation Serif" style:font-size-complex="14pt"/>
    </style:style>
    <style:style style:name="P91" style:parent-style-name="Обычный" style:family="paragraph">
      <style:paragraph-properties fo:widows="2" fo:orphans="2"/>
    </style:style>
    <style:style style:name="T92" style:parent-style-name="Основнойшрифтабзаца" style:family="text">
      <style:text-properties style:font-name-complex="Liberation Serif" style:font-size-complex="14pt"/>
    </style:style>
    <style:style style:name="T93" style:parent-style-name="Основнойшрифтабзаца" style:family="text">
      <style:text-properties style:font-name-complex="Liberation Serif" style:font-size-complex="14pt"/>
    </style:style>
    <style:style style:name="T94" style:parent-style-name="Гипертекстоваяссылка" style:family="text">
      <style:text-properties style:font-name-complex="Liberation Serif" style:use-window-font-color="true" style:font-size-complex="14pt"/>
    </style:style>
    <style:style style:name="T95" style:parent-style-name="Основнойшрифтабзаца" style:family="text">
      <style:text-properties style:font-name-complex="Liberation Serif" style:font-size-complex="14pt"/>
    </style:style>
    <style:style style:name="P96" style:parent-style-name="s_1" style:family="paragraph">
      <style:paragraph-properties fo:text-align="justify" fo:margin-top="0in" fo:margin-bottom="0in" fo:text-indent="0.5in" fo:background-color="#FFFFFF"/>
      <style:text-properties style:font-name="Liberation Serif" style:font-name-complex="Liberation Serif" style:font-size-complex="14pt"/>
    </style:style>
    <style:style style:name="P97" style:parent-style-name="s_1" style:family="paragraph">
      <style:paragraph-properties fo:text-align="justify" fo:margin-top="0in" fo:margin-bottom="0in" fo:text-indent="0.5in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P101" style:parent-style-name="s_1" style:family="paragraph">
      <style:paragraph-properties fo:text-align="justify" fo:margin-top="0in" fo:margin-bottom="0in" fo:text-indent="0.5in" fo:background-color="#FFFFFF"/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fo:widows="2" fo:orphans="2"/>
    </style:style>
    <style:style style:name="T103" style:parent-style-name="Основнойшрифтабзаца" style:family="text">
      <style:text-properties style:font-name-complex="Liberation Serif" style:font-size-complex="14pt" fo:background-color="#FFFFFF"/>
    </style:style>
    <style:style style:name="P104" style:parent-style-name="Обычный" style:family="paragraph">
      <style:paragraph-properties fo:widows="2" fo:orphans="2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P109" style:parent-style-name="Обычный" style:family="paragraph">
      <style:paragraph-properties fo:widows="2" fo:orphans="2"/>
      <style:text-properties style:font-size-complex="14pt"/>
    </style:style>
    <style:style style:name="P110" style:parent-style-name="Обычный" style:family="paragraph">
      <style:paragraph-properties fo:widows="2" fo:orphans="2"/>
      <style:text-properties style:font-size-complex="14pt"/>
    </style:style>
    <style:style style:name="P111" style:parent-style-name="Обычный" style:family="paragraph">
      <style:paragraph-properties fo:widows="2" fo:orphans="2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P120" style:parent-style-name="Обычный" style:family="paragraph">
      <style:paragraph-properties fo:widows="2" fo:orphans="2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Обычный" style:family="paragraph">
      <style:paragraph-properties fo:widows="2" fo:orphans="2"/>
      <style:text-properties style:font-size-complex="14pt"/>
    </style:style>
    <style:style style:name="P126" style:parent-style-name="Обычный" style:family="paragraph">
      <style:paragraph-properties fo:widows="2" fo:orphans="2"/>
      <style:text-properties style:font-size-complex="14pt"/>
    </style:style>
    <style:style style:name="P127" style:parent-style-name="Обычный" style:family="paragraph">
      <style:paragraph-properties fo:widows="2" fo:orphans="2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P135" style:parent-style-name="Обычный" style:family="paragraph">
      <style:paragraph-properties fo:widows="2" fo:orphans="2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38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P140" style:parent-style-name="Обычный" style:family="paragraph">
      <style:paragraph-properties fo:widows="2" fo:orphans="2"/>
      <style:text-properties style:font-size-complex="14pt"/>
    </style:style>
    <style:style style:name="P141" style:parent-style-name="Обычный" style:family="paragraph">
      <style:paragraph-properties fo:widows="2" fo:orphans="2"/>
      <style:text-properties style:font-size-complex="14pt"/>
    </style:style>
    <style:style style:name="P142" style:parent-style-name="Обычный" style:family="paragraph">
      <style:paragraph-properties fo:widows="2" fo:orphans="2"/>
      <style:text-properties style:font-size-complex="14pt"/>
    </style:style>
    <style:style style:name="P143" style:parent-style-name="Обычный" style:family="paragraph">
      <style:paragraph-properties fo:widows="2" fo:orphans="2"/>
      <style:text-properties style:font-size-complex="14pt"/>
    </style:style>
    <style:style style:name="P144" style:parent-style-name="Обычный" style:family="paragraph">
      <style:paragraph-properties fo:widows="2" fo:orphans="2"/>
      <style:text-properties style:font-size-complex="14pt"/>
    </style:style>
    <style:style style:name="P145" style:parent-style-name="Обычный" style:family="paragraph">
      <style:paragraph-properties fo:widows="2" fo:orphans="2"/>
      <style:text-properties style:font-size-complex="14pt"/>
    </style:style>
    <style:style style:name="P146" style:parent-style-name="Обычный" style:family="paragraph">
      <style:paragraph-properties fo:widows="2" fo:orphans="2"/>
      <style:text-properties style:font-size-complex="14pt"/>
    </style:style>
    <style:style style:name="P147" style:parent-style-name="Обычный" style:family="paragraph">
      <style:paragraph-properties fo:widows="2" fo:orphans="2"/>
      <style:text-properties style:font-size-complex="14pt"/>
    </style:style>
    <style:style style:name="P148" style:parent-style-name="Обычный" style:family="paragraph">
      <style:paragraph-properties fo:widows="2" fo:orphans="2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P152" style:parent-style-name="Обычный" style:family="paragraph">
      <style:paragraph-properties fo:widows="2" fo:orphans="2"/>
      <style:text-properties style:font-size-complex="14pt"/>
    </style:style>
    <style:style style:name="P153" style:parent-style-name="Обычный" style:family="paragraph">
      <style:paragraph-properties fo:widows="2" fo:orphans="2"/>
      <style:text-properties style:font-size-complex="14pt"/>
    </style:style>
    <style:style style:name="P154" style:parent-style-name="Обычный" style:family="paragraph">
      <style:paragraph-properties fo:widows="2" fo:orphans="2"/>
      <style:text-properties style:font-size-complex="14pt"/>
    </style:style>
    <style:style style:name="P155" style:parent-style-name="Обычный" style:family="paragraph">
      <style:paragraph-properties fo:widows="2" fo:orphans="2"/>
      <style:text-properties style:font-size-complex="14pt"/>
    </style:style>
    <style:style style:name="P156" style:parent-style-name="Обычный" style:family="paragraph">
      <style:paragraph-properties fo:widows="2" fo:orphans="2"/>
      <style:text-properties style:font-size-complex="14pt"/>
    </style:style>
    <style:style style:name="P157" style:parent-style-name="Обычный" style:family="paragraph">
      <style:paragraph-properties fo:widows="2" fo:orphans="2"/>
      <style:text-properties style:font-size-complex="14pt"/>
    </style:style>
    <style:style style:name="P158" style:parent-style-name="Обычный" style:family="paragraph">
      <style:paragraph-properties fo:widows="2" fo:orphans="2"/>
      <style:text-properties style:font-size-complex="14pt"/>
    </style:style>
    <style:style style:name="P159" style:parent-style-name="Обычный" style:family="paragraph">
      <style:paragraph-properties fo:widows="2" fo:orphans="2"/>
      <style:text-properties style:font-size-complex="14pt"/>
    </style:style>
    <style:style style:name="P160" style:parent-style-name="Обычный" style:family="paragraph">
      <style:paragraph-properties fo:widows="2" fo:orphans="2" fo:text-align="center" fo:text-indent="0in" fo:background-color="#FFFFFF"/>
      <style:text-properties style:font-name-complex="Times New Roman" style:font-size-complex="14pt"/>
    </style:style>
    <style:style style:name="P161" style:parent-style-name="Обычный" style:family="paragraph">
      <style:paragraph-properties fo:widows="2" fo:orphans="2" fo:text-align="center" fo:text-indent="0in" fo:background-color="#FFFFFF"/>
      <style:text-properties style:font-name-complex="Times New Roman" style:font-size-complex="14pt"/>
    </style:style>
    <style:style style:name="P162" style:parent-style-name="Обычный" style:family="paragraph">
      <style:paragraph-properties fo:widows="2" fo:orphans="2" fo:background-color="#FFFFFF"/>
    </style:style>
    <style:style style:name="T163" style:parent-style-name="Основнойшрифтабзаца" style:family="text">
      <style:text-properties style:font-name-complex="Times New Roman" style:font-size-complex="14pt"/>
    </style:style>
    <style:style style:name="P164" style:parent-style-name="Обычный" style:family="paragraph">
      <style:paragraph-properties fo:widows="2" fo:orphans="2" fo:background-color="#FFFFFF"/>
    </style:style>
    <style:style style:name="T165" style:parent-style-name="Основнойшрифтабзаца" style:family="text">
      <style:text-properties style:font-name-complex="Times New Roman" style:font-size-complex="14pt"/>
    </style:style>
    <style:style style:name="P166" style:parent-style-name="Обычный" style:family="paragraph">
      <style:paragraph-properties fo:widows="2" fo:orphans="2" fo:background-color="#FFFFFF"/>
    </style:style>
    <style:style style:name="T167" style:parent-style-name="Основнойшрифтабзаца" style:family="text">
      <style:text-properties style:font-name-complex="Times New Roman" style:font-size-complex="14pt"/>
    </style:style>
    <style:style style:name="P168" style:parent-style-name="s_1" style:family="paragraph">
      <style:paragraph-properties fo:text-align="justify" fo:margin-top="0in" fo:margin-bottom="0in" fo:text-indent="0.5in" fo:background-color="#FFFFFF"/>
      <style:text-properties style:font-name="Liberation Serif" style:font-size-complex="14pt"/>
    </style:style>
    <style:style style:name="P169" style:parent-style-name="Обычный" style:family="paragraph">
      <style:paragraph-properties fo:widows="2" fo:orphans="2" fo:background-color="#FFFFFF"/>
      <style:text-properties style:font-name-complex="Times New Roman" style:font-size-complex="14pt"/>
    </style:style>
    <style:style style:name="P170" style:parent-style-name="Обычный" style:family="paragraph">
      <style:paragraph-properties fo:widows="2" fo:orphans="2" fo:background-color="#FFFFFF"/>
      <style:text-properties style:font-name-complex="Times New Roman" style:font-size-complex="14pt"/>
    </style:style>
    <style:style style:name="P171" style:parent-style-name="Обычный" style:family="paragraph">
      <style:paragraph-properties fo:widows="2" fo:orphans="2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 fo:language="en" fo:country="US"/>
    </style:style>
    <style:style style:name="T174" style:parent-style-name="Основнойшрифтабзаца" style:family="text">
      <style:text-properties style:font-size-complex="14pt"/>
    </style:style>
    <style:style style:name="P175" style:parent-style-name="Обычный" style:family="paragraph">
      <style:paragraph-properties fo:widows="2" fo:orphans="2"/>
      <style:text-properties style:font-size-complex="14pt"/>
    </style:style>
    <style:style style:name="P176" style:parent-style-name="Обычный" style:family="paragraph">
      <style:paragraph-properties fo:widows="2" fo:orphans="2"/>
      <style:text-properties style:font-size-complex="14pt"/>
    </style:style>
    <style:style style:name="P177" style:parent-style-name="Обычный" style:family="paragraph">
      <style:paragraph-properties fo:widows="2" fo:orphans="2"/>
      <style:text-properties style:font-size-complex="14pt"/>
    </style:style>
    <style:style style:name="P178" style:parent-style-name="Обычный" style:family="paragraph">
      <style:paragraph-properties fo:widows="2" fo:orphans="2"/>
      <style:text-properties style:font-size-complex="14pt"/>
    </style:style>
    <style:style style:name="P179" style:parent-style-name="Обычный" style:family="paragraph">
      <style:paragraph-properties fo:widows="2" fo:orphans="2"/>
      <style:text-properties style:font-size-complex="14pt"/>
    </style:style>
    <style:style style:name="P180" style:parent-style-name="Обычный" style:family="paragraph">
      <style:paragraph-properties fo:widows="2" fo:orphans="2"/>
      <style:text-properties style:font-size-complex="14pt"/>
    </style:style>
    <style:style style:name="P181" style:parent-style-name="Обычный" style:family="paragraph">
      <style:paragraph-properties fo:widows="2" fo:orphans="2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P187" style:parent-style-name="Обычный" style:family="paragraph">
      <style:paragraph-properties fo:widows="2" fo:orphans="2"/>
      <style:text-properties style:font-size-complex="14pt"/>
    </style:style>
    <style:style style:name="P188" style:parent-style-name="Обычный" style:family="paragraph">
      <style:paragraph-properties fo:widows="2" fo:orphans="2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91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92" style:parent-style-name="Основнойшрифтабзаца" style:family="text">
      <style:text-properties style:font-size-complex="14pt"/>
    </style:style>
    <style:style style:name="P193" style:parent-style-name="Обычный" style:family="paragraph">
      <style:paragraph-properties fo:widows="2" fo:orphans="2"/>
      <style:text-properties style:font-size-complex="14pt"/>
    </style:style>
    <style:style style:name="P194" style:parent-style-name="Обычный" style:family="paragraph">
      <style:paragraph-properties fo:widows="2" fo:orphans="2"/>
      <style:text-properties style:font-size-complex="14pt"/>
    </style:style>
    <style:style style:name="P195" style:parent-style-name="Обычный" style:family="paragraph">
      <style:paragraph-properties fo:widows="2" fo:orphans="2"/>
      <style:text-properties style:font-size-complex="14pt"/>
    </style:style>
    <style:style style:name="P196" style:parent-style-name="Обычный" style:family="paragraph">
      <style:paragraph-properties fo:widows="2" fo:orphans="2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P202" style:parent-style-name="Обычный" style:family="paragraph">
      <style:paragraph-properties fo:widows="2" fo:orphans="2"/>
      <style:text-properties style:font-size-complex="14pt"/>
    </style:style>
    <style:style style:name="P203" style:parent-style-name="Обычный" style:family="paragraph">
      <style:paragraph-properties fo:widows="2" fo:orphans="2"/>
      <style:text-properties style:font-size-complex="14pt"/>
    </style:style>
    <style:style style:name="P204" style:parent-style-name="Обычный" style:family="paragraph">
      <style:paragraph-properties fo:widows="2" fo:orphans="2"/>
      <style:text-properties style:font-size-complex="14pt"/>
    </style:style>
    <style:style style:name="P205" style:parent-style-name="Обычный" style:family="paragraph">
      <style:paragraph-properties fo:widows="2" fo:orphans="2"/>
      <style:text-properties style:font-size-complex="14pt" fo:background-color="#FFFFFF"/>
    </style:style>
    <style:style style:name="P206" style:parent-style-name="Обычный" style:family="paragraph">
      <style:paragraph-properties fo:widows="2" fo:orphans="2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10" style:parent-style-name="Основнойшрифтабзаца" style:family="text">
      <style:text-properties style:font-size-complex="14pt"/>
    </style:style>
    <style:style style:name="P211" style:parent-style-name="Обычный" style:family="paragraph">
      <style:paragraph-properties fo:widows="2" fo:orphans="2"/>
      <style:text-properties style:font-size-complex="14pt"/>
    </style:style>
    <style:style style:name="P212" style:parent-style-name="Обычный" style:family="paragraph">
      <style:paragraph-properties fo:widows="2" fo:orphans="2"/>
      <style:text-properties style:font-size-complex="14pt"/>
    </style:style>
    <style:style style:name="P213" style:parent-style-name="Обычный" style:family="paragraph">
      <style:paragraph-properties fo:widows="2" fo:orphans="2"/>
    </style:style>
    <style:style style:name="T214" style:parent-style-name="Основнойшрифтабзаца" style:family="text">
      <style:text-properties style:font-size-complex="14pt"/>
    </style:style>
    <style:style style:name="P215" style:parent-style-name="Обычный" style:family="paragraph">
      <style:paragraph-properties fo:widows="2" fo:orphans="2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P218" style:parent-style-name="Обычный" style:family="paragraph">
      <style:paragraph-properties fo:widows="2" fo:orphans="2"/>
    </style:style>
    <style:style style:name="T219" style:parent-style-name="Основнойшрифтабзаца" style:family="text">
      <style:text-properties style:font-size-complex="14pt"/>
    </style:style>
    <style:style style:name="P220" style:parent-style-name="Обычный" style:family="paragraph">
      <style:paragraph-properties fo:widows="2" fo:orphans="2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24" style:parent-style-name="Основнойшрифтабзаца" style:family="text">
      <style:text-properties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P226" style:parent-style-name="Обычный" style:family="paragraph">
      <style:paragraph-properties fo:widows="2" fo:orphans="2"/>
      <style:text-properties style:font-size-complex="14pt"/>
    </style:style>
    <style:style style:name="P227" style:parent-style-name="Обычный" style:family="paragraph">
      <style:paragraph-properties fo:widows="2" fo:orphans="2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size-complex="14pt"/>
    </style:style>
    <style:style style:name="P233" style:parent-style-name="Обычный" style:family="paragraph">
      <style:paragraph-properties fo:widows="2" fo:orphans="2"/>
      <style:text-properties style:font-size-complex="14pt"/>
    </style:style>
    <style:style style:name="P234" style:parent-style-name="Обычный" style:family="paragraph">
      <style:paragraph-properties fo:widows="2" fo:orphans="2"/>
      <style:text-properties style:font-size-complex="14pt"/>
    </style:style>
    <style:style style:name="P235" style:parent-style-name="Обычный" style:family="paragraph">
      <style:paragraph-properties fo:widows="2" fo:orphans="2" fo:text-align="center" fo:text-indent="0.4916in"/>
    </style:style>
    <style:style style:name="T236" style:parent-style-name="Основнойшрифтабзаца" style:family="text">
      <style:text-properties style:font-name-complex="Liberation Serif" style:font-style-complex="italic" style:font-size-complex="14pt"/>
    </style:style>
    <style:style style:name="T237" style:parent-style-name="Основнойшрифтабзаца" style:family="text">
      <style:text-properties style:font-name-complex="Liberation Serif" style:font-size-complex="14pt"/>
    </style:style>
    <style:style style:name="T238" style:parent-style-name="Основнойшрифтабзаца" style:family="text">
      <style:text-properties style:font-name-complex="Liberation Serif" style:font-style-complex="italic" style:font-size-complex="14pt"/>
    </style:style>
    <style:style style:name="T239" style:parent-style-name="Основнойшрифтабзаца" style:family="text">
      <style:text-properties style:font-name-complex="Liberation Serif" style:font-size-complex="14pt"/>
    </style:style>
    <style:style style:name="T240" style:parent-style-name="Основнойшрифтабзаца" style:family="text">
      <style:text-properties style:font-name-complex="Liberation Serif" style:font-style-complex="italic" style:font-size-complex="14pt"/>
    </style:style>
    <style:style style:name="T241" style:parent-style-name="Основнойшрифтабзаца" style:family="text">
      <style:text-properties style:font-name-complex="Liberation Serif" style:font-size-complex="14pt"/>
    </style:style>
    <style:style style:name="P242" style:parent-style-name="Обычный" style:family="paragraph">
      <style:paragraph-properties fo:widows="2" fo:orphans="2" fo:text-align="center" fo:text-indent="0.4916in"/>
      <style:text-properties style:font-name-complex="Liberation Serif" style:font-size-complex="14pt"/>
    </style:style>
    <style:style style:name="P243" style:parent-style-name="Обычный" style:family="paragraph">
      <style:paragraph-properties fo:widows="2" fo:orphans="2" fo:text-indent="0.4916in"/>
    </style:style>
    <style:style style:name="T244" style:parent-style-name="Основнойшрифтабзаца" style:family="text">
      <style:text-properties style:font-name-complex="Liberation Serif" style:font-style-complex="italic" style:font-size-complex="14pt"/>
    </style:style>
    <style:style style:name="T245" style:parent-style-name="Основнойшрифтабзаца" style:family="text">
      <style:text-properties style:font-name-complex="Liberation Serif" style:font-size-complex="14pt"/>
    </style:style>
    <style:style style:name="P246" style:parent-style-name="Обычный" style:family="paragraph">
      <style:paragraph-properties fo:widows="2" fo:orphans="2" fo:text-indent="0.4916in"/>
    </style:style>
    <style:style style:name="T247" style:parent-style-name="Основнойшрифтабзаца" style:family="text">
      <style:text-properties style:font-name-complex="Liberation Serif" style:font-style-complex="italic" style:font-size-complex="14pt"/>
    </style:style>
    <style:style style:name="T248" style:parent-style-name="Основнойшрифтабзаца" style:family="text">
      <style:text-properties style:font-name-complex="Liberation Serif" style:font-size-complex="14pt"/>
    </style:style>
    <style:style style:name="P249" style:parent-style-name="Обычный" style:family="paragraph">
      <style:paragraph-properties fo:widows="2" fo:orphans="2" fo:text-indent="0.4916in"/>
      <style:text-properties style:font-name-complex="Liberation Serif" style:font-size-complex="14pt"/>
    </style:style>
    <style:style style:name="P250" style:parent-style-name="Обычный" style:family="paragraph">
      <style:paragraph-properties fo:widows="2" fo:orphans="2" fo:text-indent="0.4916in"/>
    </style:style>
    <style:style style:name="T251" style:parent-style-name="Основнойшрифтабзаца" style:family="text">
      <style:text-properties style:font-name-complex="Liberation Serif" style:font-style-complex="italic" style:font-size-complex="14pt"/>
    </style:style>
    <style:style style:name="T252" style:parent-style-name="Основнойшрифтабзаца" style:family="text">
      <style:text-properties style:font-name-complex="Liberation Serif" style:font-size-complex="14pt"/>
    </style:style>
    <style:style style:name="P253" style:parent-style-name="Обычный" style:family="paragraph">
      <style:paragraph-properties fo:widows="2" fo:orphans="2"/>
      <style:text-properties style:font-size-complex="14pt"/>
    </style:style>
    <style:style style:name="P254" style:parent-style-name="Обычный" style:family="paragraph">
      <style:paragraph-properties fo:widows="2" fo:orphans="2"/>
      <style:text-properties style:font-size-complex="14pt"/>
    </style:style>
    <style:style style:name="P255" style:parent-style-name="Обычный" style:family="paragraph">
      <style:paragraph-properties fo:widows="2" fo:orphans="2"/>
      <style:text-properties style:font-size-complex="14pt"/>
    </style:style>
    <style:style style:name="P256" style:parent-style-name="Обычный" style:family="paragraph">
      <style:paragraph-properties fo:widows="2" fo:orphans="2"/>
      <style:text-properties style:font-size-complex="14pt"/>
    </style:style>
    <style:style style:name="P257" style:parent-style-name="Обычный" style:family="paragraph">
      <style:paragraph-properties fo:widows="2" fo:orphans="2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style:font-size-complex="14pt"/>
    </style:style>
    <style:style style:name="T260" style:parent-style-name="Основнойшрифтабзаца" style:family="text">
      <style:text-properties style:font-size-complex="14pt"/>
    </style:style>
    <style:style style:name="T261" style:parent-style-name="Основнойшрифтабзаца" style:family="text">
      <style:text-properties style:font-size-complex="14pt"/>
    </style:style>
    <style:style style:name="P262" style:parent-style-name="Обычный" style:family="paragraph">
      <style:paragraph-properties fo:widows="2" fo:orphans="2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T265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P267" style:parent-style-name="Обычный" style:family="paragraph">
      <style:paragraph-properties fo:widows="2" fo:orphans="2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71" style:parent-style-name="Основнойшрифтабзаца" style:family="text">
      <style:text-properties style:font-size-complex="14pt"/>
    </style:style>
    <style:style style:name="P272" style:parent-style-name="Обычный" style:family="paragraph">
      <style:paragraph-properties fo:widows="2" fo:orphans="2"/>
      <style:text-properties style:font-size-complex="14pt"/>
    </style:style>
    <style:style style:name="P273" style:parent-style-name="Обычный" style:family="paragraph">
      <style:paragraph-properties fo:widows="2" fo:orphans="2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78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79" style:parent-style-name="Основнойшрифтабзаца" style:family="text">
      <style:text-properties style:font-size-complex="14pt"/>
    </style:style>
    <style:style style:name="T280" style:parent-style-name="Основнойшрифтабзаца" style:family="text">
      <style:text-properties style:font-size-complex="14pt"/>
    </style:style>
    <style:style style:name="P281" style:parent-style-name="Обычный" style:family="paragraph">
      <style:paragraph-properties fo:widows="2" fo:orphans="2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84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style:font-size-complex="14pt"/>
    </style:style>
    <style:style style:name="P287" style:parent-style-name="Обычный" style:family="paragraph">
      <style:paragraph-properties fo:widows="2" fo:orphans="2"/>
      <style:text-properties style:font-size-complex="14pt"/>
    </style:style>
    <style:style style:name="P288" style:parent-style-name="Обычный" style:family="paragraph">
      <style:paragraph-properties fo:widows="2" fo:orphans="2"/>
      <style:text-properties style:font-size-complex="14pt"/>
    </style:style>
    <style:style style:name="P289" style:parent-style-name="Обычный" style:family="paragraph">
      <style:paragraph-properties fo:widows="2" fo:orphans="2"/>
      <style:text-properties style:font-size-complex="14pt"/>
    </style:style>
    <style:style style:name="P290" style:parent-style-name="Обычный" style:family="paragraph">
      <style:paragraph-properties fo:widows="2" fo:orphans="2"/>
      <style:text-properties style:font-size-complex="14pt"/>
    </style:style>
    <style:style style:name="P291" style:parent-style-name="Обычный" style:family="paragraph">
      <style:paragraph-properties fo:widows="2" fo:orphans="2"/>
      <style:text-properties style:font-size-complex="14pt"/>
    </style:style>
    <style:style style:name="P292" style:parent-style-name="Обычный" style:family="paragraph">
      <style:paragraph-properties fo:widows="2" fo:orphans="2"/>
    </style:style>
    <style:style style:name="T293" style:parent-style-name="Основнойшрифтабзаца" style:family="text">
      <style:text-properties style:font-size-complex="14pt"/>
    </style:style>
    <style:style style:name="T294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295" style:parent-style-name="Основнойшрифтабзаца" style:family="text">
      <style:text-properties style:font-size-complex="14pt"/>
    </style:style>
    <style:style style:name="P296" style:parent-style-name="Обычный" style:family="paragraph">
      <style:paragraph-properties fo:widows="2" fo:orphans="2"/>
    </style:style>
    <style:style style:name="T297" style:parent-style-name="Основнойшрифтабзаца" style:family="text">
      <style:text-properties style:font-size-complex="14pt"/>
    </style:style>
    <style:style style:name="T298" style:parent-style-name="Основнойшрифтабзаца" style:family="text">
      <style:text-properties style:font-size-complex="14pt"/>
    </style:style>
    <style:style style:name="T299" style:parent-style-name="Гипертекстоваяссылка" style:family="text">
      <style:text-properties style:font-name-complex="Times New Roman CYR" style:use-window-font-color="true" style:font-size-complex="14pt"/>
    </style:style>
    <style:style style:name="T300" style:parent-style-name="Основнойшрифтабзаца" style:family="text">
      <style:text-properties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P302" style:parent-style-name="s_37" style:family="paragraph">
      <style:paragraph-properties fo:break-before="page" fo:margin-top="0in" fo:margin-bottom="0in" fo:margin-left="3.7409in" fo:background-color="#FFFFFF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font-size-complex="14pt"/>
    </style:style>
    <style:style style:name="P305" style:parent-style-name="Обычный" style:family="paragraph">
      <style:paragraph-properties fo:widows="2" fo:orphans="2"/>
      <style:text-properties style:font-size-complex="14pt"/>
    </style:style>
    <style:style style:name="P306" style:parent-style-name="Обычный" style:family="paragraph">
      <style:paragraph-properties fo:widows="2" fo:orphans="2"/>
      <style:text-properties style:font-size-complex="14pt"/>
    </style:style>
    <style:style style:name="P307" style:parent-style-name="Заголовок1" style:family="paragraph">
      <style:paragraph-properties fo:widows="2" fo:orphans="2" fo:margin-top="0in" fo:margin-bottom="0in"/>
      <style:text-properties style:use-window-font-color="true" style:font-size-complex="14pt"/>
    </style:style>
    <style:style style:name="P308" style:parent-style-name="Обычный" style:family="paragraph">
      <style:paragraph-properties fo:widows="2" fo:orphans="2"/>
      <style:text-properties style:font-size-complex="14pt"/>
    </style:style>
    <style:style style:name="P309" style:parent-style-name="Обычный" style:family="paragraph">
      <style:paragraph-properties fo:widows="2" fo:orphans="2"/>
      <style:text-properties style:font-size-complex="14pt"/>
    </style:style>
    <style:style style:name="TableColumn311" style:family="table-column">
      <style:table-column-properties style:column-width="0.7041in" style:use-optimal-column-width="false"/>
    </style:style>
    <style:style style:name="TableColumn312" style:family="table-column">
      <style:table-column-properties style:column-width="3.5138in" style:use-optimal-column-width="false"/>
    </style:style>
    <style:style style:name="TableColumn313" style:family="table-column">
      <style:table-column-properties style:column-width="2.5659in" style:use-optimal-column-width="false"/>
    </style:style>
    <style:style style:name="Table310" style:family="table">
      <style:table-properties style:width="6.784in" fo:margin-left="0.0034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16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17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18" style:parent-style-name="s_1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19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20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fo:widows="2" fo:orphans="2"/>
      <style:text-properties fo:font-size="2pt" style:font-size-asian="2pt" style:font-size-complex="2pt"/>
    </style:style>
    <style:style style:name="TableColumn323" style:family="table-column">
      <style:table-column-properties style:column-width="0.7041in" style:use-optimal-column-width="false"/>
    </style:style>
    <style:style style:name="TableColumn324" style:family="table-column">
      <style:table-column-properties style:column-width="3.5138in" style:use-optimal-column-width="false"/>
    </style:style>
    <style:style style:name="TableColumn325" style:family="table-column">
      <style:table-column-properties style:column-width="2.5659in" style:use-optimal-column-width="false"/>
    </style:style>
    <style:style style:name="Table322" style:family="table">
      <style:table-properties style:width="6.784in" fo:margin-left="0.0034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28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29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30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3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32" style:parent-style-name="s_1" style:family="paragraph">
      <style:paragraph-properties fo:text-align="center" fo:margin-top="0in" fo:margin-bottom="0in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36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37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38" style:parent-style-name="s_16" style:family="paragraph">
      <style:paragraph-properties fo:margin-top="0in" fo:margin-bottom="0in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34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42" style:parent-style-name="s_16" style:family="paragraph">
      <style:paragraph-properties fo:margin-top="0in" fo:margin-bottom="0in"/>
    </style:style>
    <style:style style:name="T3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46" style:parent-style-name="s_16" style:family="paragraph">
      <style:paragraph-properties fo:margin-top="0in" fo:margin-bottom="0in"/>
    </style:style>
    <style:style style:name="T3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49" style:parent-style-name="s_16" style:family="paragraph">
      <style:paragraph-properties fo:margin-top="0in" fo:margin-bottom="0in"/>
    </style:style>
    <style:style style:name="T3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52" style:parent-style-name="s_16" style:family="paragraph">
      <style:paragraph-properties fo:margin-top="0in" fo:margin-bottom="0in"/>
    </style:style>
    <style:style style:name="T3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57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58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59" style:parent-style-name="s_16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60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61" style:parent-style-name="s_16" style:family="paragraph">
      <style:paragraph-properties fo:margin-top="0in" fo:margin-bottom="0in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4" style:parent-style-name="s_16" style:family="paragraph">
      <style:paragraph-properties fo:margin-top="0in" fo:margin-bottom="0in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7" style:parent-style-name="s_16" style:family="paragraph">
      <style:paragraph-properties fo:margin-top="0in" fo:margin-bottom="0in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72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73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74" style:parent-style-name="s_16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7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76" style:parent-style-name="s_16" style:family="paragraph">
      <style:paragraph-properties fo:margin-top="0in" fo:margin-bottom="0in"/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80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8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82" style:parent-style-name="s_16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83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84" style:parent-style-name="s_16" style:family="paragraph">
      <style:paragraph-properties fo:margin-top="0in" fo:margin-bottom="0in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7" style:parent-style-name="s_16" style:family="paragraph">
      <style:paragraph-properties fo:margin-top="0in" fo:margin-bottom="0in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0" style:parent-style-name="s_16" style:family="paragraph">
      <style:paragraph-properties fo:margin-top="0in" fo:margin-bottom="0in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95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96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97" style:parent-style-name="s_16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398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99" style:parent-style-name="Обычныйвеб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05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406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07" style:parent-style-name="s_16" style:family="paragraph">
      <style:paragraph-properties fo:margin-top="0in" fo:margin-bottom="0in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10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11" style:parent-style-name="s_16" style:family="paragraph">
      <style:paragraph-properties fo:margin-top="0in" fo:margin-bottom="0in"/>
    </style:style>
    <style:style style:name="T4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4" style:parent-style-name="s_16" style:family="paragraph">
      <style:paragraph-properties fo:margin-top="0in" fo:margin-bottom="0in"/>
    </style:style>
    <style:style style:name="T4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18" style:parent-style-name="s_1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419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20" style:parent-style-name="s_16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TableCell42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22" style:parent-style-name="s_16" style:family="paragraph">
      <style:paragraph-properties fo:margin-top="0in" fo:margin-bottom="0in"/>
      <style:text-properties style:font-name="Liberation Serif" fo:font-size="13pt" style:font-size-asian="13pt" style:font-size-complex="13pt"/>
    </style:style>
    <style:style style:name="P423" style:parent-style-name="s_16" style:family="paragraph">
      <style:paragraph-properties fo:margin-top="0in" fo:margin-bottom="0in"/>
    </style:style>
    <style:style style:name="T4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25" style:parent-style-name="Обычный" style:family="paragraph">
      <style:paragraph-properties fo:widows="2" fo:orphans="2" fo:text-indent="0in"/>
      <style:text-properties style:font-size-complex="14pt"/>
    </style:style>
  </office:automatic-styles>
  <office:body>
    <office:text text:use-soft-page-breaks="true">
      <text:h text:style-name="P1" text:outline-level="1"><text:span text:style-name="T13">ПОРЯДОК</text:span><text:span text:style-name="T14"><text:line-break/></text:span><text:span text:style-name="T15">предоставления и распределения субсидий из областного бюджета бюджетам муниципальных образований, расположенных на</text:span><text:span text:style-name="T16"> </text:span><text:span text:style-name="T17">территории<text:s/></text:span><text:span text:style-name="T18">Свердловской области, на реконструкцию и капитальный ремонт муниципальных музеев</text:span></text:h>
      <text:p text:style-name="P19"/>
      <text:p text:style-name="P20"/>
      <text:p text:style-name="P21"><text:span text:style-name="T22">1. Настоящий порядок разработан в соответствии с<text:s/></text:span><text:span text:style-name="T23">Бюджетным кодексом</text:span><text:span text:style-name="T24"><text:s/>Российской Федерации, Законом Свердловской области<text:s/></text:span><text:span text:style-name="T25">от 15 июля 2005</text:span><text:span text:style-name="T26"> </text:span><text:span text:style-name="T27">года № 70</text:span><text:span text:style-name="T28">‑ОЗ</text:span><text:span text:style-name="T29"><text:s/>«Об отдельных межбюджетных трансфертах, предоставляемых из областного бюджета и местных бюджетов в Свердловской области»,<text:s/></text:span><text:span text:style-name="T30">постановлением</text:span><text:span text:style-name="T31"><text:s/>Правительства Свердловской области от 29.01.2020 №</text:span><text:span text:style-name="T32"> </text:span><text:span text:style-name="T33">38-ПП «О</text:span><text:span text:style-name="T34"> </text:span><text:span text:style-name="T35">мерах по реализации пункта 3 статьи 139 Бюджетного коде</text:span><text:span text:style-name="T36">кса Российской Федерации», в целях предоставления субсидий из областного бюджета бюджетам муниципальных образований, расположенных на территории Свердловской области, на реконструкцию и капитальный ремонт муниципальных музеев (далее – субсидии).</text:span></text:p>
      <text:p text:style-name="P37"><text:bookmark-start text:name="sub_1001"/><text:bookmark-end text:name="sub_1001"/>2. Настоящий порядок регламентирует процедуру проведения конкурсного отбора муниципальных образований, расположенных на территории Свердловской области (далее – муниципальные образования), и определяет условия предоставления и распределения субсидий в целях софинансирования расходных обязательств муниципальных образований, возникающих при выполнении полномочий органов местного самоуправления муниципальных образований в части реконструкции и капитального ремонта муниципальных музеев.</text:p>
      <text:p text:style-name="P38"><text:bookmark-start text:name="sub_1002"/><text:bookmark-end text:name="sub_1002"/>3. Предоставление субсидий бюджетам муниципальных образований осуществляется за счет средств областного бюджета в пределах лимитов бюджетных обязательств на цель, указанную в пункте 2 настоящего порядка.</text:p>
      <text:p text:style-name="P39"><text:bookmark-start text:name="sub_1003"/><text:bookmark-end text:name="sub_1003"/>4. Главным распорядителем средств областного бюджета, предусмотренных для предоставления субсидий, является Министерство культуры Свердловской области (далее – Министерство).</text:p>
      <text:p text:style-name="P40"><text:bookmark-start text:name="sub_1004"/><text:bookmark-end text:name="sub_1004"/>5. 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ниже 50%, составляет 97% объема средств для исполнения расходного обязательства муниципального образования, направленного на цель, указанную в пункте 2 настоящего порядка.<text:bookmark-start text:name="sub_1005"/><text:bookmark-end text:name="sub_1005"/></text:p>
      <text:p text:style-name="P41">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более 50%, составляет 95% объема средств для исполнения расходного обязательства муниципального образования, направленного на цель, указанную в пункте 2 настоящего порядка.</text:p>
      <text:p text:style-name="P42"><text:span text:style-name="T43">6. Получателями субсидий являются муниципальные образования, которые прошли конкурсный отбор на предоставление субсидий (далее – конкурсный<text:s/></text:span><text:soft-page-break/><text:span text:style-name="T44">отбор) в соответствии с критериями конкурсного отбора, указ</text:span><text:span text:style-name="T45">анными в </text:span><text:span text:style-name="T46">приложении</text:span><text:span text:style-name="T47"><text:s/>к настоящему порядку (далее – критерии конкурсного отбора).</text:span></text:p>
      <text:p text:style-name="P48"><text:bookmark-start text:name="sub_1006"/><text:bookmark-end text:name="sub_1006"/>7. Условием предоставления субсидий является заключение соглашения о предоставлении из областного бюджета субсидии (далее – соглашение), предусматривающего обязательства муниципального образования по исполнению расходных обязательств, в целях софинансирования которых предоставляется субсидия, и ответственность за неисполнение предусмотренных указанным соглашением обязательств.</text:p>
      <text:p text:style-name="P49"><text:bookmark-start text:name="sub_1008"/><text:bookmark-end text:name="sub_1008"/><text:span text:style-name="T50">8. Для участия в конкурсном отборе муниципальное обр</text:span><text:span text:style-name="T51">азование направляет в Министерство заявку на участие в конкурсном отборе (далее –</text:span><text:span text:style-name="T52"><text:s/></text:span><text:span text:style-name="T53">заявка).</text:span></text:p>
      <text:p text:style-name="P54"><text:bookmark-start text:name="sub_1009"/><text:bookmark-end text:name="sub_1009"/>9. Конкурсный отбор осуществляется конкурсной комиссией. Положение и состав конкурсной комиссии утверждаются приказом Министерства.</text:p>
      <text:p text:style-name="P55"><text:bookmark-start text:name="sub_1010"/><text:bookmark-end text:name="sub_1010"/>10. Конкурсная комиссия формируется в количестве не менее 9 человек. Членами конкурсной комиссии могут быть сотрудники Министерства, государственных учреждений Свердловской области, в отношении которых Министерство исполняет функции и полномочия учредителя, являющихся методическими центрами (либо имеющих в своей структуре методические центры) в соответствующей сфере деятельности, ученые, работники сферы культуры и искусства.<text:bookmark-start text:name="sub_1011"/><text:bookmark-end text:name="sub_1011"/></text:p>
      <text:p text:style-name="P56"><text:span text:style-name="T57">В состав конкурсной комиссии не могут входить представители муниципальных образований, на территориях которых находя</text:span><text:span text:style-name="T58">тся<text:s/></text:span><text:span text:style-name="T59">муниципальные</text:span><text:span text:style-name="T60"><text:s/>музеи, на реконструкцию и капитальный ремонт которых муниципальными образованиями поданы заявки.</text:span></text:p>
      <text:p text:style-name="P61">Председателем конкурсной комиссии является Министр культуры Свердловской области или лицо, его замещающее.</text:p>
      <text:p text:style-name="P62">11. Субсидии предоставляются по результатам конкурсного отбора на основе принципов равенства прав муниципальных образований, участвующих в конкурсном отборе, и гласности.</text:p>
      <text:p text:style-name="P63"><text:bookmark-start text:name="sub_1012"/><text:bookmark-end text:name="sub_1012"/>12. Решение о проведении конкурсного отбора оформляется приказом Министерства о проведении конкурсного отбора (далее –<text:s/>приказ Министерства) и доводится до муниципальных образований в системе электронного документооборота Правительства Свердловской области в течение 3 рабочих дней со дня принятия приказа Министерства.<text:bookmark-start text:name="sub_1013"/><text:bookmark-end text:name="sub_1013"/></text:p>
      <text:p text:style-name="P64"><text:span text:style-name="T65">В течение 2 рабочих дней со дня принятия приказа Министе</text:span><text:span text:style-name="T66">рства на официальном сайте Министерства (</text:span><text:span text:style-name="T67">www.mkso.ru</text:span><text:span text:style-name="T68">) в информационно-телекоммуникационной сети «Интернет» (далее – официальный сайт Министерства) размещаются:</text:span></text:p>
      <text:p text:style-name="P69">1) приказ Министерства;</text:p>
      <text:p text:style-name="P70"><text:bookmark-start text:name="sub_10131"/><text:bookmark-end text:name="sub_10131"/>2) форма заявки, утвержденная приказом Министерства;</text:p>
      <text:p text:style-name="P71"><text:bookmark-start text:name="sub_10132"/><text:bookmark-end text:name="sub_10132"/>3) настоящий порядок;</text:p>
      <text:p text:style-name="P72"><text:bookmark-start text:name="sub_10133"/><text:bookmark-end text:name="sub_10133"/>4) извещение о проведении конкурсного отбора.</text:p>
      <text:p text:style-name="P73"><text:bookmark-start text:name="sub_10134"/><text:bookmark-end text:name="sub_10134"/>13. Извещение о проведении конкурсного отбора должно содержать следующие сведения:</text:p>
      <text:p text:style-name="P74"><text:bookmark-start text:name="sub_1014"/><text:bookmark-end text:name="sub_1014"/>1) наименование и адрес Министерства;</text:p>
      <text:p text:style-name="P75"><text:bookmark-start text:name="sub_10141"/><text:bookmark-end text:name="sub_10141"/><text:soft-page-break/>2) сроки начала подачи заявок и окончания приема заявок, место приема заявок;</text:p>
      <text:p text:style-name="P76"><text:bookmark-start text:name="sub_10142"/><text:bookmark-end text:name="sub_10142"/>3) ссылку на официальный сайт Министерства, на котором размещена информация о составе документации и требования к оформлению заявки;</text:p>
      <text:p text:style-name="P77"><text:bookmark-start text:name="sub_10143"/><text:bookmark-end text:name="sub_10143"/>4) телефон, адрес электронной почты сотрудника Министерства, осуществляющего прием заявок.</text:p>
      <text:p text:style-name="P78"><text:bookmark-start text:name="sub_10144"/><text:bookmark-end text:name="sub_10144"/><text:span text:style-name="T79">14. Заявка подается на бумажном и<text:s/></text:span><text:span text:style-name="T80">электронном носителях по форме, утвержденной приказом Министерства. Заявка оформляется с использованием текстового редактора шрифтом Liberatio</text:span><text:span text:style-name="T81">n</text:span><text:span text:style-name="T82"><text:s/>Serif № 14 через одинарный межстрочный интервал, подписывается руководителем органа местного самоуправления муни</text:span><text:span text:style-name="T83">ципального образования и заверяется печатью органа местного самоуправления муниципального образования.</text:span></text:p>
      <text:p text:style-name="P84"><text:bookmark-start text:name="sub_1015"/><text:bookmark-end text:name="sub_1015"/><text:span text:style-name="T85">15. Муниципальное образование имеет право представить на конкурсный отбор заявки на каждый муниципальный музей, осуществляющий деятельность на территории</text:span><text:span text:style-name="T86"><text:s/>данного муниципального образования. Заявка может быть оформлена как на муниципальный музей как юридическое лицо, так и на филиал или структурное подразделение, входящее в состав муниципального музея или муниципального учреждения культуры.</text:span></text:p>
      <text:p text:style-name="P87"><text:bookmark-start text:name="sub_1016"/><text:bookmark-end text:name="sub_1016"/>16. К заявке прилагаются:</text:p>
      <text:p text:style-name="P88"><text:bookmark-start text:name="sub_1017"/><text:bookmark-end text:name="sub_1017"/>1) информационно-аналитическая справка о муниципальном музее, составленная в соответствии с критериями конкурсного отбора, подписанная руководителем органа местного самоуправления муниципального образования и заверенная печатью органа местного<text:s/>самоуправления муниципального образования;</text:p>
      <text:p text:style-name="P89"><text:bookmark-start text:name="sub_10171"/><text:bookmark-end text:name="sub_10171"/>2) копия устава муниципального музея или муниципального учреждения, в структуру которого входит муниципальный музей, и положения о муниципальном музее, если муниципальный музей является структурным подразделением<text:s/>муниципального учреждения, заверенные подписью руководителя муниципального музея и печатью муниципального музея (при наличии);</text:p>
      <text:p text:style-name="P90"><text:bookmark-start text:name="sub_10172"/><text:bookmark-end text:name="sub_10172"/>3) выписка из Единого государственного реестра юридических лиц, подтверждающая отсутствие ведения процедуры ликвидации или реорганизации в отношении муниципального музея;</text:p>
      <text:p text:style-name="P91"><text:bookmark-start text:name="sub_10173"/><text:bookmark-end text:name="sub_10173"/><text:span text:style-name="T92">4) копии документов налогового органа об отсутствии у муниципального музея на дату подачи заявки задолженности по налогам, сборам и иным обязательным платежам в бюджеты бюджетной системы и внебюджетные фонды Россий</text:span><text:span text:style-name="T93">ской Федерации, срок исполнения по которым наступил в соответствии с законодательством Российской Федерации, заверенные подписью (</text:span><text:span text:style-name="T94">электронной подписью</text:span><text:span text:style-name="T95">) уполномоченного лица налогового органа;</text:span><text:bookmark-start text:name="sub_10175"/><text:bookmark-end text:name="sub_10175"/></text:p>
      <text:p text:style-name="P96">5) копия технического отчета об обследовании здания, составленного организацией (юридическим лицом), имеющей соответствующие допуски и компетенции, копия проектно-сметной документации (в случае если заявляемые работы требуют ее наличия) или сметной документации, копия положительного заключения проверки достоверности определения сметной стоимости капитального ремонта, выданного государственным учреждением,<text:s/><text:soft-page-break/>уполномоченным на проведение проверки достоверности определения сметной стоимости, либо копия положительного заключения экспертизы сметных расчетов, выданного организацией, имеющей допуск к видам работ в сфере стоимостного инжиниринга;</text:p>
      <text:p text:style-name="P97"><text:span text:style-name="T98">6)</text:span><text:span text:style-name="T99"><text:s/></text:span><text:span text:style-name="T100">презентация муниципального музея (с описанием имеющихся проблем и фотоматериалами текущего состояния объекта);</text:span></text:p>
      <text:p text:style-name="P101">7) справки о выполненных объемах ремонтных работ в здании (помещении), в<text:s/>котором располагается муниципальный музей, за счет всех источников финансирования и уточненной стоимости оставшихся ремонтных работ (в случае если муниципальным образованием представляется заявка на ремонт здания (помещения), в котором располагается муниципальный музей, находящегося в стадии незавершенного капитального ремонта, ранее профинансированного средствами из областного бюджета в форме субсидий с момента начала капитального ремонта), подписанные руководителем органа местного самоуправления муниципального образования;</text:p>
      <text:p text:style-name="P102"><text:span text:style-name="T103">8) иные документы и дополнительные материалы, которые необходимо приложить к заявке в соответствии с критериями конкурсного отбора.</text:span></text:p>
      <text:p text:style-name="P104"><text:bookmark-start text:name="sub_10176"/><text:bookmark-end text:name="sub_10176"/><text:span text:style-name="T105">17. Документы, входящие в состав заявки, формируются в папку в последовательности, указанной в<text:s/></text:span><text:span text:style-name="T106">пункте 1</text:span><text:span text:style-name="T107">6<text:s/></text:span><text:span text:style-name="T108">настоящего порядка.</text:span><text:bookmark-start text:name="sub_1018"/><text:bookmark-end text:name="sub_1018"/></text:p>
      <text:p text:style-name="P109">Документы, содержащиеся в папке, должны быть прошиты, пронумерованы и скреплены печатью органа местного самоуправления муниципального образования.</text:p>
      <text:p text:style-name="P110">В состав заявки также включается список приложенных документов с указанием номеров страниц, на которых расположены документы.</text:p>
      <text:p text:style-name="P111"><text:span text:style-name="T112">18. Представленные на конкурсный отбор заявки и приложенные к ним документы, удовлетворяющие требованиям, указанным в<text:s/></text:span><text:span text:style-name="T113">пунктах 14</text:span><text:span text:style-name="T114">,<text:s/></text:span><text:span text:style-name="T115">16</text:span><text:span text:style-name="T116"><text:s/>и<text:s/></text:span><text:span text:style-name="T117">17</text:span><text:span text:style-name="T118"><text:s/>настоящего порядка, регистрируются в журнале регистрации ответственным секретарем</text:span><text:span text:style-name="T119"><text:s/>конкурсной комиссии, который является сотрудником Министерства.</text:span><text:bookmark-start text:name="sub_1019"/><text:bookmark-end text:name="sub_1019"/></text:p>
      <text:p text:style-name="P120"><text:span text:style-name="T121">Ответственный секретарь конкурсной комиссии осуществляет консультирование по вопросам оформления заявок и условиям конкурсного отбора по телефону, указанному в извещении о проведении конкурсн</text:span><text:span text:style-name="T122">ого отбора, размещенном на официальном сайте Министерства, в соответствии с<text:s/></text:span><text:span text:style-name="T123">пунктом 13<text:s/></text:span><text:span text:style-name="T124">настоящего порядка, или лично по месту приема заявок.</text:span></text:p>
      <text:p text:style-name="P125">19. Принятые на конкурсный отбор заявки и прилагаемые к ним документы не возвращаются.</text:p>
      <text:p text:style-name="P126"><text:bookmark-start text:name="sub_1020"/><text:bookmark-end text:name="sub_1020"/>20. Основаниями для отказа в<text:s/>принятии заявки являются:</text:p>
      <text:p text:style-name="P127"><text:bookmark-start text:name="sub_1021"/><text:bookmark-end text:name="sub_1021"/><text:span text:style-name="T128">1) несоответствие заявки требованиям, указанным в<text:s/></text:span><text:span text:style-name="T129">пунктах 14,</text:span><text:span text:style-name="T130"><text:s/></text:span><text:span text:style-name="T131">16</text:span><text:span text:style-name="T132"><text:s/>и<text:s/></text:span><text:span text:style-name="T133">17</text:span><text:span text:style-name="T134"><text:s/>настоящего порядка;</text:span></text:p>
      <text:p text:style-name="P135"><text:bookmark-start text:name="sub_10211"/><text:bookmark-end text:name="sub_10211"/><text:span text:style-name="T136">2) превышение запрашиваемого в заявке размера субсидии лимитов бюджетных обязательств, доведенных Министерству на цель, указанную в </text:span><text:span text:style-name="T137">пункте </text:span><text:span text:style-name="T138">2</text:span><text:span text:style-name="T139"><text:s/>настоящего порядка;</text:span></text:p>
      <text:p text:style-name="P140"><text:bookmark-start text:name="sub_10212"/><text:bookmark-end text:name="sub_10212"/>3) представление заявки после окончания установленного срока приема заявок.</text:p>
      <text:p text:style-name="P141"><text:bookmark-start text:name="sub_10213"/><text:bookmark-end text:name="sub_10213"/>21. Муниципальное образование – участник конкурсного отбора может внести изменения в заявку при условии представления в Министерство<text:s/><text:soft-page-break/>до истечения срока подачи<text:s/>заявок, указанного в извещении о проведении конкурсного отбора, соответствующего уведомления об изменении заявки, подписанного руководителем органа местного самоуправления муниципального образования.<text:bookmark-start text:name="sub_1022"/><text:bookmark-end text:name="sub_1022"/></text:p>
      <text:p text:style-name="P142">Уведомление об изменении заявки, полученное Министерством, не может быть отозвано муниципальным образованием.</text:p>
      <text:p text:style-name="P143">22. Изменения в заявку оформляются в соответствии с требованиями, установленными для подачи заявок, с обязательным включением в текст сопроводительного письма муниципального образования слов «Внесение<text:s/>изменений в заявку на участие в конкурсном отборе».<text:bookmark-start text:name="sub_1023"/><text:bookmark-end text:name="sub_1023"/></text:p>
      <text:p text:style-name="P144">При неоднократном внесении изменений в заявку каждое уведомление об изменении заявки должно быть пронумеровано в порядке возрастания номера.</text:p>
      <text:p text:style-name="P145">В случае обнаружения противоречий между внесенными изменениями<text:s/>в заявку преимущество имеет изменение в заявку с последним порядковым номером.</text:p>
      <text:p text:style-name="P146">23. После представления в установленном порядке изменений в заявку они становятся ее неотъемлемой частью.</text:p>
      <text:p text:style-name="P147"><text:bookmark-start text:name="sub_1024"/><text:bookmark-end text:name="sub_1024"/>24. Муниципальное образование вправе в любое время отозвать заявку,<text:s/>направив в Министерство уведомление об отзыве заявки в системе электронного документооборота Правительства Свердловской области, содержащее текст «Отзыв заявки на участие в конкурсном отборе» и подписанное руководителем органа местного самоуправления муниципального образования.<text:bookmark-start text:name="sub_1025"/><text:bookmark-end text:name="sub_1025"/></text:p>
      <text:p text:style-name="P148"><text:span text:style-name="T149">Заявка считается отозванной со дня получения Министерством уведомления об отзыве заявки, указанного в<text:s/></text:span><text:span text:style-name="T150">части первой</text:span><text:span text:style-name="T151"><text:s/>настоящего пункта.</text:span></text:p>
      <text:p text:style-name="P152">25. Уведомление об отзыве заявки, полученное Министерством, не может быть отозвано муниципальным образованием.</text:p>
      <text:p text:style-name="P153"><text:bookmark-start text:name="sub_1026"/><text:bookmark-end text:name="sub_1026"/>26. Заявки принимаются в течение 6 рабочих дней со дня размещения на официальном сайте Министерства извещения о проведении конкурсного отбора и рассматриваются конкурсной комиссией в течение 3 рабочих дней со дня окончания приема заявок.</text:p>
      <text:p text:style-name="P154"><text:bookmark-start text:name="sub_1027"/><text:bookmark-end text:name="sub_1027"/>27. Конкурсная комиссия со дня окончания приема заявок оценивает муниципальные образования, заявки которых приняты на конкурсный отбор, на основании представленных документов и в соответствии с критериями конкурсного отбора.</text:p>
      <text:p text:style-name="P155"><text:bookmark-start text:name="sub_1028"/><text:bookmark-end text:name="sub_1028"/>28. Расчет объема субсидий бюджетам муниципальных образований осуществляется по следующей методике:</text:p>
      <text:p text:style-name="P156"><text:bookmark-start text:name="sub_1029"/><text:bookmark-end text:name="sub_1029"/>1) определение размера субсидии бюджету i-гo муниципального образования;</text:p>
      <text:p text:style-name="P157"><text:bookmark-start text:name="sub_10291"/><text:bookmark-end text:name="sub_10291"/>2) распределение субсидий между бюджетами муниципальных образований.</text:p>
      <text:p text:style-name="P158"><text:bookmark-start text:name="sub_10292"/><text:bookmark-end text:name="sub_10292"/>29. Размер субсидии бюджету i-гo муниципального образования, прошедшего конкурсный отбор (Соб), определяется по формуле</text:p>
      <text:p text:style-name="P159"/>
      <text:p text:style-name="P160">Соб=(Обс/100)×Пусоф, где:</text:p>
      <text:p text:style-name="P161"/>
      <text:soft-page-break/>
      <text:p text:style-name="P162"><text:span text:style-name="T163">Соб – размер субсидии бюджету i-го муниципального образования на одну заявку;</text:span></text:p>
      <text:p text:style-name="P164"><text:span text:style-name="T165">Обс – объем средств, необходимый для финансирования расходов, указанных в заявке;</text:span></text:p>
      <text:p text:style-name="P166"><text:span text:style-name="T167">Пусоф – предельный уровень софинансирования из областного бюджета расходного обязательства муниципального образования.</text:span></text:p>
      <text:p text:style-name="P168"><text:bookmark-start text:name="sub_1030"/><text:bookmark-end text:name="sub_1030"/>30. Распределение субсидий бюджетам муниципальных образований осуществляется с учетом рейтинга заявок, сформированного конкурсной комиссией по количеству баллов, полученных после оценки заявок в соответствии с критериями конкурсного отбора.</text:p>
      <text:p text:style-name="P169">Первыми в рейтинге располагаются заявки, набравшие наибольшее количество баллов.</text:p>
      <text:p text:style-name="P170">Заявки, получившие одинаковое количество баллов, располагаются в рейтинге по дате поступления.</text:p>
      <text:p text:style-name="P171"><text:bookmark-start text:name="sub_1033"/><text:bookmark-end text:name="sub_1033"/><text:span text:style-name="T172">31. Члены конкурсной комиссии обязаны действовать добросовестно, руководствуясь фактическими данными, содержащимися в заявках и прилагаемых к</text:span><text:span text:style-name="T173"> </text:span><text:span text:style-name="T174">ним документах.</text:span><text:bookmark-start text:name="sub_1034"/><text:bookmark-end text:name="sub_1034"/></text:p>
      <text:p text:style-name="P175">32. Решение конкурсной комиссии оформляется протоколом заседания конкурсной комиссии, который должен содержать список муниципальных образований – победителей конкурсного отбора и наименования муниципальных музеев, объем предоставляемой субсидии бюджету муниципального образования – победителя конкурсного отбора, количество баллов, полученных муниципальными образованиями – победителями конкурсного отбора, по каждому муниципальному музею. Протокол заседания конкурсной комиссии в течение 5 рабочих дней со дня принятия решения конкурсной комиссией подписывается всеми членами конкурсной комиссии.</text:p>
      <text:p text:style-name="P176">После подписания протокола заседания конкурсной комиссии ответственный секретарь конкурсной комиссии в течение 2 рабочих дней готовит приказ Министерства об утверждении перечня победителей конкурсного отбора и направляет его для подписания Министру культуры Свердловской области.</text:p>
      <text:p text:style-name="P177">Министерство в срок не позднее 2 рабочих дней со дня принятия приказа Министерства об утверждении перечня победителей конкурсного отбора размещает соответствующую информацию на официальном сайте Министерства.</text:p>
      <text:p text:style-name="P178">33. В ходе<text:s/>проведения конкурсного отбора конкурсной комиссией могут быть запрошены у муниципальных образований необходимые пояснения по представленным заявкам. Пояснения не могут изменять сути и содержания поданной заявки и приложенных к ней документов.</text:p>
      <text:p text:style-name="P179"><text:bookmark-start text:name="sub_1035"/><text:bookmark-end text:name="sub_1035"/>34. Информация относительно изучения, рассмотрения и оценки принятых заявок муниципальных образований не подлежит разглашению до официального объявления результатов конкурсного отбора.</text:p>
      <text:p text:style-name="P180"><text:bookmark-start text:name="sub_1036"/><text:bookmark-end text:name="sub_1036"/>35. Распределение субсидий между бюджетами муниципальных образований утверждается законом Свердловской области об областном бюджете на соответствующий финансовый год и плановый период.</text:p>
      <text:p text:style-name="P181"><text:bookmark-start text:name="sub_1037"/><text:bookmark-end text:name="sub_1037"/><text:span text:style-name="T182">36. В случае доведения Министерству дополнительных лимитов бюджетных обязательств на цель, указанную в</text:span><text:span text:style-name="T183"><text:s/>пункте 2</text:span><text:span text:style-name="T184"><text:s/>настоящего порядка,<text:s/></text:span><text:soft-page-break/><text:span text:style-name="T185">средства областного бю</text:span><text:span text:style-name="T186">джета на основании решения конкурсной комиссии предоставляются:</text:span></text:p>
      <text:p text:style-name="P187"><text:bookmark-start text:name="sub_1038"/><text:bookmark-end text:name="sub_1038"/>1) победителям конкурсного отбора в случае предоставления субсидии в текущем финансовом году при наличии потребности в дополнительных средствах на основании документов, включенных в заявку, в<text:s/>пределах доведенных дополнительных лимитов бюджетных обязательств;</text:p>
      <text:p text:style-name="P188"><text:bookmark-start text:name="sub_10381"/><text:bookmark-end text:name="sub_10381"/><text:span text:style-name="T189">2) муниципальным образованиям, следующим по рейтингу заявок после победителя (победителей) конкурсного отбора, в пределах остатка нераспределенной субсидии на основании, указанном в<text:s/></text:span><text:span text:style-name="T190">подпунк</text:span><text:span text:style-name="T191">те 1</text:span><text:span text:style-name="T192"><text:s/>настоящей части.</text:span><text:bookmark-start text:name="sub_10382"/><text:bookmark-end text:name="sub_10382"/></text:p>
      <text:p text:style-name="P193">После принятия конкурсной комиссией решения о предоставлении дополнительных средств областного бюджета бюджетам муниципальных образований Министерство осуществляет подготовку проекта постановления Правительства Свердловской области о<text:s/>внесении изменений в распределение субсидий между бюджетами муниципальных образований.</text:p>
      <text:p text:style-name="P194">37. Срок использования субсидии органом местного самоуправления муниципального образования – до 1 декабря года, в котором предоставлена субсидия.</text:p>
      <text:p text:style-name="P195"><text:bookmark-start text:name="sub_1039"/><text:bookmark-end text:name="sub_1039"/>38. Субсидия предоставляется бюджету муниципального образования на основании соглашения, заключаемого между Министерством и органом местного самоуправления муниципального образования, в соответствии с типовой формой соглашения, утвержденной Министерством финансов Свердловской области.<text:bookmark-start text:name="sub_1040"/><text:bookmark-end text:name="sub_1040"/></text:p>
      <text:p text:style-name="P196"><text:span text:style-name="T197">В случае софинансирования из федерального бюджета расходного обязательства Свердловской области по предоставлению субсидий бюджетам муниципальных образований на цель, указанную в<text:s/></text:span><text:span text:style-name="T198">пункте 2</text:span><text:span text:style-name="T199"><text:s/>настоящего порядка, заключение соглашений между Министерством</text:span><text:span text:style-name="T200"><text:s/>и органами местного самоуправления муниципальных образований осуществляется в государственной интегрированной информационной системе управления общественными финансами «Электронный бюджет» (далее – система «Электронный бюджет») по типовой форме, утвержден</text:span><text:span text:style-name="T201">ной приказом Министерства финансов Российской Федерации.</text:span></text:p>
      <text:p text:style-name="P202">39. Соглашения заключаются до 15 февраля года, в котором предоставляются субсидии.</text:p>
      <text:p text:style-name="P203"><text:bookmark-start text:name="sub_1041"/><text:bookmark-end text:name="sub_1041"/>40. Субсидия перечисляется Министерством муниципальному образованию на казначейский счет для осуществления и отражения операций по учету и распределению поступлений, открытый в Управлении Федерального казначейства по Свердловской области, в течение 20 рабочих дней со дня подписания соглашения.<text:bookmark-start text:name="sub_1042"/><text:bookmark-end text:name="sub_1042"/></text:p>
      <text:p text:style-name="P204">В случае передачи Федеральному казначейству полномочий по перечислению субсидий перечисление субсидий осуществляется территориальным органом Федерального казначейства в установленном Федеральным казначейством порядке.</text:p>
      <text:p text:style-name="P205">В случае предоставления субсидии на реконструкцию муниципальных музеев Министерство перечисляет субсидию в бюджет муниципального<text:s/><text:soft-page-break/>образования в течение текущего финансового года в пределах суммы, необходимой для оплаты денежных обязательств муниципального образования, соответствующих цели предоставления субсидии, и перечисляет остаток субсидии бюджету муниципального образования в течение 14 последних рабочих дней (за исключением последнего рабочего дня) текущего финансового года (при наличии такого остатка).</text:p>
      <text:p text:style-name="P206"><text:span text:style-name="T207">41. Средства, полученные из областного бюджета в форме субсидий, подлежат зачислению в доходы бюджетов муниципальн</text:span><text:span text:style-name="T208">ых образований по соответствующей бюджетной классификации и расходуются на цель, указанную в </text:span><text:span text:style-name="T209">пункте 2<text:s/></text:span><text:span text:style-name="T210">настоящего порядка.</text:span></text:p>
      <text:p text:style-name="P211"><text:bookmark-start text:name="sub_1043"/><text:bookmark-end text:name="sub_1043"/>42. Результатом использования субсидий органами местного самоуправления муниципальных образований является количество реконструированных и капитально отремонтированных региональных и муниципальных музеев.</text:p>
      <text:p text:style-name="P212"><text:bookmark-start text:name="sub_1044"/><text:bookmark-end text:name="sub_1044"/>43. Орган местного самоуправления муниципального образования представляет в Министерство отчеты по формам, установленным типовой формой соглашения, утвержденной Министерством финансов Свердловской области:</text:p>
      <text:p text:style-name="P213"><text:bookmark-start text:name="sub_1045"/><text:bookmark-end text:name="sub_1045"/><text:span text:style-name="T214">1) ежеквартальный отчет о расходах, в целях софинансирования которых предоставляется субсидия, – не позднее 10 числа месяца, следующего за отчетным кварталом;</text:span></text:p>
      <text:p text:style-name="P215"><text:bookmark-start text:name="sub_10451"/><text:bookmark-end text:name="sub_10451"/><text:span text:style-name="T216">2) итоговый отчет о расходах, в целях софинансирования которых предоставляет</text:span><text:span text:style-name="T217">ся субсидия, – не позднее 15 января года, следующего за отчетным годом;</text:span></text:p>
      <text:p text:style-name="P218"><text:bookmark-start text:name="sub_10452"/><text:bookmark-end text:name="sub_10452"/><text:span text:style-name="T219">3) отчет о достижении значений результата использования субсидии – не позднее 15 января года, следующего за отчетным годом.</text:span><text:bookmark-start text:name="sub_10453"/><text:bookmark-end text:name="sub_10453"/></text:p>
      <text:p text:style-name="P220"><text:span text:style-name="T221">В случае софинансирования из федерального бюджета расходного</text:span><text:span text:style-name="T222"><text:s/>обязательства Свердловской области по предоставлению субсидий на цель, указанную в<text:s/></text:span><text:span text:style-name="T223">пункте 2</text:span><text:span text:style-name="T224"><text:s/>настоящего порядка, орган местного самоуправления муниципального образования представляет в Министерство отчеты в виде электронных документов в системе «Электронны</text:span><text:span text:style-name="T225">й бюджет» по формам и в сроки, установленные типовой формой соглашения, утвержденной Министерством финансов Российской Федерации.</text:span></text:p>
      <text:p text:style-name="P226">Ответственность за достоверность представляемых в Министерство отчетов возлагается на орган местного самоуправления муниципального образования.</text:p>
      <text:p text:style-name="P227"><text:bookmark-start text:name="sub_1046"/><text:bookmark-end text:name="sub_1046"/><text:span text:style-name="T228">44. Министерство в срок до 1 марта года, следующего за отчетным годом, проводит оценку эффективности использования органами местного самоуправления муниципальных образований субсидий с учетом обязательств органов местного самоуправления м</text:span><text:span text:style-name="T229">униципальных образований по достижению значений результата использования субсидий, установленных в соглашениях, на основании данных отчетов, представленных органами местного самоуправления муниципальных образований в соответствии с<text:s/></text:span><text:span text:style-name="T230">частью первой пункта 4</text:span><text:span text:style-name="T231">3<text:s/></text:span><text:span text:style-name="T232">настоящего порядка, и соблюдения уровня софинансирования, выраженного в процентах от объема бюджетных ассигнований на исполнение расходных обязательств муниципальных образований, в целях софинансирования которых предоставляются субсидии.</text:span></text:p>
      <text:soft-page-break/>
      <text:p text:style-name="P233">45. В случае если<text:s/>органом местного самоуправления муниципального образования значение результата использования субсидии, установленное в соглашении, на дату представления итогового отчета не достигнуто, объем субсидии, подлежащий возврату в областной бюджет (Vвозврата), рассчитывается по формуле<text:bookmark-start text:name="sub_1047"/><text:bookmark-end text:name="sub_1047"/></text:p>
      <text:p text:style-name="P234"/>
      <text:p text:style-name="P235"><text:span text:style-name="T236">Vвозврата</text:span><text:span text:style-name="T237">=</text:span><text:span text:style-name="T238">Vсубсидии×</text:span><text:span text:style-name="T239">(1-Т/</text:span><text:span text:style-name="T240">S</text:span><text:span text:style-name="T241">)×0,1, где:</text:span></text:p>
      <text:p text:style-name="P242"/>
      <text:p text:style-name="P243"><text:span text:style-name="T244">Vвозврата</text:span><text:span text:style-name="T245"> – объем субсидии, подлежащий возврату в областной бюджет;</text:span></text:p>
      <text:p text:style-name="P246"><text:span text:style-name="T247">Vсубсидии</text:span><text:span text:style-name="T248"> – размер субсидии, предоставленной бюджету i-го муниципального образования в отчетном году;</text:span></text:p>
      <text:p text:style-name="P249">Т – фактически<text:s/>достигнутое значение показателя, необходимого для достижения результата использования субсидии, на отчетную дату;</text:p>
      <text:p text:style-name="P250"><text:span text:style-name="T251">S<text:s/></text:span><text:span text:style-name="T252">– значение показателя, необходимого для достижения результата использования субсидии, установленное в соглашении.</text:span></text:p>
      <text:p text:style-name="P253">Требование о возврате<text:s/>субсидии в областной бюджет (в случае недостижения органом местного самоуправления муниципального образования значения результата использования субсидии) с указанием объема субсидии и 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эффективности использования субсидий органами местного самоуправления муниципальных образований.</text:p>
      <text:p text:style-name="P254">46. В случае если органом местного самоуправления муниципального образования<text:s/>нарушено обязательство по соблюдению уровня софинансирования, выраженного в 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, объем средств, подлежащих возврату в областной бюджет, равен объему неправомерно израсходованной субсидии исходя из уровня софинансирования, установленного соглашением.<text:bookmark-start text:name="sub_1048"/><text:bookmark-end text:name="sub_1048"/></text:p>
      <text:p text:style-name="P255">Требование о возврате субсидии в областной бюджет (в случае несоблюдения органом местного самоуправления муниципального образования обязательства по соблюдению уровня софинансирования) с указанием объема субсидии и срока ее возврата направляется Министерством в орган местного самоуправления муниципального образования в течение 10 рабочих дней после проведения оценки соблюдения уровня софинансирования, выраженного в 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.</text:p>
      <text:p text:style-name="P256">47. Средства, полученные из областного бюджета в форме субсидий, носят целевой характер и не могут быть использованы на иные цели.<text:bookmark-start text:name="sub_1049"/><text:bookmark-end text:name="sub_1049"/></text:p>
      <text:p text:style-name="P257"><text:span text:style-name="T258">В целях эффективного и экономного использования средств областного бюджета при сокращении объема финансирования мероприятий, в том числе в случа</text:span><text:span text:style-name="T259">е экономии средств, возникшей в результате проведения торгов, при условии отсутствия потребности в использовании средств экономии на ту же<text:s/></text:span><text:soft-page-break/><text:span text:style-name="T260">цель размер субсидии из областного бюджета сокращается пропорционально объему средств, направленных на финансирование</text:span><text:span text:style-name="T261"><text:s/>мероприятий из бюджета муниципального образования, с учетом установленного уровня софинансирования.</text:span></text:p>
      <text:p text:style-name="P262"><text:span text:style-name="T263">В случае возникновения потребности в использовании экономии средств, в том числе возникшей в результате проведения торгов, средства могут быть направлены н</text:span><text:span text:style-name="T264">а цель, указанную в<text:s/></text:span><text:span text:style-name="T265">пункте 2<text:s/></text:span><text:span text:style-name="T266">настоящего порядка, по письменному согласованию с Министерством.</text:span></text:p>
      <text:p text:style-name="P267"><text:span text:style-name="T268">48. Несоблюдение органом местного самоуправления муниципального образования условий предоставления субсидии и нецелевое использование бюджетных средств влекут при</text:span><text:span text:style-name="T269">менение мер ответственности, предусмотренных административным и<text:s/></text:span><text:span text:style-name="T270">бюджетным законодательством</text:span><text:span text:style-name="T271"><text:s/>Российской Федерации.</text:span></text:p>
      <text:p text:style-name="P272"><text:bookmark-start text:name="sub_1050"/><text:bookmark-end text:name="sub_1050"/>49. При расходовании субсидий:</text:p>
      <text:p text:style-name="P273"><text:bookmark-start text:name="sub_1051"/><text:bookmark-end text:name="sub_1051"/><text:span text:style-name="T274">1) муниципальные заказчики, муниципальные бюджетные учреждения, муниципальные унитарные предприятия и (или) упо</text:span><text:span text:style-name="T275">лномоченные органы, уполномоченные учреждения, действующие от имени муниципальных заказчиков, соответствующих бюджетных учреждений, муниципальных унитарных предприятий и (или) уполномоченных органов, уполномоченных учреждений, полномочия которых определены</text:span><text:span text:style-name="T276"><text:s/>решениями органов местного самоуправления муниципальных образований, обязаны осуществлять закупки товаров, работ, услуг, финансовое обеспечение которых полностью или частично осуществляется за счет субсидий, путем централизации закупок в соответствии с </text:span><text:span text:style-name="T277">ча</text:span><text:span text:style-name="T278">стью 7 статьи 26</text:span><text:span text:style-name="T279"><text:s/>Федерального закона от 5 апреля 2013 года № 44-ФЗ «О контрактной системе в сфере закупок товаров, работ, услуг для обеспечения государственных и муниципальных нужд» с осуществлением полномочий по определению поставщиков (подрядчиков, испол</text:span><text:span text:style-name="T280">нителей) Департаментом государственных закупок Свердловской области в порядке, установленном Правительством Свердловской области;</text:span></text:p>
      <text:p text:style-name="P281"><text:bookmark-start text:name="sub_10511"/><text:bookmark-end text:name="sub_10511"/><text:span text:style-name="T282">2) муниципальные автономные учреждения обязаны при осуществлении закупок товаров, работ, услуг в соответствии с<text:s/></text:span><text:span text:style-name="T283">Федеральным за</text:span><text:span text:style-name="T284">коном</text:span><text:span text:style-name="T285"><text:s/>от 5 апреля 2013 года № 44-ФЗ «О контрактной системе в сфере закупок товаров, работ, услуг для обеспечения государственных и муниципальных нужд», финансовое обеспечение которых полностью или частично осуществляется за счет субсидий, определять постав</text:span><text:span text:style-name="T286">щиков (подрядчиков, исполнителей) через Департамент государственных закупок Свердловской области в порядке, установленном Правительством Свердловской области.</text:span></text:p>
      <text:p text:style-name="P287"><text:bookmark-start text:name="sub_10512"/><text:bookmark-end text:name="sub_10512"/>50. Контроль за соблюдением органом местного самоуправления муниципального образования цели, условий и порядка предоставления субсидии осуществляется Министерством.<text:bookmark-start text:name="sub_1052"/><text:bookmark-end text:name="sub_1052"/></text:p>
      <text:p text:style-name="P288">Министерство после представления органом местного самоуправления муниципального образования отчетов, а также по иным основаниям, предусмотренным соглашением, проводит обязательные проверки<text:s/>соблюдения органом местного самоуправления муниципального образования цели, условий и порядка предоставления субсидии.</text:p>
      <text:soft-page-break/>
      <text:p text:style-name="P289">При выявлении Министерством нарушений органом местного самоуправления муниципального образования цели, условий и порядка предоставления<text:s/>субсидии материалы проверок направляются в Министерство финансов Свердловской области.</text:p>
      <text:p text:style-name="P290">Требование о возврате субсидии в областной бюджет направляется Министерством в течение 10 рабочих дней со дня выявления нарушений органом местного самоуправления муниципального образования цели, условий и порядка предоставления субсидии.</text:p>
      <text:p text:style-name="P291">Субсидия подлежит возврату органом местного самоуправления муниципального образования в областной бюджет в течение 30 рабочих дней со дня получения соответствующего требования о возврате<text:s/>субсидии.<text:bookmark-start text:name="sub_105204"/><text:bookmark-end text:name="sub_105204"/></text:p>
      <text:p text:style-name="P292"><text:span text:style-name="T293">При невозврате субсидии в срок, указанный в<text:s/></text:span><text:span text:style-name="T294">части пятой</text:span><text:span text:style-name="T295"><text:s/>настоящего пункта, Министерство принимает меры по взысканию с органа местного самоуправления муниципального образования подлежащих возврату в областной бюджет средств в судебном порядке.</text:span></text:p>
      <text:p text:style-name="P296"><text:span text:style-name="T297">51.</text:span><text:span text:style-name="T298"> В соответствии с<text:s/></text:span><text:span text:style-name="T299">бюджетным законодательством</text:span><text:span text:style-name="T300"><text:s/>Российской Федерации контроль за соблюдением органом местного самоуправления муниципального образования цели, условий и порядка предоставления субсидии осуществляется также органами государственного финансового</text:span><text:span text:style-name="T301"><text:s/>контроля Свердловской области на основании ежегодных планов контрольных мероприятий и при наличии оснований во внеплановом порядке.</text:span><text:bookmark-start text:name="sub_1053"/><text:bookmark-end text:name="sub_1053"/></text:p>
      <text:soft-page-break/>
      <text:p text:style-name="P302"><text:span text:style-name="T303">Приложение к Порядку предоставления и распределения субсидий из областного бюджета бюджетам муниципальных образований, расп</text:span><text:span text:style-name="T304">оложенных на территории Свердловской области, на реконструкцию и капитальный ремонт муниципальных музеев</text:span></text:p>
      <text:p text:style-name="P305"/>
      <text:p text:style-name="P306"/>
      <text:h text:style-name="P307" text:outline-level="1">КРИТЕРИИ<text:line-break/>конкурсного отбора на предоставление субсидий из областного бюджета бюджетам муниципальных образований, расположенных на территории Свердловской области, на реконструкцию и капитальный ремонт муниципальных музеев</text:h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Номер строки</text:p>
          </table:table-cell>
          <table:table-cell table:style-name="TableCell317">
            <text:p text:style-name="P318">Наименование критерия конкурсного отбора</text:p>
          </table:table-cell>
          <table:table-cell table:style-name="TableCell319">
            <text:p text:style-name="P320">Значение критерия конкурсного отбора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1</text:p>
            </table:table-cell>
            <table:table-cell table:style-name="TableCell329">
              <text:p text:style-name="P330">2</text:p>
            </table:table-cell>
            <table:table-cell table:style-name="TableCell331">
              <text:p text:style-name="P332"><text:span text:style-name="T333">3</text:span></text:p>
            </table:table-cell>
          </table:table-row>
        </table:table-header-rows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<text:span text:style-name="T339">Объем средств, направленных муниципальным образованием, расположенным на<text:s/></text:span><text:span text:style-name="T340">территории Свердловской области, на улучшение материально-технической базы муниципальных музеев в течение последних трех лет, предшествующих году проведения конкурсного отбора, а также в течение года проведения конкурсного отбора</text:span></text:p>
          </table:table-cell>
          <table:table-cell table:style-name="TableCell341">
            <text:p text:style-name="P342"><text:span text:style-name="T343">до 300 тыс. рублей<text:s/></text:span>–<text:span text:style-name="T344"><text:s/>0 бал</text:span><text:span text:style-name="T345">лов,</text:span></text:p>
            <text:p text:style-name="P346"><text:span text:style-name="T347">от 300 тыс. рублей до 1000 тыс. рублей<text:s/></text:span>–<text:s/><text:span text:style-name="T348">1 балл,</text:span></text:p>
            <text:p text:style-name="P349"><text:span text:style-name="T350">от 1000 тыс. рублей до 2000 тыс. рублей<text:s/></text:span>–<text:s/><text:span text:style-name="T351">3 балла,</text:span></text:p>
            <text:p text:style-name="P352"><text:span text:style-name="T353">от 2000 тыс. рублей<text:s/></text:span>–<text:span text:style-name="T354"><text:s/>5 баллов</text:span>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Уровень физического износа здания (помещений), в котором (которых) размещается муниципальный музей, инженерных<text:s/>коммуникаций</text:p>
          </table:table-cell>
          <table:table-cell table:style-name="TableCell360">
            <text:p text:style-name="P361"><text:span text:style-name="T362">до 20%<text:s/></text:span>–<text:span text:style-name="T363"><text:s/>2 балла,</text:span></text:p>
            <text:p text:style-name="P364"><text:span text:style-name="T365">от 21% до 40%<text:s/></text:span>–<text:span text:style-name="T366"><text:s/>4 балла,</text:span></text:p>
            <text:p text:style-name="P367"><text:span text:style-name="T368">от 41% до 60%<text:s/></text:span>–<text:span text:style-name="T369"><text:s/>6 баллов</text:span>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Количество зданий муниципального музея, находящихся в аварийном состоянии и требующих капитального ремонта, согласно форме федерального статистического наблюдения № 8-НК «Сведения о деятельности музеев»</text:p>
          </table:table-cell>
          <table:table-cell table:style-name="TableCell375">
            <text:p text:style-name="P376"><text:span text:style-name="T377">1 балл за каждое здание</text:span>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Динамика основных показателей деятельности муниципального музея за последние два года, предшествующие году подачи заявки, согласно форме федерального статистического наблюдения № 8-НК «Сведения о деятельности музеев»</text:p>
          </table:table-cell>
          <table:table-cell table:style-name="TableCell383">
            <text:p text:style-name="P384"><text:span text:style-name="T385">рост основных показателей деятельности (показателей муниципального задания), связанных с обслуживанием населения,<text:s/></text:span>–<text:span text:style-name="T386"><text:s/>3 балла;</text:span></text:p>
            <text:p text:style-name="P387"><text:span text:style-name="T388">отсутствие динамики основных<text:s/></text:span><text:soft-page-break/><text:span text:style-name="T389">показателей деятельности – 1 балл;</text:span></text:p>
            <text:p text:style-name="P390"><text:span text:style-name="T391">отрицательная динамика хотя бы одного из основ</text:span><text:span text:style-name="T392">ных показателей деятельности, связанных с обслуживанием населения, – 0 баллов</text:span></text:p>
          </table:table-cell>
        </table:table-row>
        <text:soft-page-break/>
        <table:table-row table:style-name="TableRow393">
          <table:table-cell table:style-name="TableCell394">
            <text:p text:style-name="P395">5.</text:p>
          </table:table-cell>
          <table:table-cell table:style-name="TableCell396">
            <text:p text:style-name="P397">Развитие структуры муниципального музея, в том числе создание новых рабочих мест, подтвержденное формой федерального статистического наблюдения № 8-НК «Сведения<text:s/>о деятельности музеев» и уставом муниципального музея или муниципального учреждения, в структуру которого входит муниципальный музей</text:p>
          </table:table-cell>
          <table:table-cell table:style-name="TableCell398">
            <text:p text:style-name="P399"><text:span text:style-name="T400">изменение структуры учреждения: создание новых структурных подразделений, новых рабочих мест, переход на новые организацион</text:span><text:span text:style-name="T401">но-правовые формы функционирования<text:s/></text:span>–<text:span text:style-name="T402"><text:s/>3,5 балла; отсутствие признаков структурного развития – 0 баллов</text:span>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P407"><text:span text:style-name="T408">Наличие поручения Президента Российской Федерации, Губернатора Свердловской области, а также поручений, зафиксированных в протоколах заседаний или опе</text:span><text:span text:style-name="T409">ративных совещаний Правительства Свердловской области, о проведении капитального ремонта в здании и помещениях муниципального музея</text:span></text:p>
          </table:table-cell>
          <table:table-cell table:style-name="TableCell410">
            <text:p text:style-name="P411"><text:span text:style-name="T412">наличие<text:s/></text:span>–<text:span text:style-name="T413"><text:s/>10 баллов;</text:span></text:p>
            <text:p text:style-name="P414"><text:span text:style-name="T415">отсутствие – 0 баллов</text:span></text:p>
          </table:table-cell>
        </table:table-row>
        <table:table-row table:style-name="TableRow416">
          <table:table-cell table:style-name="TableCell417">
            <text:p text:style-name="P418">7.</text:p>
          </table:table-cell>
          <table:table-cell table:style-name="TableCell419">
            <text:p text:style-name="P420">Наличие муниципального музея в заявочной документации Свердловской области на<text:s/>право получения средств из федерального бюджета на проведение ремонтных работ в зданиях и помещениях, в которых размещаются муниципальные музеи</text:p>
          </table:table-cell>
          <table:table-cell table:style-name="TableCell421">
            <text:p text:style-name="P422">наличие – 10 баллов;</text:p>
            <text:p text:style-name="P423"><text:span text:style-name="T424">отсутствие – 0 баллов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imes New Roman" style:font-name-complex="Times New Roman CY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paragraph-properties fo:widows="0" fo:orphans="0" fo:text-align="justify" fo:text-indent="0.5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HeaderandFooter" style:display-name="Header and Footer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_1" style:display-name="s_1" style:family="paragraph" style:parent-style-name="Обычный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indent_1" style:display-name="indent_1" style:family="paragraph" style:parent-style-name="Обычный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s_37" style:display-name="s_37" style:family="paragraph" style:parent-style-name="Обычный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s_3" style:display-name="s_3" style:family="paragraph" style:parent-style-name="Обычный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s_16" style:display-name="s_16" style:family="paragraph" style:parent-style-name="Обычный">
      <style:paragraph-properties fo:widows="2" fo:orphans="2" fo:text-align="start" fo:margin-top="0.0694in" fo:margin-bottom="0.0694in" fo:text-indent="0in"/>
      <style:text-properties style:font-name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Calibri"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start" style:vertical-align="auto" fo:margin-bottom="0.0986in" fo:line-height="115%" fo:text-indent="0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style:font-name-complex="Times New Roman CYR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 CYR" style:font-name-complex="Times New Roman CYR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979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2958in" style:use-optimal-column-width="false"/>
    </style:style>
    <style:style style:name="Table2" style:family="table">
      <style:table-properties style:width="6.8895in" style:rel-width="100%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Обычный" style:family="paragraph">
      <style:paragraph-properties fo:text-align="end" fo:text-indent="0in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Шуклин Антон Юрьевич</dc:creator>
    <meta:creation-date>2023-12-15T07:21:00Z</meta:creation-date>
    <dc:date>2023-12-15T07:21:00Z</dc:date>
    <meta:print-date>2023-10-10T09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1" meta:word-count="4622" meta:character-count="30908" meta:row-count="219" meta:non-whitespace-character-count="26347"/>
  </office:meta>
</office:document-meta>
</file>