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44in" text:min-label-width="0.8854in" text:list-level-position-and-space-mode="label-alignment">
          <style:list-level-label-alignment text:label-followed-by="listtab" fo:margin-left="1.2798in" fo:text-indent="-0.8854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427in" text:min-label-width="0.7291in" text:list-level-position-and-space-mode="label-alignment">
          <style:list-level-label-alignment text:label-followed-by="listtab" fo:margin-left="1.1562in" fo:text-indent="-0.7291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4597in" text:min-label-width="0.7291in" text:list-level-position-and-space-mode="label-alignment">
          <style:list-level-label-alignment text:label-followed-by="listtab" fo:margin-left="1.1888in" fo:text-indent="-0.7291in"/>
        </style:list-level-properties>
      </text:list-level-style-number>
      <text:list-level-style-number text:level="4" style:num-suffix="." style:num-format="1" text:display-levels="4" text:start-value="11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525in" text:min-label-width="0.75in" text:list-level-position-and-space-mode="label-alignment">
          <style:list-level-label-alignment text:label-followed-by="listtab" fo:margin-left="1.2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576in" text:min-label-width="1in" text:list-level-position-and-space-mode="label-alignment">
          <style:list-level-label-alignment text:label-followed-by="listtab" fo:margin-left="1.5576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5902in" text:min-label-width="1.25in" text:list-level-position-and-space-mode="label-alignment">
          <style:list-level-label-alignment text:label-followed-by="listtab" fo:margin-left="1.8402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229in" text:min-label-width="1.25in" text:list-level-position-and-space-mode="label-alignment">
          <style:list-level-label-alignment text:label-followed-by="listtab" fo:margin-left="1.8729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555in" text:min-label-width="1.5in" text:list-level-position-and-space-mode="label-alignment">
          <style:list-level-label-alignment text:label-followed-by="listtab" fo:margin-left="2.1555in" fo:text-indent="-1.5in"/>
        </style:list-level-properties>
      </text:list-level-style-number>
    </text:list-style>
    <style:style style:name="TableColumn2" style:family="table-column">
      <style:table-column-properties style:column-width="7.0395in" style:use-optimal-column-width="false"/>
    </style:style>
    <style:style style:name="Table1" style:family="table" style:master-page-name="MPF0">
      <style:table-properties style:width="7.0395in" fo:margin-left="0in" table:align="left"/>
    </style:style>
    <style:style style:name="TableRow3" style:family="table-row">
      <style:table-row-properties style:row-height="3.15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Обычный" style:family="paragraph">
      <style:paragraph-properties fo:break-before="page" fo:text-align="justify" fo:margin-bottom="0in" fo:line-height="100%" fo:margin-left="4.5284in">
        <style:tab-stops>
          <style:tab-stop style:type="left" style:position="2.3152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ar" style:country-asian="SA"/>
    </style:style>
    <style:style style:name="TableRow10" style:family="table-row">
      <style:table-row-properties style:min-row-height="0.3333in" style:use-optimal-row-height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Обычный" style:family="paragraph">
      <style:paragraph-properties style:snap-to-layout-grid="false"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ar" style:country-asian="SA"/>
    </style:style>
    <style:style style:name="P13" style:parent-style-name="Обычный" style:family="paragraph">
      <style:paragraph-properties style:text-autospace="none" fo:text-align="center" fo:margin-bottom="0in" fo:line-height="100%" fo:text-indent="0.625in"/>
      <style:text-properties style:font-name="Liberation Serif" style:font-name-asian="Times New Roman" style:font-name-complex="Liberation Serif" fo:font-size="14pt" style:font-size-asian="14pt" style:font-size-complex="14pt" style:language-asian="ar" style:country-asian="SA"/>
    </style:style>
    <style:style style:name="P14" style:parent-style-name="Обычный" style:family="paragraph">
      <style:paragraph-properties style:text-autospace="none" fo:text-align="center" fo:margin-bottom="0in" fo:line-height="100%" fo:text-indent="0.625in"/>
      <style:text-properties style:font-name="Liberation Serif" style:font-name-asian="Times New Roman" style:font-name-complex="Liberation Serif" fo:font-size="14pt" style:font-size-asian="14pt" style:font-size-complex="14pt" style:language-asian="ar" style:country-asian="SA"/>
    </style:style>
    <style:style style:name="P15" style:parent-style-name="Обычный" style:family="paragraph">
      <style:paragraph-properties fo:text-align="justify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4pt" style:language-asian="ar" style:country-asian="SA"/>
    </style:style>
    <style:style style:name="P16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ar" style:country-asian="SA"/>
    </style:style>
    <style:style style:name="P17" style:parent-style-name="Обычный" style:list-style-name="LFO1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-0.1111in"/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ar" style:country-asian="SA"/>
    </style:style>
    <style:style style:name="P18" style:parent-style-name="Обычный" style:list-style-name="LFO1" style:family="paragraph">
      <style:paragraph-properties style:text-autospace="none" fo:text-align="justify" fo:margin-bottom="0in" fo:line-height="100%" fo:margin-left="0in" fo:text-indent="0.3944in">
        <style:tab-stops>
          <style:tab-stop style:type="left" style:position="-0.1111in"/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ar" style:country-asian="SA"/>
    </style:style>
    <style:style style:name="P19" style:parent-style-name="Абзацсписка" style:list-style-name="LFO1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-0.1111in"/>
          <style:tab-stop style:type="left" style:position="0.5909in"/>
          <style:tab-stop style:type="left" style:position="0.6895in"/>
          <style:tab-stop style:type="left" style:position="1.1812in"/>
        </style:tab-stops>
      </style:paragraph-properties>
    </style:style>
    <style:style style:name="T2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ar" style:country-asian="SA"/>
    </style:style>
    <style:style style:name="T2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ar" style:country-asian="SA"/>
    </style:style>
    <style:style style:name="T2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ar" style:country-asian="SA"/>
    </style:style>
    <style:style style:name="T2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ar" style:country-asian="SA"/>
    </style:style>
    <style:style style:name="T2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ar" style:country-asian="SA"/>
    </style:style>
    <style:style style:name="T2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ar" style:country-asian="SA"/>
    </style:style>
    <style:style style:name="T26" style:parent-style-name="Гиперссылк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 style:text-underline-type="none" style:language-asian="ar" style:country-asian="SA"/>
    </style:style>
    <style:style style:name="T27" style:parent-style-name="Гиперссылк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 style:text-underline-type="none" style:language-asian="ar" style:country-asian="SA"/>
    </style:style>
    <style:style style:name="T2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ar" style:country-asian="SA"/>
    </style:style>
    <style:style style:name="P29" style:parent-style-name="Абзацсписка" style:list-style-name="LFO1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ar" style:country-asian="SA"/>
    </style:style>
    <style:style style:name="P30" style:parent-style-name="Абзацсписка" style:list-style-name="LFO1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-0.1111in"/>
          <style:tab-stop style:type="left" style:position="0.5909in"/>
          <style:tab-stop style:type="left" style:position="0.6895in"/>
          <style:tab-stop style:type="left" style:position="1.1812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ar" style:country-asian="SA"/>
    </style:style>
    <style:style style:name="P31" style:parent-style-name="Обычный" style:family="paragraph">
      <style:paragraph-properties style:text-autospace="none" fo:text-align="justify" fo:margin-bottom="0in" fo:line-height="100%" fo:text-indent="0.5055in"/>
      <style:text-properties style:font-name="Liberation Serif" style:font-name-asian="Times New Roman" style:font-name-complex="Liberation Serif" fo:font-size="14pt" style:font-size-asian="14pt" style:font-size-complex="14pt" style:language-asian="ar" style:country-asian="SA"/>
    </style:style>
    <style:style style:name="TableColumn33" style:family="table-column">
      <style:table-column-properties style:column-width="3.452in" style:use-optimal-column-width="false"/>
    </style:style>
    <style:style style:name="TableColumn34" style:family="table-column">
      <style:table-column-properties style:column-width="3.4375in" style:use-optimal-column-width="false"/>
    </style:style>
    <style:style style:name="Table32" style:family="table">
      <style:table-properties style:width="6.8895in" fo:margin-left="0.075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style:text-autospace="none" style:snap-to-layout-grid="false" fo:text-align="justify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ar" style:country-asian="SA"/>
    </style:style>
    <style:style style:name="P38" style:parent-style-name="Обычный" style:family="paragraph">
      <style:paragraph-properties style:text-autospace="none" fo:text-align="justify" fo:margin-bottom="0in" fo:line-height="100%" fo:margin-left="-0.075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ar" style:country-asian="SA"/>
    </style:style>
    <style:style style:name="P39" style:parent-style-name="Обычный" style:family="paragraph">
      <style:paragraph-properties style:text-autospace="none" fo:text-align="justify" fo:margin-bottom="0in" fo:line-height="100%" fo:margin-left="-0.075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ar" style:country-asian="SA"/>
    </style:style>
    <style:style style:name="TableCell4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" style:parent-style-name="Обычный" style:family="paragraph">
      <style:paragraph-properties style:text-autospace="none" style:snap-to-layout-grid="false" fo:text-align="end" fo:margin-bottom="0in" fo:line-height="100%" fo:text-indent="0.5055in"/>
      <style:text-properties style:font-name="Liberation Serif" style:font-name-asian="Times New Roman" style:font-name-complex="Liberation Serif" fo:font-size="14pt" style:font-size-asian="14pt" style:font-size-complex="14pt" style:language-asian="ar" style:country-asian="SA"/>
    </style:style>
    <style:style style:name="P42" style:parent-style-name="Обычный" style:family="paragraph">
      <style:paragraph-properties fo:margin-bottom="0in" fo:line-height="100%" fo:margin-left="3.355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43" style:parent-style-name="Обычный" style:family="paragraph">
      <style:paragraph-properties fo:margin-bottom="0in" fo:line-height="100%" fo:margin-left="3.355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44" style:parent-style-name="Обычный" style:family="paragraph">
      <style:paragraph-properties fo:margin-bottom="0in" fo:line-height="100%" fo:margin-left="3.355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45" style:parent-style-name="Обычный" style:family="paragraph">
      <style:paragraph-properties fo:margin-bottom="0in" fo:line-height="100%" fo:margin-left="3.355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46" style:parent-style-name="Обычный" style:family="paragraph">
      <style:paragraph-properties fo:margin-bottom="0in" fo:line-height="100%" fo:margin-left="3.355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47" style:parent-style-name="Обычный" style:family="paragraph">
      <style:paragraph-properties fo:margin-bottom="0in" fo:line-height="100%" fo:margin-left="3.355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48" style:parent-style-name="Обычный" style:family="paragraph">
      <style:paragraph-properties fo:margin-bottom="0in" fo:line-height="100%" fo:margin-left="3.355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49" style:parent-style-name="Обычный" style:family="paragraph">
      <style:paragraph-properties fo:margin-bottom="0in" fo:line-height="100%" fo:margin-left="3.355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50" style:parent-style-name="Обычный" style:family="paragraph">
      <style:paragraph-properties fo:margin-bottom="0in" fo:line-height="100%" fo:margin-left="3.355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51" style:parent-style-name="Обычный" style:family="paragraph">
      <style:paragraph-properties fo:margin-bottom="0in" fo:line-height="100%" fo:margin-left="3.355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52" style:parent-style-name="Обычный" style:family="paragraph">
      <style:paragraph-properties fo:margin-bottom="0in" fo:line-height="100%" fo:margin-left="3.355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53" style:parent-style-name="Обычный" style:family="paragraph">
      <style:paragraph-properties fo:margin-bottom="0in" fo:line-height="100%" fo:margin-left="3.355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54" style:parent-style-name="Обычный" style:family="paragraph">
      <style:paragraph-properties fo:margin-bottom="0in" fo:line-height="100%" fo:margin-left="3.355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55" style:parent-style-name="Обычный" style:family="paragraph">
      <style:paragraph-properties fo:margin-bottom="0in" fo:line-height="100%" fo:margin-left="3.355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56" style:parent-style-name="Обычный" style:family="paragraph">
      <style:paragraph-properties fo:margin-bottom="0in" fo:line-height="100%" fo:margin-left="3.355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57" style:parent-style-name="Обычный" style:family="paragraph">
      <style:paragraph-properties fo:margin-bottom="0in" fo:line-height="100%" fo:margin-left="3.355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58" style:parent-style-name="Обычный" style:family="paragraph">
      <style:paragraph-properties fo:margin-bottom="0in" fo:line-height="100%" fo:margin-left="3.355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59" style:parent-style-name="Обычный" style:family="paragraph">
      <style:paragraph-properties fo:margin-bottom="0in" fo:line-height="100%" fo:margin-left="3.355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60" style:parent-style-name="Обычный" style:family="paragraph">
      <style:paragraph-properties fo:margin-bottom="0in" fo:line-height="100%" fo:margin-left="3.355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61" style:parent-style-name="Обычный" style:family="paragraph">
      <style:paragraph-properties fo:margin-bottom="0in" fo:line-height="100%" fo:margin-left="3.355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62" style:parent-style-name="Обычный" style:family="paragraph">
      <style:paragraph-properties fo:margin-bottom="0in" fo:line-height="100%" fo:margin-left="3.355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63" style:parent-style-name="Обычный" style:family="paragraph">
      <style:paragraph-properties fo:margin-bottom="0in" fo:line-height="100%" fo:margin-left="3.355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64" style:parent-style-name="Обычный" style:family="paragraph">
      <style:paragraph-properties fo:margin-bottom="0in" fo:line-height="100%" fo:margin-left="3.355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65" style:parent-style-name="Обычный" style:family="paragraph">
      <style:paragraph-properties fo:margin-bottom="0in" fo:line-height="100%" fo:margin-left="3.355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66" style:parent-style-name="Обычный" style:family="paragraph">
      <style:paragraph-properties fo:margin-bottom="0in" fo:line-height="100%" fo:margin-left="3.355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67" style:parent-style-name="Обычный" style:family="paragraph">
      <style:paragraph-properties fo:margin-bottom="0in" fo:line-height="100%" fo:margin-left="3.355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68" style:parent-style-name="Обычный" style:family="paragraph">
      <style:paragraph-properties fo:margin-bottom="0in" fo:line-height="100%" fo:margin-left="3.355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69" style:parent-style-name="Обычный" style:family="paragraph">
      <style:paragraph-properties fo:margin-bottom="0in" fo:line-height="100%" fo:margin-left="3.355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70" style:parent-style-name="Обычный" style:family="paragraph">
      <style:paragraph-properties fo:margin-bottom="0in" fo:line-height="100%" fo:margin-left="3.355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71" style:parent-style-name="Обычный" style:family="paragraph">
      <style:paragraph-properties fo:margin-bottom="0in" fo:line-height="100%" fo:margin-left="3.355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72" style:parent-style-name="Обычный" style:family="paragraph">
      <style:paragraph-properties fo:margin-bottom="0in" fo:line-height="100%" fo:margin-left="3.355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73" style:parent-style-name="Обычный" style:family="paragraph">
      <style:paragraph-properties fo:margin-bottom="0in" fo:line-height="100%" fo:margin-left="3.355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74" style:parent-style-name="Обычный" style:family="paragraph">
      <style:paragraph-properties fo:margin-bottom="0in" fo:line-height="100%" fo:margin-left="3.355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75" style:parent-style-name="Обычный" style:family="paragraph">
      <style:paragraph-properties fo:margin-bottom="0in" fo:line-height="100%" fo:margin-left="3.355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76" style:parent-style-name="Обычный" style:family="paragraph">
      <style:paragraph-properties fo:margin-bottom="0in" fo:line-height="100%" fo:margin-left="3.937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77" style:parent-style-name="Обычный" style:family="paragraph">
      <style:paragraph-properties fo:margin-bottom="0in" fo:line-height="100%" fo:margin-left="3.937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78" style:parent-style-name="Обычный" style:family="paragraph">
      <style:paragraph-properties fo:margin-bottom="0in" fo:line-height="100%" fo:margin-left="3.937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79" style:parent-style-name="Обычный" style:family="paragraph">
      <style:paragraph-properties fo:margin-bottom="0in" fo:line-height="100%" fo:margin-left="3.937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80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olumn82" style:family="table-column">
      <style:table-column-properties style:column-width="1.1763in"/>
    </style:style>
    <style:style style:name="Table81" style:family="table">
      <style:table-properties style:width="1.1763in" fo:margin-left="5.7062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86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87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</style:style>
    <style:style style:name="T8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ar" style:country-asian="SA"/>
    </style:style>
    <style:style style:name="T8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90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91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92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93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94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ar" style:country-asian="SA"/>
    </style:style>
    <style:style style:name="P95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ar" style:country-asian="SA"/>
    </style:style>
    <style:style style:name="P96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97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ar" style:country-asian="SA"/>
    </style:style>
    <style:style style:name="P98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language-asian="ar" style:country-asian="SA"/>
    </style:style>
    <style:style style:name="P99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0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0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0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0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0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0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0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0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08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ar" style:country-asian="SA"/>
    </style:style>
    <style:style style:name="P109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10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11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12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11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11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olumn116" style:family="table-column">
      <style:table-column-properties style:column-width="0.784in" style:use-optimal-column-width="false"/>
    </style:style>
    <style:style style:name="TableColumn117" style:family="table-column">
      <style:table-column-properties style:column-width="2.7368in" style:use-optimal-column-width="false"/>
    </style:style>
    <style:style style:name="TableColumn118" style:family="table-column">
      <style:table-column-properties style:column-width="2.1652in" style:use-optimal-column-width="false"/>
    </style:style>
    <style:style style:name="TableColumn119" style:family="table-column">
      <style:table-column-properties style:column-width="1.2013in" style:use-optimal-column-width="false"/>
    </style:style>
    <style:style style:name="TableColumn120" style:family="table-column">
      <style:table-column-properties style:column-width="1.1812in" style:use-optimal-column-width="false"/>
    </style:style>
    <style:style style:name="TableColumn121" style:family="table-column">
      <style:table-column-properties style:column-width="1.1812in" style:use-optimal-column-width="false"/>
    </style:style>
    <style:style style:name="TableColumn122" style:family="table-column">
      <style:table-column-properties style:column-width="1.1812in" style:use-optimal-column-width="false"/>
    </style:style>
    <style:style style:name="Table115" style:family="table" style:master-page-name="MP1">
      <style:table-properties style:width="10.4312in" fo:margin-left="0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break-before="page"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30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137" style:family="table-row">
      <style:table-row-properties style:use-optimal-row-height="false"/>
    </style:style>
    <style:style style:name="P138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39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40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</style:style>
    <style:style style:name="T14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150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language-asian="ar" style:country-asian="SA"/>
    </style:style>
    <style:style style:name="P15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ar" style:country-asian="SA"/>
    </style:style>
    <style:style style:name="TableColumn153" style:family="table-column">
      <style:table-column-properties style:column-width="0.784in" style:use-optimal-column-width="false"/>
    </style:style>
    <style:style style:name="TableColumn154" style:family="table-column">
      <style:table-column-properties style:column-width="2.7368in" style:use-optimal-column-width="false"/>
    </style:style>
    <style:style style:name="TableColumn155" style:family="table-column">
      <style:table-column-properties style:column-width="2.1652in" style:use-optimal-column-width="false"/>
    </style:style>
    <style:style style:name="TableColumn156" style:family="table-column">
      <style:table-column-properties style:column-width="1.2013in" style:use-optimal-column-width="false"/>
    </style:style>
    <style:style style:name="TableColumn157" style:family="table-column">
      <style:table-column-properties style:column-width="1.1812in" style:use-optimal-column-width="false"/>
    </style:style>
    <style:style style:name="TableColumn158" style:family="table-column">
      <style:table-column-properties style:column-width="1.1812in" style:use-optimal-column-width="false"/>
    </style:style>
    <style:style style:name="TableColumn159" style:family="table-column">
      <style:table-column-properties style:column-width="1.1812in" style:use-optimal-column-width="false"/>
    </style:style>
    <style:style style:name="Table152" style:family="table">
      <style:table-properties style:width="10.4312in" fo:margin-left="0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ar" style:country-asian="SA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ar" style:country-asian="SA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85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88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89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97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</style:style>
    <style:style style:name="T20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20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20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14" style:family="table-cell">
      <style:table-cell-properties fo:border="0.0069in solid #000000" style:writing-mode="lr-tb" fo:padding-top="0in" fo:padding-left="0.0069in" fo:padding-bottom="0in" fo:padding-right="0.0069in"/>
    </style:style>
    <style:style style:name="P215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29" style:family="table-cell">
      <style:table-cell-properties fo:border="0.0069in solid #000000" style:writing-mode="lr-tb" fo:padding-top="0in" fo:padding-left="0.0069in" fo:padding-bottom="0in" fo:padding-right="0.0069in"/>
    </style:style>
    <style:style style:name="P230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44" style:family="table-cell">
      <style:table-cell-properties fo:border="0.0069in solid #000000" style:writing-mode="lr-tb" fo:padding-top="0in" fo:padding-left="0.0069in" fo:padding-bottom="0in" fo:padding-right="0.0069in"/>
    </style:style>
    <style:style style:name="P245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251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58" style:family="table-cell">
      <style:table-cell-properties fo:border="0.0069in solid #000000" style:writing-mode="lr-tb" fo:padding-top="0in" fo:padding-left="0.0069in" fo:padding-bottom="0in" fo:padding-right="0.0069in"/>
    </style:style>
    <style:style style:name="P259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</style:style>
    <style:style style:name="T26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26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26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26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26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27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271" style:parent-style-name="Номерстраницы" style:family="text"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ar" style:country-asian="SA"/>
    </style:style>
    <style:style style:name="T272" style:parent-style-name="Номерстраницы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273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80" style:family="table-cell">
      <style:table-cell-properties fo:border="0.0069in solid #000000" style:writing-mode="lr-tb" fo:padding-top="0in" fo:padding-left="0.0069in" fo:padding-bottom="0in" fo:padding-right="0.0069in"/>
    </style:style>
    <style:style style:name="P281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287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94" style:family="table-cell">
      <style:table-cell-properties fo:border="0.0069in solid #000000" style:writing-mode="lr-tb" fo:padding-top="0in" fo:padding-left="0.0069in" fo:padding-bottom="0in" fo:padding-right="0.0069in"/>
    </style:style>
    <style:style style:name="P295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301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308" style:family="table-cell">
      <style:table-cell-properties fo:border="0.0069in solid #000000" style:writing-mode="lr-tb" fo:padding-top="0in" fo:padding-left="0.0069in" fo:padding-bottom="0in" fo:padding-right="0.0069in"/>
    </style:style>
    <style:style style:name="P309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315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322" style:family="table-cell">
      <style:table-cell-properties fo:border="0.0069in solid #000000" style:writing-mode="lr-tb" fo:padding-top="0in" fo:padding-left="0.0069in" fo:padding-bottom="0in" fo:padding-right="0.0069in"/>
    </style:style>
    <style:style style:name="P323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3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38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344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345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346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349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356" style:family="table-cell">
      <style:table-cell-properties fo:border="0.0069in solid #000000" style:writing-mode="lr-tb" fo:padding-top="0in" fo:padding-left="0.0069in" fo:padding-bottom="0in" fo:padding-right="0.0069in"/>
    </style:style>
    <style:style style:name="P357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371" style:family="table-cell">
      <style:table-cell-properties fo:border="0.0069in solid #000000" style:writing-mode="lr-tb" fo:padding-top="0in" fo:padding-left="0.0069in" fo:padding-bottom="0in" fo:padding-right="0.0069in"/>
    </style:style>
    <style:style style:name="P372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378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385" style:family="table-cell">
      <style:table-cell-properties fo:border="0.0069in solid #000000" style:writing-mode="lr-tb" fo:padding-top="0in" fo:padding-left="0.0069in" fo:padding-bottom="0in" fo:padding-right="0.0069in"/>
    </style:style>
    <style:style style:name="P386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3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400" style:family="table-cell">
      <style:table-cell-properties fo:border="0.0069in solid #000000" style:writing-mode="lr-tb" fo:padding-top="0in" fo:padding-left="0.0069in" fo:padding-bottom="0in" fo:padding-right="0.0069in"/>
    </style:style>
    <style:style style:name="P401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8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415" style:family="table-cell">
      <style:table-cell-properties fo:border="0.0069in solid #000000" style:writing-mode="lr-tb" fo:padding-top="0in" fo:padding-left="0.0069in" fo:padding-bottom="0in" fo:padding-right="0.0069in"/>
    </style:style>
    <style:style style:name="P416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430" style:family="table-cell">
      <style:table-cell-properties fo:border="0.0069in solid #000000" style:writing-mode="lr-tb" fo:padding-top="0in" fo:padding-left="0.0069in" fo:padding-bottom="0in" fo:padding-right="0.0069in"/>
    </style:style>
    <style:style style:name="P431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4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46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3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460" style:family="table-cell">
      <style:table-cell-properties fo:border="0.0069in solid #000000" style:writing-mode="lr-tb" fo:padding-top="0in" fo:padding-left="0.0069in" fo:padding-bottom="0in" fo:padding-right="0.0069in"/>
    </style:style>
    <style:style style:name="P461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8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475" style:family="table-cell">
      <style:table-cell-properties fo:border="0.0069in solid #000000" style:writing-mode="lr-tb" fo:padding-top="0in" fo:padding-left="0.0069in" fo:padding-bottom="0in" fo:padding-right="0.0069in"/>
    </style:style>
    <style:style style:name="P476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4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3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490" style:family="table-cell">
      <style:table-cell-properties fo:border="0.0069in solid #000000" style:writing-mode="lr-tb" fo:padding-top="0in" fo:padding-left="0.0069in" fo:padding-bottom="0in" fo:padding-right="0.0069in"/>
    </style:style>
    <style:style style:name="P491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8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505" style:family="table-cell">
      <style:table-cell-properties fo:border="0.0069in solid #000000" style:writing-mode="lr-tb" fo:padding-top="0in" fo:padding-left="0.0069in" fo:padding-bottom="0in" fo:padding-right="0.0069in"/>
    </style:style>
    <style:style style:name="P506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520" style:family="table-cell">
      <style:table-cell-properties fo:border="0.0069in solid #000000" style:writing-mode="lr-tb" fo:padding-top="0in" fo:padding-left="0.0069in" fo:padding-bottom="0in" fo:padding-right="0.0069in"/>
    </style:style>
    <style:style style:name="P521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527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530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531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532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533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540" style:family="table-cell">
      <style:table-cell-properties fo:border="0.0069in solid #000000" style:writing-mode="lr-tb" fo:padding-top="0in" fo:padding-left="0.0069in" fo:padding-bottom="0in" fo:padding-right="0.0069in"/>
    </style:style>
    <style:style style:name="P541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542" style:family="table-row">
      <style:table-row-properties style:min-row-height="0.3902in" style:use-optimal-row-height="fals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</style:style>
    <style:style style:name="T54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54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55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52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55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54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55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56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55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58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564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571" style:family="table-cell">
      <style:table-cell-properties fo:border="0.0069in solid #000000" style:writing-mode="lr-tb" fo:padding-top="0in" fo:padding-left="0.0069in" fo:padding-bottom="0in" fo:padding-right="0.0069in"/>
    </style:style>
    <style:style style:name="P572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578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579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588" style:family="table-cell">
      <style:table-cell-properties fo:border="0.0069in solid #000000" style:writing-mode="lr-tb" fo:padding-top="0in" fo:padding-left="0.0069in" fo:padding-bottom="0in" fo:padding-right="0.0069in"/>
    </style:style>
    <style:style style:name="P589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603" style:family="table-cell">
      <style:table-cell-properties fo:border="0.0069in solid #000000" style:writing-mode="lr-tb" fo:padding-top="0in" fo:padding-left="0.0069in" fo:padding-bottom="0in" fo:padding-right="0.0069in"/>
    </style:style>
    <style:style style:name="P604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6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1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618" style:family="table-cell">
      <style:table-cell-properties fo:border="0.0069in solid #000000" style:writing-mode="lr-tb" fo:padding-top="0in" fo:padding-left="0.0069in" fo:padding-bottom="0in" fo:padding-right="0.0069in"/>
    </style:style>
    <style:style style:name="P619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6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6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627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634" style:family="table-cell">
      <style:table-cell-properties fo:border="0.0069in solid #000000" style:writing-mode="lr-tb" fo:padding-top="0in" fo:padding-left="0.0069in" fo:padding-bottom="0in" fo:padding-right="0.0069in"/>
    </style:style>
    <style:style style:name="P635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641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648" style:family="table-cell">
      <style:table-cell-properties fo:border="0.0069in solid #000000" style:writing-mode="lr-tb" fo:padding-top="0in" fo:padding-left="0.0069in" fo:padding-bottom="0in" fo:padding-right="0.0069in"/>
    </style:style>
    <style:style style:name="P649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655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6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63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6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0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677" style:family="table-cell">
      <style:table-cell-properties fo:border="0.0069in solid #000000" style:writing-mode="lr-tb" fo:padding-top="0in" fo:padding-left="0.0069in" fo:padding-bottom="0in" fo:padding-right="0.0069in"/>
    </style:style>
    <style:style style:name="P678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</style:style>
    <style:style style:name="T68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68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68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68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696" style:family="table-cell">
      <style:table-cell-properties fo:border="0.0069in solid #000000" style:writing-mode="lr-tb" fo:padding-top="0in" fo:padding-left="0.0069in" fo:padding-bottom="0in" fo:padding-right="0.0069in"/>
    </style:style>
    <style:style style:name="P697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705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706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707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708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715" style:family="table-cell">
      <style:table-cell-properties fo:border="0.0069in solid #000000" style:writing-mode="lr-tb" fo:padding-top="0in" fo:padding-left="0.0069in" fo:padding-bottom="0in" fo:padding-right="0.0069in"/>
    </style:style>
    <style:style style:name="P716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730" style:family="table-cell">
      <style:table-cell-properties fo:border="0.0069in solid #000000" style:writing-mode="lr-tb" fo:padding-top="0in" fo:padding-left="0.0069in" fo:padding-bottom="0in" fo:padding-right="0.0069in"/>
    </style:style>
    <style:style style:name="P731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737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744" style:family="table-cell">
      <style:table-cell-properties fo:border="0.0069in solid #000000" style:writing-mode="lr-tb" fo:padding-top="0in" fo:padding-left="0.0069in" fo:padding-bottom="0in" fo:padding-right="0.0069in"/>
    </style:style>
    <style:style style:name="P745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751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758" style:family="table-cell">
      <style:table-cell-properties fo:border="0.0069in solid #000000" style:writing-mode="lr-tb" fo:padding-top="0in" fo:padding-left="0.0069in" fo:padding-bottom="0in" fo:padding-right="0.0069in"/>
    </style:style>
    <style:style style:name="P759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765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7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73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779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780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781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782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789" style:family="table-cell">
      <style:table-cell-properties fo:border="0.0069in solid #000000" style:writing-mode="lr-tb" fo:padding-top="0in" fo:padding-left="0.0069in" fo:padding-bottom="0in" fo:padding-right="0.0069in"/>
    </style:style>
    <style:style style:name="P790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796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803" style:family="table-cell">
      <style:table-cell-properties fo:border="0.0069in solid #000000" style:writing-mode="lr-tb" fo:padding-top="0in" fo:padding-left="0.0069in" fo:padding-bottom="0in" fo:padding-right="0.0069in"/>
    </style:style>
    <style:style style:name="P804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805" style:family="table-row">
      <style:table-row-properties style:min-row-height="0.9583in" style:use-optimal-row-height="false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810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81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12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81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14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81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16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81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818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819" style:family="table-row">
      <style:table-row-properties style:min-row-height="0.0486in" style:use-optimal-row-height="false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824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831" style:family="table-cell">
      <style:table-cell-properties fo:border="0.0069in solid #000000" style:writing-mode="lr-tb" fo:padding-top="0in" fo:padding-left="0.0069in" fo:padding-bottom="0in" fo:padding-right="0.0069in"/>
    </style:style>
    <style:style style:name="P832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838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845" style:family="table-cell">
      <style:table-cell-properties fo:border="0.0069in solid #000000" style:writing-mode="lr-tb" fo:padding-top="0in" fo:padding-left="0.0069in" fo:padding-bottom="0in" fo:padding-right="0.0069in"/>
    </style:style>
    <style:style style:name="P846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852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859" style:family="table-cell">
      <style:table-cell-properties fo:border="0.0069in solid #000000" style:writing-mode="lr-tb" fo:padding-top="0in" fo:padding-left="0.0069in" fo:padding-bottom="0in" fo:padding-right="0.0069in"/>
    </style:style>
    <style:style style:name="P860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866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873" style:family="table-cell">
      <style:table-cell-properties fo:border="0.0069in solid #000000" style:writing-mode="lr-tb" fo:padding-top="0in" fo:padding-left="0.0069in" fo:padding-bottom="0in" fo:padding-right="0.0069in"/>
    </style:style>
    <style:style style:name="P874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875" style:family="table-row">
      <style:table-row-properties style:min-row-height="0.3902in" style:use-optimal-row-height="false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880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88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82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88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84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88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86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88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888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894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901" style:family="table-cell">
      <style:table-cell-properties fo:border="0.0069in solid #000000" style:writing-mode="lr-tb" fo:padding-top="0in" fo:padding-left="0.0069in" fo:padding-bottom="0in" fo:padding-right="0.0069in"/>
    </style:style>
    <style:style style:name="P902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908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915" style:family="table-cell">
      <style:table-cell-properties fo:border="0.0069in solid #000000" style:writing-mode="lr-tb" fo:padding-top="0in" fo:padding-left="0.0069in" fo:padding-bottom="0in" fo:padding-right="0.0069in"/>
    </style:style>
    <style:style style:name="P916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922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929" style:family="table-cell">
      <style:table-cell-properties fo:border="0.0069in solid #000000" style:writing-mode="lr-tb" fo:padding-top="0in" fo:padding-left="0.0069in" fo:padding-bottom="0in" fo:padding-right="0.0069in"/>
    </style:style>
    <style:style style:name="P930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936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94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4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950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957" style:family="table-cell">
      <style:table-cell-properties fo:border="0.0069in solid #000000" style:writing-mode="lr-tb" fo:padding-top="0in" fo:padding-left="0.0069in" fo:padding-bottom="0in" fo:padding-right="0.0069in"/>
    </style:style>
    <style:style style:name="P958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964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971" style:family="table-cell">
      <style:table-cell-properties fo:border="0.0069in solid #000000" style:writing-mode="lr-tb" fo:padding-top="0in" fo:padding-left="0.0069in" fo:padding-bottom="0in" fo:padding-right="0.0069in"/>
    </style:style>
    <style:style style:name="P972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978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985" style:family="table-cell">
      <style:table-cell-properties fo:border="0.0069in solid #000000" style:writing-mode="lr-tb" fo:padding-top="0in" fo:padding-left="0.0069in" fo:padding-bottom="0in" fo:padding-right="0.0069in"/>
    </style:style>
    <style:style style:name="P986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992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9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0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0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5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021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0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9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035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0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3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049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0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7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063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0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1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077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0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5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0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0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5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0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1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5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</style:style>
    <style:style style:name="T115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1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1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17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6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1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1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ar" style:country-asian="SA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ar" style:country-asian="SA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202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</style:style>
    <style:style style:name="T120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206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207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208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2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6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222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2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0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236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237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238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239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240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241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2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9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255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256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2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4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270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2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8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2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5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2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3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301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302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3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0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316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3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4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332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333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3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1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1342" style:family="table-row">
      <style:table-row-properties style:min-row-height="2.3in" style:use-optimal-row-height="false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347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3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5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363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364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365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366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367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368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369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37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7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383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386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387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388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39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6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404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4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2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1413" style:family="table-row">
      <style:table-row-properties style:use-optimal-row-height="false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ar" style:country-asian="SA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ar" style:country-asian="SA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425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4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3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</style:style>
    <style:style style:name="T143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144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441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4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9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455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456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</style:style>
    <style:style style:name="T145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458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4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6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</style:style>
    <style:style style:name="T147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147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147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147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147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147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147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147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148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483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484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485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4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3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1494" style:family="table-row">
      <style:table-row-properties style:use-optimal-row-height="false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ar" style:country-asian="SA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ar" style:country-asian="SA"/>
    </style:style>
    <style:style style:name="TableRow1499" style:family="table-row">
      <style:table-row-properties style:min-row-height="0.9833in" style:use-optimal-row-height="false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504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505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506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507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508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509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510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</style:style>
    <style:style style:name="T151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5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21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1522" style:family="table-row">
      <style:table-row-properties style:min-row-height="1.1805in" style:use-optimal-row-height="false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529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530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531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5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39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545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552" style:family="table-cell">
      <style:table-cell-properties fo:border="0.0069in solid #000000" style:writing-mode="lr-tb" fo:padding-top="0in" fo:padding-left="0.0069in" fo:padding-bottom="0in" fo:padding-right="0.0069in"/>
    </style:style>
    <style:style style:name="P1553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1554" style:family="table-row">
      <style:table-row-properties style:use-optimal-row-height="false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559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5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7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1568" style:family="table-row">
      <style:table-row-properties style:use-optimal-row-height="false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5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2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1583" style:family="table-row">
      <style:table-row-properties style:use-optimal-row-height="false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588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591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592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5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0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1601" style:family="table-row">
      <style:table-row-properties style:use-optimal-row-height="false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606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6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14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1615" style:family="table-row">
      <style:table-row-properties style:use-optimal-row-height="false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6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1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6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9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1630" style:family="table-row">
      <style:table-row-properties style:use-optimal-row-height="false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6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6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637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6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5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1646" style:family="table-row">
      <style:table-row-properties style:use-optimal-row-height="false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651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654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655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656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657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658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659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6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7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1668" style:family="table-row">
      <style:table-row-properties style:use-optimal-row-height="false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673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680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1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682" style:parent-style-name="Обычный" style:family="paragraph">
      <style:paragraph-properties fo:text-align="justify" fo:margin-bottom="0in" fo:line-height="100%" fo:margin-right="-0.3166in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683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684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685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686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687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688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689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690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691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692" style:parent-style-name="Обычный" style:master-page-name="MP2" style:family="paragraph">
      <style:paragraph-properties fo:break-before="page" fo:text-align="center" fo:margin-bottom="0in" fo:line-height="9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169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169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olumn1700" style:family="table-column">
      <style:table-column-properties style:column-width="2.6152in" style:use-optimal-column-width="false"/>
    </style:style>
    <style:style style:name="TableColumn1701" style:family="table-column">
      <style:table-column-properties style:column-width="0.4208in" style:use-optimal-column-width="false"/>
    </style:style>
    <style:style style:name="TableColumn1702" style:family="table-column">
      <style:table-column-properties style:column-width="0.9597in" style:use-optimal-column-width="false"/>
    </style:style>
    <style:style style:name="TableColumn1703" style:family="table-column">
      <style:table-column-properties style:column-width="1.0805in" style:use-optimal-column-width="false"/>
    </style:style>
    <style:style style:name="TableColumn1704" style:family="table-column">
      <style:table-column-properties style:column-width="1.0826in" style:use-optimal-column-width="false"/>
    </style:style>
    <style:style style:name="TableColumn1705" style:family="table-column">
      <style:table-column-properties style:column-width="0.8861in" style:use-optimal-column-width="false"/>
    </style:style>
    <style:style style:name="Table1699" style:family="table">
      <style:table-properties style:width="7.0451in" fo:margin-left="-0.1777in" table:align="left"/>
    </style:style>
    <style:style style:name="TableRow1706" style:family="table-row">
      <style:table-row-properties style:min-row-height="0.1277in" style:use-optimal-row-height="false"/>
    </style:style>
    <style:style style:name="TableCell1707" style:family="table-cell">
      <style:table-cell-properties fo:border="none" style:writing-mode="lr-tb" fo:padding-top="0in" fo:padding-left="0.075in" fo:padding-bottom="0in" fo:padding-right="0.075in"/>
    </style:style>
    <style:style style:name="P170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language-asian="ru" style:country-asian="RU"/>
    </style:style>
    <style:style style:name="TableCell1709" style:family="table-cell">
      <style:table-cell-properties fo:border="none" style:writing-mode="lr-tb" fo:padding-top="0in" fo:padding-left="0.075in" fo:padding-bottom="0in" fo:padding-right="0.075in"/>
    </style:style>
    <style:style style:name="P1710" style:parent-style-name="Обычный" style:family="paragraph">
      <style:paragraph-properties style:text-autospace="none" fo:text-align="justify" fo:margin-bottom="0in" fo:line-height="100%"/>
    </style:style>
    <style:style style:name="T1711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171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T171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T171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T1715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ableRow1716" style:family="table-row">
      <style:table-row-properties style:use-optimal-row-height="false"/>
    </style:style>
    <style:style style:name="TableCell1717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71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TableCell1719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72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TableCell1721" style:family="table-cell">
      <style:table-cell-properties fo:border="0.0104in solid #000000" style:writing-mode="lr-tb" fo:padding-top="0in" fo:padding-left="0.075in" fo:padding-bottom="0in" fo:padding-right="0.075in"/>
    </style:style>
    <style:style style:name="P172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language-asian="ru" style:country-asian="RU"/>
    </style:style>
    <style:style style:name="P172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language-asian="ru" style:country-asian="RU"/>
    </style:style>
    <style:style style:name="P172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language-asian="ru" style:country-asian="RU"/>
    </style:style>
    <style:style style:name="TableRow1725" style:family="table-row">
      <style:table-row-properties style:use-optimal-row-height="false"/>
    </style:style>
    <style:style style:name="TableCell1726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72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language-asian="ru" style:country-asian="RU"/>
    </style:style>
    <style:style style:name="TableCell1728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72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language-asian="ru" style:country-asian="RU"/>
    </style:style>
    <style:style style:name="P173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language-asian="ru" style:country-asian="RU"/>
    </style:style>
    <style:style style:name="TableCell1731" style:family="table-cell">
      <style:table-cell-properties fo:border="0.0104in solid #000000" style:writing-mode="lr-tb" fo:padding-top="0in" fo:padding-left="0.075in" fo:padding-bottom="0in" fo:padding-right="0.075in"/>
    </style:style>
    <style:style style:name="P173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language-asian="ru" style:country-asian="RU"/>
    </style:style>
    <style:style style:name="P173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language-asian="ru" style:country-asian="RU"/>
    </style:style>
    <style:style style:name="P173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language-asian="ru" style:country-asian="RU"/>
    </style:style>
    <style:style style:name="P173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language-asian="ru" style:country-asian="RU"/>
    </style:style>
    <style:style style:name="TableCell1736" style:family="table-cell">
      <style:table-cell-properties fo:border="0.0104in solid #000000" style:writing-mode="lr-tb" fo:padding-top="0in" fo:padding-left="0.075in" fo:padding-bottom="0in" fo:padding-right="0.075in"/>
    </style:style>
    <style:style style:name="P173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language-asian="ru" style:country-asian="RU"/>
    </style:style>
    <style:style style:name="P173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language-asian="ru" style:country-asian="RU"/>
    </style:style>
    <style:style style:name="TableCell1739" style:family="table-cell">
      <style:table-cell-properties fo:border="0.0104in solid #000000" style:writing-mode="lr-tb" fo:padding-top="0in" fo:padding-left="0.075in" fo:padding-bottom="0in" fo:padding-right="0.075in"/>
    </style:style>
    <style:style style:name="P174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language-asian="ru" style:country-asian="RU"/>
    </style:style>
    <style:style style:name="P174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language-asian="ru" style:country-asian="RU"/>
    </style:style>
    <style:style style:name="TableRow1742" style:family="table-row">
      <style:table-row-properties style:use-optimal-row-height="false"/>
    </style:style>
    <style:style style:name="TableCell1743" style:family="table-cell">
      <style:table-cell-properties fo:border="0.0104in solid #000000" style:writing-mode="lr-tb" fo:padding-top="0in" fo:padding-left="0.075in" fo:padding-bottom="0in" fo:padding-right="0.075in"/>
    </style:style>
    <style:style style:name="P174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language-asian="ru" style:country-asian="RU"/>
    </style:style>
    <style:style style:name="TableCell1745" style:family="table-cell">
      <style:table-cell-properties fo:border="0.0104in solid #000000" style:writing-mode="lr-tb" fo:padding-top="0in" fo:padding-left="0.075in" fo:padding-bottom="0in" fo:padding-right="0.075in"/>
    </style:style>
    <style:style style:name="P174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language-asian="ru" style:country-asian="RU"/>
    </style:style>
    <style:style style:name="TableCell1747" style:family="table-cell">
      <style:table-cell-properties fo:border="0.0104in solid #000000" style:writing-mode="lr-tb" fo:padding-top="0in" fo:padding-left="0.075in" fo:padding-bottom="0in" fo:padding-right="0.075in"/>
    </style:style>
    <style:style style:name="P174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TableCell1749" style:family="table-cell">
      <style:table-cell-properties fo:border="0.0104in solid #000000" style:writing-mode="lr-tb" fo:padding-top="0in" fo:padding-left="0.075in" fo:padding-bottom="0in" fo:padding-right="0.075in"/>
    </style:style>
    <style:style style:name="P175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TableCell1751" style:family="table-cell">
      <style:table-cell-properties fo:border="0.0104in solid #000000" style:writing-mode="lr-tb" fo:padding-top="0in" fo:padding-left="0.075in" fo:padding-bottom="0in" fo:padding-right="0.075in"/>
    </style:style>
    <style:style style:name="P175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="0.0104in solid #000000" style:writing-mode="lr-tb" fo:padding-top="0in" fo:padding-left="0.075in" fo:padding-bottom="0in" fo:padding-right="0.075in"/>
    </style:style>
    <style:style style:name="P175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language-asian="ru" style:country-asian="RU"/>
    </style:style>
    <style:style style:name="TableCell1756" style:family="table-cell">
      <style:table-cell-properties fo:border="0.0104in solid #000000" style:writing-mode="lr-tb" fo:padding-top="0in" fo:padding-left="0.075in" fo:padding-bottom="0in" fo:padding-right="0.075in"/>
    </style:style>
    <style:style style:name="P175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language-asian="ru" style:country-asian="RU"/>
    </style:style>
    <style:style style:name="TableCell1758" style:family="table-cell">
      <style:table-cell-properties fo:border="0.0104in solid #000000" style:writing-mode="lr-tb" fo:padding-top="0in" fo:padding-left="0.075in" fo:padding-bottom="0in" fo:padding-right="0.075in"/>
    </style:style>
    <style:style style:name="P175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TableCell1760" style:family="table-cell">
      <style:table-cell-properties fo:border="0.0104in solid #000000" style:writing-mode="lr-tb" fo:padding-top="0in" fo:padding-left="0.075in" fo:padding-bottom="0in" fo:padding-right="0.075in"/>
    </style:style>
    <style:style style:name="P176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TableCell1762" style:family="table-cell">
      <style:table-cell-properties fo:border="0.0104in solid #000000" style:writing-mode="lr-tb" fo:padding-top="0in" fo:padding-left="0.075in" fo:padding-bottom="0in" fo:padding-right="0.075in"/>
    </style:style>
    <style:style style:name="P176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P1764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style:language-asian="ru" style:country-asian="RU"/>
    </style:style>
    <style:style style:name="P1765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1766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style:language-asian="ru" style:country-asian="RU"/>
    </style:style>
    <style:style style:name="P1767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68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  <table:table-row table:style-name="TableRow10">
          <table:table-cell table:style-name="TableCell11">
            <text:p text:style-name="P12">Об утверждении проекта формы проверочного листа (списка контрольных вопросов, ответы на которые свидетельствуют о соблюдении или несоблюдении контролируемым лицом обязательных<text:s/>требований), применяемого в рамках осуществления регионального государственного контроля (надзора) за состоянием Музейного фонда Российской Федерации</text:p>
          </table:table-cell>
        </table:table-row>
      </table:table>
      <text:p text:style-name="P13"/>
      <text:p text:style-name="P14"/>
      <text:p text:style-name="P15">В соответствии с Федеральным законом от 31 июля 2020 года № 248-ФЗ<text:s/><text:line-break/>«О государственном контроле<text:s/>(надзоре) и муниципальном контроле в Российской Федерации», постановлением Правительства Российской Федерации от 27.10.2021 № 1844 «Об утверждении требований к разработке, содержанию, общественному обсуждению проектов форм проверочных листов, утверждению,<text:s/>применению, актуализации форм проверочных листов, а также случаев обязательного применения проверочных листов» и постановлением Правительства Свердловской области от 27.09.2021 № 633-ПП «О региональном государственном контроле (надзоре) за состоянием Музейного фонда Российской Федерации»</text:p>
      <text:p text:style-name="P16">ПРИКАЗЫВАЮ:</text:p>
      <text:list text:style-name="LFO1" text:continue-numbering="true">
        <text:list-item>
          <text:p text:style-name="P17">Утвердить форму проверочного листа (списка контрольных вопросов, ответы на которые свидетельствуют о соблюдении или несоблюдении контролируемым лицом обязательных требований), применяемого в рамках осуществления<text:s/>регионального государственного контроля (надзора) за состоянием Музейного фонда Российской Федерации (далее – проверочный лист) (прилагается).</text:p>
        </text:list-item>
        <text:list-item>
          <text:p text:style-name="P18">Признать утратившим силу приказ Министерства культуры Свердловской области от 13.12.2019 № 535 «Об утверждении проверочного листа (списка контрольных вопросов), используемого Министерством культуры Свердловской области при проведении плановых проверок при осуществлении государственного контроля за состоянием государственной части Музейного фонда Российской Федерации<text:s/>на территории Свердловской области».</text:p>
        </text:list-item>
        <text:list-item>
          <text:p text:style-name="P19"><text:span text:style-name="T20">Отделу государственной гражданской службы, кадров, правовой<text:s/></text:span><text:span text:style-name="T21"><text:line-break/></text:span><text:span text:style-name="T22">и организационной работы Министерства культуры Свердловской области<text:s/></text:span><text:span text:style-name="T23"><text:line-break/></text:span><text:span text:style-name="T24">в установленном порядке в течение 3 календарных дней со дня принятия настоящего приказа<text:s/></text:span><text:span text:style-name="T25">направить его копию для официального опубликования (размещения) на «Официальном интернет-портале правовой информации Свердловской области» (www.pravo.gov66.ru) и «Официальном интернет-портале правовой информации» (</text:span><text:a xlink:href="http://www.pravo.gov.ru" office:target-frame-name="_top" xlink:show="replace"><text:span text:style-name="T26">w</text:span><text:span text:style-name="T27">ww.pravo.gov.ru</text:span></text:a><text:span text:style-name="T28">).</text:span></text:p>
        </text:list-item>
        <text:list-item>
          <text:p text:style-name="P29">Отделу музейной, библиотечной и культурно-досуговой деятельности Министерства культуры Свердловской области в течение 1 календарного дня<text:s/><text:line-break/>со дня опубликования настоящего приказа разместить проверочный лист<text:s/><text:line-break/>на официальном сайте Министерства культуры Свердловской области<text:s/><text:line-break/>в информационно-телекоммуникационной сети «Интернет» в разделе «Контрольная деятельность».</text:p>
        </text:list-item>
        <text:list-item>
          <text:p text:style-name="P30">Контроль за исполнением настоящего приказа оставляю за собой.</text:p>
        </text:list-item>
      </text:list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  <text:p text:style-name="P38">Министр культуры</text:p>
            <text:p text:style-name="P39">Свердловской области</text:p>
          </table:table-cell>
          <table:table-cell table:style-name="TableCell40">
            <text:p text:style-name="P41">С.Н. Учайкина</text:p>
          </table:table-cell>
        </table:table-row>
      </table:table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УТВЕРЖДЕН</text:p>
      <text:p text:style-name="P77">приказом Министерства культуры<text:s/><text:line-break/>Свердловской области</text:p>
      <text:p text:style-name="P78">от __________ № ___________</text:p>
      <text:p text:style-name="P79">«Об утверждении проекта формы проверочного листа (списка контрольных вопросов, ответы на которые свидетельствуют о соблюдении или несоблюдении<text:s/>контролируемым лицом обязательных требований), применяемого в рамках осуществления регионального государственного контроля (надзора) за состоянием Музейного фонда Российской Федерации»</text:p>
      <text:p text:style-name="P80"/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/>
            <text:p text:style-name="P86"/>
            <text:p text:style-name="P87"><text:span text:style-name="T88">QR-</text:span><text:span text:style-name="T89">код</text:span></text:p>
            <text:p text:style-name="P90"/>
            <text:p text:style-name="P91"/>
          </table:table-cell>
        </table:table-row>
      </table:table>
      <text:p text:style-name="P92"/>
      <text:p text:style-name="P93"/>
      <text:p text:style-name="P94">ПРОЕКТ</text:p>
      <text:p text:style-name="P95">формы проверочного листа (списка контрольных<text:s/>вопросов, ответы на которые свидетельствуют о соблюдении или несоблюдении контролируемым лицом обязательных требований), применяемого в рамках осуществления регионального государственного контроля (надзора) за состоянием Музейного фонда Российской Федерации</text:p>
      <text:p text:style-name="P96"/>
      <text:p text:style-name="P97">Министерство культуры Свердловской области</text:p>
      <text:p text:style-name="P98">(реквизиты приказа об утверждении формы)</text:p>
      <text:p text:style-name="P99"/>
      <text:p text:style-name="P100">Вид контрольного (надзорного) мероприятия______________________________________</text:p>
      <text:p text:style-name="P101">Наименование объекта государственного контроля (надзора), в отношении которого<text:s/>проводится контрольное (надзорное) мероприятие: ______________________________________</text:p>
      <text:p text:style-name="P102">Наименование юридического лица, ИНН, адрес юридического лица (его филиалов): ______</text:p>
      <text:p text:style-name="P103">Место (места) проведения контрольного (надзорного) мероприятия с заполнением проверочного листа:_________________________________________________________________</text:p>
      <text:p text:style-name="P104">Реквизиты приказа о проведении контрольного (надзорного) мероприятия: ______________</text:p>
      <text:p text:style-name="P105">Учетный номер контрольного (надзорного) мероприятия: ___________________________</text:p>
      <text:p text:style-name="P106">Должность, фамилия, инициалы лиц, осуществляющих полномочия по виду контроля, в том числе проведение контрольных (надзорных) мероприятий, проводящих контрольное (надзорное) мероприятие и заполняющих проверочный лист: ________________________________________</text:p>
      <text:p text:style-name="P107"/>
      <text:p text:style-name="P108">Общая информация в части предмета контрольного (надзорного) мероприятия:</text:p>
      <text:p text:style-name="P109">Число музейных предметов, хранящихся у юридического лица_____ единиц, в том числе:</text:p>
      <text:p text:style-name="P110">число предметов основного фонда _________единиц;</text:p>
      <text:p text:style-name="P111">число предметов научно-вспомогательного фонда _________<text:s/>единиц.</text:p>
      <text:p text:style-name="P112"><text:span text:style-name="T113">Из общего числа предметов основного фонда, включенных в государственную часть Музейного фонда Российской Федерации _________ единиц. Число предметов основного фонда, зарегистрированных в Государственном каталоге Музейного фонда Российской Федерации</text:span><text:span text:style-name="T114">________ единиц.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rows-spanned="2">
            <text:p text:style-name="P125">Номер</text:p>
            <text:p text:style-name="P130">строки</text:p>
          </table:table-cell>
          <table:table-cell table:style-name="TableCell131" table:number-rows-spanned="2">
            <text:p text:style-name="P132">Список контрольных вопросов, отражающих содержание обязательных требований, ответы на которые свидетельствуют<text:s/><text:line-break/>о соблюдении или несоблюдении контролируемым лицом обязательных требований</text:p>
          </table:table-cell>
          <table:table-cell table:style-name="TableCell133" table:number-rows-spanned="2">
            <text:p text:style-name="P134">Реквизиты нормативных правовых актов, с<text:s/>указанием их структурных единиц, которыми установлены обязательные требования</text:p>
          </table:table-cell>
          <table:table-cell table:style-name="TableCell135" table:number-columns-spanned="4">
            <text:p text:style-name="P136">Отметка о соблюдении обязательных требований<text:s/></text:p>
          </table:table-cell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соблюдается (да)</text:p>
          </table:table-cell>
          <table:table-cell table:style-name="TableCell143">
            <text:p text:style-name="P144">не соблюдается (нет)</text:p>
          </table:table-cell>
          <table:table-cell table:style-name="TableCell145">
            <text:p text:style-name="P146">неприменимо</text:p>
          </table:table-cell>
          <table:table-cell table:style-name="TableCell147">
            <text:p text:style-name="P148"><text:span text:style-name="T149">примечание<text:s/></text:span><text:span text:style-name="T150">(заполняется при заполнении графы 6)</text:span></text:p>
          </table:table-cell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header-rows>
          <table:table-row table:style-name="TableRow160">
            <table:table-cell table:style-name="TableCell161">
              <text:p text:style-name="P162">1</text:p>
            </table:table-cell>
            <table:table-cell table:style-name="TableCell163">
              <text:p text:style-name="P164">2</text:p>
            </table:table-cell>
            <table:table-cell table:style-name="TableCell165">
              <text:p text:style-name="P166">3</text:p>
            </table:table-cell>
            <table:table-cell table:style-name="TableCell167">
              <text:p text:style-name="P168">4</text:p>
            </table:table-cell>
            <table:table-cell table:style-name="TableCell169">
              <text:p text:style-name="P170">5</text:p>
            </table:table-cell>
            <table:table-cell table:style-name="TableCell171">
              <text:p text:style-name="P172">6</text:p>
            </table:table-cell>
            <table:table-cell table:style-name="TableCell173">
              <text:p text:style-name="P174">7</text:p>
            </table:table-cell>
          </table:table-row>
        </table:table-header-rows>
        <table:table-row table:style-name="TableRow175">
          <table:table-cell table:style-name="TableCell176">
            <text:p text:style-name="P177">1.</text:p>
          </table:table-cell>
          <table:table-cell table:style-name="TableCell178" table:number-columns-spanned="6">
            <text:p text:style-name="P179">Проверка<text:s/>работы, осуществляемой музеем, по обеспечению организации комплектования, учета, хранения<text:s/><text:line-break/>и использования музейных предметов и музейных коллекци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1.1.</text:p>
          </table:table-cell>
          <table:table-cell table:style-name="TableCell183">
            <text:p text:style-name="P184">Обеспечение физической сохранности музейных предметов и музейных коллекций, а также проведения<text:s/>реставрационных работ лицами, прошедшими в федеральном органе исполнительной власти в сфере культуры аттестацию на право их проведения<text:s/></text:p>
            <text:p text:style-name="P185">в отношении музейных предметов и музейных коллекций в порядке, установленном федеральным органом исполнительной власти<text:s/><text:line-break/>в сфере культуры, в том числе:</text:p>
          </table:table-cell>
          <table:table-cell table:style-name="TableCell186">
            <text:p text:style-name="P187">- статья 5 Федерального закона от 26 мая 1996 года № 54-ФЗ «О Музейном фонде Российской Федерации и музеях<text:s/><text:line-break/>в Российской Федерации»;</text:p>
            <text:p text:style-name="P188">- пункт 10.1 Единых правил организации комплектования, учета, хранения и использования музейных предметов<text:s/><text:line-break/>и музейных коллекций, утвержденных приказом Министерства культуры Российской Федерации<text:s/><text:line-break/>от 23.07.2021 № 827<text:s/><text:line-break/>(далее – Единые правила);</text:p>
            <text:p text:style-name="P189">- часть 1 статьи 10 Закона Свердловской области<text:s/><text:line-break/>от 27 декабря 2004 года<text:s/><text:line-break/>№ 232-ОЗ «О музейном деле в Свердловской области»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1.1.1.</text:p>
          </table:table-cell>
          <table:table-cell table:style-name="TableCell201">
            <text:p text:style-name="P202"><text:span text:style-name="T203">наличие внутримузейных правил комплектования, учета, хранения<text:s/></text:span><text:span text:style-name="T204"><text:line-break/></text:span><text:span text:style-name="T205">и использования музейных предметов</text:span></text:p>
          </table:table-cell>
          <table:table-cell table:style-name="TableCell206">
            <text:p text:style-name="P207">пункт 1.4 Единых правил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1.1.2.</text:p>
          </table:table-cell>
          <table:table-cell table:style-name="TableCell219">
            <text:p text:style-name="P220">организация учета и хранения музейных предметов в филиалах музея</text:p>
          </table:table-cell>
          <table:table-cell table:style-name="TableCell221">
            <text:p text:style-name="P222">пункты 9.1–9.4 Единых<text:s/>правил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.1.3.</text:p>
          </table:table-cell>
          <table:table-cell table:style-name="TableCell234">
            <text:p text:style-name="P235">наличие специально приспособленных помещений под хранение музейных предметов<text:s/><text:line-break/>(фондохранилища)</text:p>
          </table:table-cell>
          <table:table-cell table:style-name="TableCell236" table:number-rows-spanned="6">
            <text:p text:style-name="P237">пункты 10.2, 10.11, 11.1–11.17,13.2–13.30, 15.1–15.9, 16.1–16.5 Единых правил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1.1.4.</text:p>
          </table:table-cell>
          <table:table-cell table:style-name="TableCell249">
            <text:p text:style-name="P250">оснащение музея специальными средствами хранения и<text:s/>перемещения различных групп музейных предметов (стеллажи, шкафы, сейфы, коробки, папки<text:s/><text:line-break/>и другое)</text:p>
          </table:table-cell>
          <table:covered-table-cell>
            <text:p text:style-name="P251"/>
          </table:covered-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1.1.5.</text:p>
          </table:table-cell>
          <table:table-cell table:style-name="TableCell263">
            <text:p text:style-name="P264"><text:span text:style-name="T265">создание и поддержание определенного уровня температурно-влажностного режима (влажность в диапазоне<text:s/></text:span><text:span text:style-name="T266"><text:line-break/></text:span><text:span text:style-name="T267">40-60% и стабильная температура<text:s/></text:span><text:span text:style-name="T268"><text:line-break/></text:span><text:span text:style-name="T269">в диапазоне</text:span><text:span text:style-name="T270"><text:s/>16 – 25<text:s/></text:span><text:span text:style-name="T271">C</text:span><text:span text:style-name="T272"><text:s/>для большинства материалов)</text:span></text:p>
          </table:table-cell>
          <table:covered-table-cell>
            <text:p text:style-name="P273"/>
          </table:covered-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.1.6.</text:p>
          </table:table-cell>
          <table:table-cell table:style-name="TableCell285">
            <text:p text:style-name="P286">создание и поддержание определенного уровня светового режима в зданиях и помещениях музея</text:p>
          </table:table-cell>
          <table:covered-table-cell>
            <text:p text:style-name="P287"/>
          </table:covered-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1.1.7.</text:p>
          </table:table-cell>
          <table:table-cell table:style-name="TableCell299">
            <text:p text:style-name="P300">создание и поддержание определенного уровня санитарно-гигиенического режима в зданиях<text:s/><text:line-break/>и помещениях<text:s/>музея</text:p>
          </table:table-cell>
          <table:covered-table-cell>
            <text:p text:style-name="P301"/>
          </table:covered-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1.1.8.</text:p>
          </table:table-cell>
          <table:table-cell table:style-name="TableCell313">
            <text:p text:style-name="P314">выполнение мероприятий по защите музейных предметов<text:s/><text:line-break/>от биоповреждений</text:p>
          </table:table-cell>
          <table:covered-table-cell>
            <text:p text:style-name="P315"/>
          </table:covered-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1.1.9.</text:p>
          </table:table-cell>
          <table:table-cell table:style-name="TableCell327">
            <text:p text:style-name="P328">организация раздельного хранения музейных предметов (в зависимости от материалов)</text:p>
          </table:table-cell>
          <table:table-cell table:style-name="TableCell329">
            <text:p text:style-name="P330">пункты 17.1–33.17 Единых правил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1.1.10.</text:p>
          </table:table-cell>
          <table:table-cell table:style-name="TableCell342">
            <text:p text:style-name="P343">наличие аттестации<text:s/>федерального органа исполнительной власти<text:s/></text:p>
            <text:p text:style-name="P344">в сфере культуры у реставраторов, работающих в учреждении, на право проведения реставрационных работ</text:p>
            <text:p text:style-name="P345">в отношении музейных предметов<text:s/></text:p>
            <text:p text:style-name="P346">и музейных коллекций</text:p>
          </table:table-cell>
          <table:table-cell table:style-name="TableCell347">
            <text:p text:style-name="P348">- статья 5 Федерального закона от 26 мая 1996 года № 54-ФЗ<text:s/>«О Музейном фонде Российской Федерации и музеях в Российской Федерации»;</text:p>
            <text:p text:style-name="P349">- пункт 41.2 Единых правил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1.1.11.</text:p>
          </table:table-cell>
          <table:table-cell table:style-name="TableCell361">
            <text:p text:style-name="P362">наличие в музее реставрационной комиссии (совета)</text:p>
          </table:table-cell>
          <table:table-cell table:style-name="TableCell363" table:number-rows-spanned="2">
            <text:p text:style-name="P364">пункт 41.3 Единых правил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1.1.12.</text:p>
          </table:table-cell>
          <table:table-cell table:style-name="TableCell376">
            <text:p text:style-name="P377">наличие утвержденного руководителем музея положения<text:s/><text:line-break/>о<text:s/>реставрационной комиссии (совете) музея<text:s/></text:p>
          </table:table-cell>
          <table:covered-table-cell>
            <text:p text:style-name="P378"/>
          </table:covered-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1.1.13.</text:p>
          </table:table-cell>
          <table:table-cell table:style-name="TableCell390">
            <text:p text:style-name="P391">наличие протоколов заседаний реставрационных комиссий (совета) музея</text:p>
          </table:table-cell>
          <table:table-cell table:style-name="TableCell392">
            <text:p text:style-name="P393">пункт 41.6 Единых правил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1.1.14.</text:p>
          </table:table-cell>
          <table:table-cell table:style-name="TableCell405">
            <text:p text:style-name="P406">наличие документов, подтверждающих проведение реставрационных работ в отношении музейных<text:s/>предметов</text:p>
          </table:table-cell>
          <table:table-cell table:style-name="TableCell407">
            <text:p text:style-name="P408">пункты 41.10 – 41.11 Единых правил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1.1.15.</text:p>
          </table:table-cell>
          <table:table-cell table:style-name="TableCell420">
            <text:p text:style-name="P421">проведение систематических осмотров музейных предметов реставрационными подразделениями музея совместно с хранителями<text:s/><text:line-break/>с фиксацией в книге осмотра музейных предметов в хранениях<text:s/><text:line-break/>и на выставках (не<text:s/>реже одного раза в год)</text:p>
          </table:table-cell>
          <table:table-cell table:style-name="TableCell422">
            <text:p text:style-name="P423">пункт 41.12 Единых правил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1.1.16.</text:p>
          </table:table-cell>
          <table:table-cell table:style-name="TableCell435">
            <text:p text:style-name="P436">соблюдение условий экспонирования особо хрупких<text:s/><text:line-break/>и небольших музейных предметов (мелкая скульптура, фарфор, стекло)</text:p>
          </table:table-cell>
          <table:table-cell table:style-name="TableCell437">
            <text:p text:style-name="P438">пункты 42.5–42.7 Единых правил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1.1.17.</text:p>
          </table:table-cell>
          <table:table-cell table:style-name="TableCell450">
            <text:p text:style-name="P451">соблюдение условий и сроков<text:s/>экспонирования музейных предметов из всех видов бумажных материалов</text:p>
          </table:table-cell>
          <table:table-cell table:style-name="TableCell452">
            <text:p text:style-name="P453">пункты 42.12–42.15 Единых правил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1.1.18.</text:p>
          </table:table-cell>
          <table:table-cell table:style-name="TableCell465">
            <text:p text:style-name="P466">соблюдение условий и сроков экспонирования костюмов и изделий из тканей</text:p>
          </table:table-cell>
          <table:table-cell table:style-name="TableCell467">
            <text:p text:style-name="P468">пункты 42.16–42.21 Единых правил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1.1.19.</text:p>
          </table:table-cell>
          <table:table-cell table:style-name="TableCell480">
            <text:p text:style-name="P481">соблюдение условий и<text:s/>сроков экспонирования памятников восточной живописи</text:p>
          </table:table-cell>
          <table:table-cell table:style-name="TableCell482">
            <text:p text:style-name="P483">пункты 43.2–43.14 Единых правил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1.1.20.</text:p>
          </table:table-cell>
          <table:table-cell table:style-name="TableCell495">
            <text:p text:style-name="P496">соблюдение условий экспонирования иных музейных предметов</text:p>
          </table:table-cell>
          <table:table-cell table:style-name="TableCell497">
            <text:p text:style-name="P498">пункты 42.10–42.11, 42.23–42.29 Единых правил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1.1.21.</text:p>
          </table:table-cell>
          <table:table-cell table:style-name="TableCell510">
            <text:p text:style-name="P511">проведение проверки наличия и состояния<text:s/>сохранности музейных предметов (мониторинг)</text:p>
          </table:table-cell>
          <table:table-cell table:style-name="TableCell512">
            <text:p text:style-name="P513">пункты 54.1–54.10 Единых правил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1.2.</text:p>
          </table:table-cell>
          <table:table-cell table:style-name="TableCell525">
            <text:p text:style-name="P526">Обеспечение безопасности музейных предметов<text:s/><text:line-break/>и музейных коллекций, включая наличие присвоенных им учетных обозначений и охранной маркировки музейных предметов и музейных<text:s/>коллекций, в том числе:</text:p>
            <text:p text:style-name="P527"/>
          </table:table-cell>
          <table:table-cell table:style-name="TableCell528">
            <text:p text:style-name="P529">- статья 5 Федерального закона от 26 мая 1996 года № 54-ФЗ «О Музейном фонде Российской Федерации и музеях в Российской Федерации»;</text:p>
            <text:p text:style-name="P530">- пункт 10.1 Единых правил;</text:p>
            <text:p text:style-name="P531">- часть 1 статьи 10 Закона Свердловской области<text:s/></text:p>
            <text:p text:style-name="P532">от 27 декабря 2004 года<text:s/></text:p>
            <text:p text:style-name="P533">№ 232-ОЗ «О музейном деле в Свердловской области»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1.2.1.</text:p>
          </table:table-cell>
          <table:table-cell table:style-name="TableCell545">
            <text:p text:style-name="P546"><text:span text:style-name="T547">обеспечение охранного<text:s/></text:span><text:span text:style-name="T548"><text:line-break/>и противопожарного режимов</text:span></text:p>
          </table:table-cell>
          <table:table-cell table:style-name="TableCell549" table:number-rows-spanned="2">
            <text:p text:style-name="P550">пункты 10.2, 10.5–10.9, 14.1–14.6, 15.10–15.16, 52.1–52.3 Единых правил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1.2.2.</text:p>
          </table:table-cell>
          <table:table-cell table:style-name="TableCell562">
            <text:p text:style-name="P563">организация и поддержание в музее надлежащего<text:s/>охранного режима, включающего в себя организацию эффективной контрольно-пропускной системы в целях санкционированного допуска граждан и автотранспортных средств в музей, регламентированного доступа лиц<text:s/><text:line-break/>в хранения, оснащение помещений музея, экспозиционных<text:s/>залов и хранений экспонатов современными инженерно-техническими средствами и системами</text:p>
          </table:table-cell>
          <table:covered-table-cell>
            <text:p text:style-name="P564"/>
          </table:covered-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1.2.3.</text:p>
          </table:table-cell>
          <table:table-cell table:style-name="TableCell576">
            <text:p text:style-name="P577">обеспечение присвоения музейным предметам учетных обозначений<text:s/><text:line-break/>и нанесения учетной маркировки<text:s/><text:line-break/>на предмет</text:p>
            <text:p text:style-name="P578"/>
            <text:p text:style-name="P579"/>
          </table:table-cell>
          <table:table-cell table:style-name="TableCell580">
            <text:p text:style-name="P581">пункты 4.9, 53.1–53.8 Единых правил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1.2.4.</text:p>
          </table:table-cell>
          <table:table-cell table:style-name="TableCell593">
            <text:p text:style-name="P594">соблюдение порядка обеспечения безопасности музейных предметов<text:s/><text:line-break/>и действий в случае повреждения или хищений музейных предметов</text:p>
          </table:table-cell>
          <table:table-cell table:style-name="TableCell595">
            <text:p text:style-name="P596">пункты 52.4–52.5 Единых правил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1.2.5.</text:p>
          </table:table-cell>
          <table:table-cell table:style-name="TableCell608">
            <text:p text:style-name="P609">наличие у выставочного оборудования внутренних замков и специальных приспособлений<text:s/>для наложения пломб и печатей, а также иных средств, позволяющих отслеживать несанкционированное вскрытие витрины</text:p>
          </table:table-cell>
          <table:table-cell table:style-name="TableCell610">
            <text:p text:style-name="P611">пункт 42.3 Единых правил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1.3.</text:p>
          </table:table-cell>
          <table:table-cell table:style-name="TableCell623">
            <text:p text:style-name="P624">Обеспечение порядка использования музейных предметов, в том числе:</text:p>
          </table:table-cell>
          <table:table-cell table:style-name="TableCell625" table:number-rows-spanned="3">
            <text:p text:style-name="P626">- пункт 9.9 Положения<text:s/><text:line-break/>о Музейном фонде<text:s/>Российской Федерации, утвержденного приказом Министерства культуры Российской Федерации<text:s/><text:line-break/>от 15.01.2019 № 17;</text:p>
            <text:p text:style-name="P627">- пункт 34.4 Единых правил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1.3.1.</text:p>
          </table:table-cell>
          <table:table-cell table:style-name="TableCell639">
            <text:p text:style-name="P640">наличие правил посещения учреждения, правил поведения<text:s/><text:line-break/>в учреждении, прав и обязанностей посетителей<text:s/>учреждения</text:p>
          </table:table-cell>
          <table:covered-table-cell>
            <text:p text:style-name="P641"/>
          </table:covered-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1.3.2.</text:p>
          </table:table-cell>
          <table:table-cell table:style-name="TableCell653">
            <text:p text:style-name="P654">размещение и информации<text:s/><text:line-break/>о правилах посещения учреждения, правилах поведения в учреждении, правах и обязанностях посетителей учреждения на информационных стендах в зоне прима посетителей<text:s/><text:line-break/>и на официальном сайте учреждения в сети<text:s/>Интернет»</text:p>
          </table:table-cell>
          <table:covered-table-cell>
            <text:p text:style-name="P655"/>
          </table:covered-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1.3.3.<text:s/></text:p>
          </table:table-cell>
          <table:table-cell table:style-name="TableCell667">
            <text:p text:style-name="P668">соблюдение целей и правил использования музейных предметов</text:p>
          </table:table-cell>
          <table:table-cell table:style-name="TableCell669">
            <text:p text:style-name="P670">пункты 34.1–34.2, 34.5–34.6 Единых правил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1.4.</text:p>
          </table:table-cell>
          <table:table-cell table:style-name="TableCell682">
            <text:p text:style-name="P683"><text:span text:style-name="T684">Передача музейных предметов<text:s/></text:span><text:span text:style-name="T685"><text:line-break/></text:span><text:span text:style-name="T686">и музейных коллекций на ответственное хранение должностным лицам – ответственным хранителям<text:s/></text:span><text:span text:style-name="T687">фондовых коллекций</text:span></text:p>
          </table:table-cell>
          <table:table-cell table:style-name="TableCell688">
            <text:p text:style-name="P689">пункт 5.1 Единых правил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1.5.</text:p>
          </table:table-cell>
          <table:table-cell table:style-name="TableCell701">
            <text:p text:style-name="P702">Обеспечение учета музейных предметов и музейных коллекций, ведение и сохранность учетной документации, связанной с этими музейными предметами<text:s/><text:line-break/>и музейными коллекциями,<text:s/><text:line-break/>в том числе:</text:p>
          </table:table-cell>
          <table:table-cell table:style-name="TableCell703">
            <text:p text:style-name="P704">- статьи 5 и 6<text:s/>Федерального закона от 26 мая 1996 года № 54-ФЗ «О Музейном фонде Российской Федерации и музеях<text:s/></text:p>
            <text:p text:style-name="P705">в Российской Федерации»;</text:p>
            <text:p text:style-name="P706">- часть 1 статьи 10 Закона Свердловской области<text:s/></text:p>
            <text:p text:style-name="P707">от 27 декабря 2004 года<text:s/></text:p>
            <text:p text:style-name="P708">№ 232-ОЗ «О музейном деле в Свердловской области»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1.5.1.</text:p>
          </table:table-cell>
          <table:table-cell table:style-name="TableCell720">
            <text:p text:style-name="P721">наличие и ведение основных учетных документов:</text:p>
          </table:table-cell>
          <table:table-cell table:style-name="TableCell722" table:number-rows-spanned="20">
            <text:p text:style-name="P723">пункты 6.9, 6.21, 6.22, 6.23, 6.39, 7.1, 8.4–8.9 Единых правил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1.5.1.1.</text:p>
          </table:table-cell>
          <table:table-cell table:style-name="TableCell735">
            <text:p text:style-name="P736">Книг поступлений (Главных инвентарных книг) (далее – ГИК)</text:p>
          </table:table-cell>
          <table:covered-table-cell>
            <text:p text:style-name="P737"/>
          </table:covered-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1.5.1.2.</text:p>
          </table:table-cell>
          <table:table-cell table:style-name="TableCell749">
            <text:p text:style-name="P750">коллекционной (попредметной) описи к суммарным<text:s/>(групповым) номерам ГИК</text:p>
          </table:table-cell>
          <table:covered-table-cell>
            <text:p text:style-name="P751"/>
          </table:covered-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1.5.1.3.</text:p>
          </table:table-cell>
          <table:table-cell table:style-name="TableCell763">
            <text:p text:style-name="P764">инвентарных книг по видам материалов или коллекциям, либо архивные описи, приравненные<text:s/><text:line-break/>к инвентарным книгам</text:p>
          </table:table-cell>
          <table:covered-table-cell>
            <text:p text:style-name="P765"/>
          </table:covered-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1.5.1.4.</text:p>
          </table:table-cell>
          <table:table-cell table:style-name="TableCell777">
            <text:p text:style-name="P778">специальных инвентарных книг для учета музейных предметов из драгоценных металлов и<text:s/>драгоценных камней</text:p>
            <text:p text:style-name="P779"/>
            <text:p text:style-name="P780"/>
            <text:p text:style-name="P781"/>
          </table:table-cell>
          <table:covered-table-cell>
            <text:p text:style-name="P782"/>
          </table:covered-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1.5.1.5.</text:p>
          </table:table-cell>
          <table:table-cell table:style-name="TableCell794">
            <text:p text:style-name="P795">книги специального учета оружия</text:p>
          </table:table-cell>
          <table:covered-table-cell>
            <text:p text:style-name="P796"/>
          </table:covered-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1.5.1.6.</text:p>
          </table:table-cell>
          <table:table-cell table:style-name="TableCell808">
            <text:p text:style-name="P809">книги специального учета «Государственная коллекция уникальных музыкальных инструментов Российской Федерации» с шифром «ГКМИ»</text:p>
          </table:table-cell>
          <table:covered-table-cell>
            <text:p text:style-name="P810"/>
          </table:covered-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1.5.1.7.</text:p>
          </table:table-cell>
          <table:table-cell table:style-name="TableCell822">
            <text:p text:style-name="P823">актов<text:s/>приема-передачи музейных предметов на постоянное хранение</text:p>
          </table:table-cell>
          <table:covered-table-cell>
            <text:p text:style-name="P824"/>
          </table:covered-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1.5.1.8.</text:p>
          </table:table-cell>
          <table:table-cell table:style-name="TableCell836">
            <text:p text:style-name="P837">актов межмузейной передачи музейных предметов на постоянное хранение</text:p>
          </table:table-cell>
          <table:covered-table-cell>
            <text:p text:style-name="P838"/>
          </table:covered-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1.5.1.9.</text:p>
          </table:table-cell>
          <table:table-cell table:style-name="TableCell850">
            <text:p text:style-name="P851">актов приема-передачи музейных предметов на ответственное хранение</text:p>
          </table:table-cell>
          <table:covered-table-cell>
            <text:p text:style-name="P852"/>
          </table:covered-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1.5.1.10.</text:p>
          </table:table-cell>
          <table:table-cell table:style-name="TableCell864">
            <text:p text:style-name="P865">актов исключения<text:s/>(списания) музейных предметов из учетной документации</text:p>
          </table:table-cell>
          <table:covered-table-cell>
            <text:p text:style-name="P866"/>
          </table:covered-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1.5.1.11.</text:p>
          </table:table-cell>
          <table:table-cell table:style-name="TableCell878">
            <text:p text:style-name="P879">реставрационных паспортов музейноых предметов</text:p>
          </table:table-cell>
          <table:covered-table-cell>
            <text:p text:style-name="P880"/>
          </table:covered-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1.5.1.12.</text:p>
          </table:table-cell>
          <table:table-cell table:style-name="TableCell892">
            <text:p text:style-name="P893">книг поступлений предметов, принятых на экспертизу для представления на ЭФЗК музея</text:p>
          </table:table-cell>
          <table:covered-table-cell>
            <text:p text:style-name="P894"/>
          </table:covered-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1.5.1.13.</text:p>
          </table:table-cell>
          <table:table-cell table:style-name="TableCell906">
            <text:p text:style-name="P907">книг поступлений<text:s/>предметов, принятых на временное хранение для экспонирования, научного изучения</text:p>
          </table:table-cell>
          <table:covered-table-cell>
            <text:p text:style-name="P908"/>
          </table:covered-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1.5.1.14.</text:p>
          </table:table-cell>
          <table:table-cell table:style-name="TableCell920">
            <text:p text:style-name="P921">книг поступлений предметов, принятых на временное хранение для камеральной обработки и реставрации</text:p>
          </table:table-cell>
          <table:covered-table-cell>
            <text:p text:style-name="P922"/>
          </table:covered-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1.5.1.15.</text:p>
          </table:table-cell>
          <table:table-cell table:style-name="TableCell934">
            <text:p text:style-name="P935">актов приема-передачи предметов на временное<text:s/>хранение для проведения экспертизы предметов для представления на ЭФЗК музея</text:p>
          </table:table-cell>
          <table:covered-table-cell>
            <text:p text:style-name="P936"/>
          </table:covered-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1.5.1.16.</text:p>
          </table:table-cell>
          <table:table-cell table:style-name="TableCell948">
            <text:p text:style-name="P949">актов приема-передачи музейных предметов на временное хранение</text:p>
          </table:table-cell>
          <table:covered-table-cell>
            <text:p text:style-name="P950"/>
          </table:covered-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1.5.1.17.</text:p>
          </table:table-cell>
          <table:table-cell table:style-name="TableCell962">
            <text:p text:style-name="P963">актов возврата предметов, находившихся на временном хранении</text:p>
          </table:table-cell>
          <table:covered-table-cell>
            <text:p text:style-name="P964"/>
          </table:covered-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1.5.1.18.</text:p>
          </table:table-cell>
          <table:table-cell table:style-name="TableCell976">
            <text:p text:style-name="P977">внутримузейных актов приема-передачи музейных предметов на временное хранение</text:p>
          </table:table-cell>
          <table:covered-table-cell>
            <text:p text:style-name="P978"/>
          </table:covered-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1.5.1.19.</text:p>
          </table:table-cell>
          <table:table-cell table:style-name="TableCell990">
            <text:p text:style-name="P991">журналов (книг) регистрации всех видов учетной документации</text:p>
          </table:table-cell>
          <table:covered-table-cell>
            <text:p text:style-name="P992"/>
          </table:covered-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1.5.2.</text:p>
          </table:table-cell>
          <table:table-cell table:style-name="TableCell1004">
            <text:p text:style-name="P1005">наличие научно-справочной документации:</text:p>
          </table:table-cell>
          <table:table-cell table:style-name="TableCell1006" table:number-rows-spanned="6">
            <text:p text:style-name="P1007">пункт 6.9 и 35.3 Единых правил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1.5.2.1.</text:p>
          </table:table-cell>
          <table:table-cell table:style-name="TableCell1019">
            <text:p text:style-name="P1020">паспортов музейных предметов</text:p>
          </table:table-cell>
          <table:covered-table-cell>
            <text:p text:style-name="P1021"/>
          </table:covered-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1.5.2.2.</text:p>
          </table:table-cell>
          <table:table-cell table:style-name="TableCell1033">
            <text:p text:style-name="P1034">полевых описей материалов, полученных в результате археологических раскопок и экспедиций</text:p>
          </table:table-cell>
          <table:covered-table-cell>
            <text:p text:style-name="P1035"/>
          </table:covered-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>1.5.2.3.</text:p>
          </table:table-cell>
          <table:table-cell table:style-name="TableCell1047">
            <text:p text:style-name="P1048">топографических описей фондохранилища</text:p>
          </table:table-cell>
          <table:covered-table-cell>
            <text:p text:style-name="P1049"/>
          </table:covered-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1.5.2.4.</text:p>
          </table:table-cell>
          <table:table-cell table:style-name="TableCell1061">
            <text:p text:style-name="P1062">топографических описей экспозиций (выставок)</text:p>
          </table:table-cell>
          <table:covered-table-cell>
            <text:p text:style-name="P1063"/>
          </table:covered-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1.5.2.5.</text:p>
          </table:table-cell>
          <table:table-cell table:style-name="TableCell1075">
            <text:p text:style-name="P1076">каталогов, описей, картотеки и иных документов, используемых для получения оперативной информации о музейных предметах</text:p>
          </table:table-cell>
          <table:covered-table-cell>
            <text:p text:style-name="P1077"/>
          </table:covered-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1.5.3.</text:p>
          </table:table-cell>
          <table:table-cell table:style-name="TableCell1089">
            <text:p text:style-name="P1090">обеспечение регистрации музейных предметов в инвентарных книгах<text:s/><text:line-break/>в срок не более 90 календарных дней с момента их<text:s/>приема на ответственное хранение</text:p>
          </table:table-cell>
          <table:table-cell table:style-name="TableCell1091">
            <text:p text:style-name="P1092">пункты 8.1–8.3 Единых правил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1.5.4.</text:p>
          </table:table-cell>
          <table:table-cell table:style-name="TableCell1104">
            <text:p text:style-name="P1105">наличие документов, являющихся основанием для оформления акта внутримузейной передачи музейных предметов (приказ, решение реставрационного совета, решение ЭФЗК, иные документы,<text:s/>утвержденные руководством музея)</text:p>
          </table:table-cell>
          <table:table-cell table:style-name="TableCell1106">
            <text:p text:style-name="P1107">пункт 35.2 Единых правил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>1.6.</text:p>
          </table:table-cell>
          <table:table-cell table:style-name="TableCell1119">
            <text:p text:style-name="P1120">Наличие разрешений учредителя<text:s/><text:line-break/>на временную передачу музейных предметов во временное пользование (на временное хранение) в пределах Российской Федерации, а также продление сроков указанной<text:s/>выдачи</text:p>
          </table:table-cell>
          <table:table-cell table:style-name="TableCell1121">
            <text:p text:style-name="P1122">пункт 36.5 Единых правил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1.7.</text:p>
          </table:table-cell>
          <table:table-cell table:style-name="TableCell1134">
            <text:p text:style-name="P1135">Обеспечение подачи заявки для получения разрешения Министерства культуры Российской Федерации на выдачу музейных предметов, включенных в состав Музейного фонда Российской Федерации, во временное пользование (на<text:s/>временное хранение) другим музеям и организациям, находящимся<text:s/><text:line-break/>в Российской Федерации в Реестре сделок Государственного каталога Российской Федерации, а также размещении в указанной информационное системе электронной копии акта возврата музейных предметов<text:s/><text:line-break/>с временного хранения</text:p>
          </table:table-cell>
          <table:table-cell table:style-name="TableCell1136">
            <text:p text:style-name="P1137">пункт 38.1 Единых правил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1.8.</text:p>
          </table:table-cell>
          <table:table-cell table:style-name="TableCell1149">
            <text:p text:style-name="P1150"><text:span text:style-name="T1151">Обеспечение страхового копирования учетной документации</text:span></text:p>
          </table:table-cell>
          <table:table-cell table:style-name="TableCell1152">
            <text:p text:style-name="P1153">пункты 6.24–6.25 Единых правил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>1.9.</text:p>
          </table:table-cell>
          <table:table-cell table:style-name="TableCell1165">
            <text:p text:style-name="P1166">Соблюдение порядка замены (переписки) ГИК, инвентарных книг и специальных инвентарных книг</text:p>
          </table:table-cell>
          <table:table-cell table:style-name="TableCell1167">
            <text:p text:style-name="P1168">пункты<text:s/>6.26–6.35 Единых правил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>1.10.</text:p>
          </table:table-cell>
          <table:table-cell table:style-name="TableCell1180">
            <text:p text:style-name="P1181">Соблюдение порядка передачи музейных предметов на постоянное хранение другим государственным<text:s/><text:line-break/>и муниципальным музеям</text:p>
          </table:table-cell>
          <table:table-cell table:style-name="TableCell1182">
            <text:p text:style-name="P1183">пункты 40.1–40.4 Единых правил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>2.</text:p>
          </table:table-cell>
          <table:table-cell table:style-name="TableCell1195" table:number-columns-spanned="6">
            <text:p text:style-name="P1196">Проверка работы, осуществляемой музеем, по государственному учету<text:s/>музейных предметов и музейных коллекци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7">
          <table:table-cell table:style-name="TableCell1198">
            <text:p text:style-name="P1199">2.1.</text:p>
          </table:table-cell>
          <table:table-cell table:style-name="TableCell1200">
            <text:p text:style-name="P1201">Организация работы по первичному государственному учету,</text:p>
            <text:p text:style-name="P1202"><text:span text:style-name="T1203">в том числе:<text:s/></text:span></text:p>
          </table:table-cell>
          <table:table-cell table:style-name="TableCell1204" table:number-rows-spanned="5">
            <text:p text:style-name="P1205">- статья 6 Федерального закона от 26 мая 1996 года № 54-ФЗ «О Музейном фонде Российской Федерации и музеях<text:s/></text:p>
            <text:p text:style-name="P1206">в Российской Федерации»;</text:p>
            <text:p text:style-name="P1207">- пункты 2.1, 2.2, 2.3, 2.5, 2.6, 2.7, 2.8 Положения<text:s/><text:line-break/>о Музейном фонде Российской Федерации, утвержденного приказом Министерства культуры Российской Федерации<text:s/><text:line-break/>от 15.01.2019 № 17;</text:p>
            <text:p text:style-name="P1208">- пункты 3.2–3.9. Единых правил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>2.1.1.</text:p>
          </table:table-cell>
          <table:table-cell table:style-name="TableCell1220">
            <text:p text:style-name="P1221">наличие в музее экспертной<text:s/>фондово-закупочной комиссии (далее – ЭФЗК)</text:p>
          </table:table-cell>
          <table:covered-table-cell>
            <text:p text:style-name="P1222"/>
          </table:covered-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>2.1.2.</text:p>
          </table:table-cell>
          <table:table-cell table:style-name="TableCell1234">
            <text:p text:style-name="P1235">наличие положения об ЭФЗК музея, утвержденного руководителем музея и согласованного с учредителем</text:p>
            <text:p text:style-name="P1236"/>
            <text:p text:style-name="P1237"/>
            <text:p text:style-name="P1238"/>
            <text:p text:style-name="P1239"/>
            <text:p text:style-name="P1240"/>
          </table:table-cell>
          <table:covered-table-cell>
            <text:p text:style-name="P1241"/>
          </table:covered-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>2.1.3.</text:p>
          </table:table-cell>
          <table:table-cell table:style-name="TableCell1253">
            <text:p text:style-name="P1254">проведение экспертизы культурных ценностей, выявленных и собранных музеем в процессе<text:s/>комплектования Музейного фонда Российской Федерации<text:s/></text:p>
            <text:p text:style-name="P1255">(с 01.01.2017)</text:p>
          </table:table-cell>
          <table:covered-table-cell>
            <text:p text:style-name="P1256"/>
          </table:covered-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>2.1.4.</text:p>
          </table:table-cell>
          <table:table-cell table:style-name="TableCell1268">
            <text:p text:style-name="P1269">наличие протоколов заседаний ЭФЗК музея</text:p>
          </table:table-cell>
          <table:covered-table-cell>
            <text:p text:style-name="P1270"/>
          </table:covered-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>2.1.5.</text:p>
          </table:table-cell>
          <table:table-cell table:style-name="TableCell1282">
            <text:p text:style-name="P1283">наличие экспертных заключений иных сопутствующих документов <text:s/><text:line-break/>в рамках проведения экспертизы культурных ценностей,<text:s/>выявленных и собранных музеем в процессе комплектования Музейного фонда Российской Федерации</text:p>
          </table:table-cell>
          <table:table-cell table:style-name="TableCell1284">
            <text:p text:style-name="P1285">пункты 4.1, 4.2 Единых правил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>2.1.6.</text:p>
          </table:table-cell>
          <table:table-cell table:style-name="TableCell1297">
            <text:p text:style-name="P1298">наличие приказов руководителя музея, принятых в течение<text:s/><text:line-break/>30 календарных дней со дня утверждения результатов экспертизы<text:s/>культурных ценностей,<text:line-break/>о первичной регистрации музейных предметов и музейных коллекций, поступивших в музей, начиная<text:s/><text:line-break/>с 01.01.2017<text:s/></text:p>
          </table:table-cell>
          <table:table-cell table:style-name="TableCell1299" table:number-rows-spanned="2">
            <text:p text:style-name="P1300">- статья 6 Федерального закона от 26 мая 1996 года № 54-ФЗ «О Музейном фонде Российской Федерации и музеях<text:s/></text:p>
            <text:p text:style-name="P1301">в Российской Федерации»;</text:p>
            <text:p text:style-name="P1302">- пункт 4.7 Единых правил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>2.1.7.</text:p>
          </table:table-cell>
          <table:table-cell table:style-name="TableCell1314">
            <text:p text:style-name="P1315">внесение в ГИК в течение<text:s/><text:line-break/>30 календарных дней со дня утверждения результатов экспертизы культурных ценностей сведений о музейных предметах<text:s/><text:line-break/>и музейных коллекциях, поступивших в музей<text:s/></text:p>
          </table:table-cell>
          <table:covered-table-cell>
            <text:p text:style-name="P1316"/>
          </table:covered-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P1327">2.2.</text:p>
          </table:table-cell>
          <table:table-cell table:style-name="TableCell1328">
            <text:p text:style-name="P1329">Организация<text:s/>работы<text:s/><text:line-break/>по централизованному государственному учету,<text:s/><text:line-break/>в том числе:</text:p>
          </table:table-cell>
          <table:table-cell table:style-name="TableCell1330" table:number-rows-spanned="2">
            <text:p text:style-name="P1331">- статья 6 Федерального закона от 26 мая 1996 года № 54-ФЗ «О Музейном фонде Российской Федерации и музеях<text:s/></text:p>
            <text:p text:style-name="P1332">в Российской Федерации»;</text:p>
            <text:p text:style-name="P1333">- подпункт 12.4 пункта 12 Положения о Государственном каталоге Музейного фонда Российской Федерации, утвержденного приказом Министерства культуры Российской Федерации<text:s/><text:line-break/>от 01.12.2017 № 2012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>2.2.1.</text:p>
          </table:table-cell>
          <table:table-cell table:style-name="TableCell1345">
            <text:p text:style-name="P1346">внесение сведений о музейных предметах и музейных коллекциях, подлежащих включению в состав Музейного фонда<text:s/>Российской Федерации и поступивших<text:s/><text:line-break/>в учреждение, начиная с 01.01.2017,<text:line-break/>в Государственный каталог Музейного фонда Российской Федерации в срок не позднее<text:s/><text:line-break/>60 календарных дней с даты присвоения номера первичного государственного учета</text:p>
          </table:table-cell>
          <table:covered-table-cell>
            <text:p text:style-name="P1347"/>
          </table:covered-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>2.2.2.</text:p>
          </table:table-cell>
          <table:table-cell table:style-name="TableCell1359">
            <text:p text:style-name="P1360">внесение<text:s/>сведений о музейных предметах и музейных коллекциях, поступивших в учреждение до 31.12.2016 (включительно)<text:s/><text:line-break/>в Государственный каталог Музейного фонда Российской Федерации<text:s/></text:p>
          </table:table-cell>
          <table:table-cell table:style-name="TableCell1361">
            <text:p text:style-name="P1362">часть 3 статьи 2 Федерального закона<text:s/><text:line-break/>от 3 июля 2016 года<text:s/><text:line-break/>№ 357-ФЗ «О внесении изменений в Федеральный закон «О музейном фонде Российской Федерации<text:s/><text:line-break/>и музеях в Российской Федерации»</text:p>
            <text:p text:style-name="P1363"/>
            <text:p text:style-name="P1364"/>
            <text:p text:style-name="P1365"/>
            <text:p text:style-name="P1366"/>
            <text:p text:style-name="P1367"/>
            <text:p text:style-name="P1368"/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>2.3.</text:p>
          </table:table-cell>
          <table:table-cell table:style-name="TableCell1381">
            <text:p text:style-name="P1382">Наличие договора, заключенного между Министерством культуры Российской Федерации, Министерством культуры Свердловской области и музеем<text:s/><text:line-break/>о<text:s/>передаче музейных предметов и музейных коллекций, находящихся<text:s/><text:line-break/>в пользовании музея, относящихся</text:p>
            <text:p text:style-name="P1383">к федеральной собственности и включенных в состав Музейного фонда Российской Федерации,<text:s/><text:line-break/>в безвозмездное пользование<text:s/></text:p>
          </table:table-cell>
          <table:table-cell table:style-name="TableCell1384">
            <text:p text:style-name="P1385">часть 4 статьи 2 Федерального закона<text:s/></text:p>
            <text:p text:style-name="P1386">от 3<text:s/>июля 2016 года<text:s/></text:p>
            <text:p text:style-name="P1387">№ 357-ФЗ «О внесении изменений в Федеральный закон «О музейном фонде Российской Федерации<text:s/></text:p>
            <text:p text:style-name="P1388">и музеях в Российской Федерации»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>2.4.</text:p>
          </table:table-cell>
          <table:table-cell table:style-name="TableCell1400">
            <text:p text:style-name="P1401">Соблюдение порядка исключения музейных предметов из состава Музейного фонда Российской Федерации</text:p>
          </table:table-cell>
          <table:table-cell table:style-name="TableCell1402">
            <text:p text:style-name="P1403">- статья<text:s/>9 Федерального закона от 26 мая 1996 года № 54-ФЗ «О Музейном фонде Российской Федерации и музеях в Российской Федерации»;</text:p>
            <text:p text:style-name="P1404">- пункты 5.1–5.3, 5.5–5.6, 5.9 Положения о Музейном фонде Российской Федерации, утвержденного приказом Министерства культуры<text:s/>Российской Федерации от 15.01.2019<text:s/><text:line-break/>№ 17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</table:table-row>
        <table:table-row table:style-name="TableRow1413">
          <table:table-cell table:style-name="TableCell1414">
            <text:p text:style-name="P1415">3.</text:p>
          </table:table-cell>
          <table:table-cell table:style-name="TableCell1416" table:number-columns-spanned="6">
            <text:p text:style-name="P1417">Проверка работы, осуществляемой музеем, по соблюдению порядка временного вывоза музейных предметов<text:s/><text:line-break/>и музейных коллекций из Российской Федераци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8">
          <table:table-cell table:style-name="TableCell1419">
            <text:p text:style-name="P1420">3.1.</text:p>
          </table:table-cell>
          <table:table-cell table:style-name="TableCell1421">
            <text:p text:style-name="P1422">Соблюдение порядка временного вывоза музейных предметов<text:s/><text:line-break/>и музейных коллекций за пределы <text:s/>Российской Федерации, в том числе:</text:p>
          </table:table-cell>
          <table:table-cell table:style-name="TableCell1423" table:number-rows-spanned="3">
            <text:p text:style-name="P1424">- статья 11 Федерального закона от 26 мая<text:s/><text:line-break/>1996 года № 54-ФЗ<text:s/><text:line-break/>«О Музейном фонде Российской Федерации<text:s/><text:line-break/>и музеях в Российской Федерации»;<text:line-break/>- статьи 35.1 и 35.6, часть 1 и 6 статьи 35.7, части 1 и 2 статьи 35.9 Федерального закона от 15 апреля<text:s/><text:line-break/>1993 года № 4804-1<text:s/><text:line-break/>«О вывозе и ввозе культурных ценностей»;</text:p>
            <text:p text:style-name="P1425">- пункты 39.1–39.4 Единых правил</text:p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>3.1.1.</text:p>
          </table:table-cell>
          <table:table-cell table:style-name="TableCell1437">
            <text:p text:style-name="P1438"><text:span text:style-name="T1439">наличие подтверждающих документов о получении заключения (разрешительного документа) на<text:s/></text:span><text:span text:style-name="T1440">временный вывоз музейных предметов и музейных коллекций за пределы Российской Федерации с целью временного экспонирования</text:span></text:p>
          </table:table-cell>
          <table:covered-table-cell>
            <text:p text:style-name="P1441"/>
          </table:covered-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P1452">3.1.2.</text:p>
          </table:table-cell>
          <table:table-cell table:style-name="TableCell1453">
            <text:p text:style-name="P1454">обеспечение подачи заявки для получения разрешения Министерства культуры Российской Федерации на выдачу музейных<text:s/>предметов, включенных в состав Музейного фонда Российской Федерации,<text:s/><text:line-break/>во временное пользование<text:s/></text:p>
            <text:p text:style-name="P1455">(на временное хранение)<text:s/></text:p>
            <text:p text:style-name="P1456"><text:span text:style-name="T1457">за пределы Российской Федерации, а также регистрации в реестре сделок Государственного каталога Российской Федерации</text:span></text:p>
          </table:table-cell>
          <table:covered-table-cell>
            <text:p text:style-name="P1458"/>
          </table:covered-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>
            <text:p text:style-name="P1469">3.1.3.</text:p>
          </table:table-cell>
          <table:table-cell table:style-name="TableCell1470">
            <text:p text:style-name="P1471"><text:span text:style-name="T1472">наличие документов, подтверждающих письменное извещение в течение 10 рабочих дней Министерства культуры Российской Федерации после фактического возврата музейных предметов на место их постоянного хранения о факте возврата музейных предметов с приложением п</text:span><text:span text:style-name="T1473">ротокола заседания или выписки из протокола заседания реставрационной комиссии (совета) либо ЭФЗК<text:s/></text:span><text:span text:style-name="T1474"><text:line-break/></text:span><text:span text:style-name="T1475">о подлинности и состоянии их сохранности после временного вывоза и обеспечение размещения<text:s/></text:span><text:span text:style-name="T1476"><text:line-break/></text:span><text:span text:style-name="T1477">в реестре сделок Государственного каталога Музейного фонда Российс</text:span><text:span text:style-name="T1478">кой Федерации электронной копии протокола (протоколов) заседания или выписки из протокола заседания реставрационной комиссии (совета) либо ЭФЗК<text:s/></text:span><text:span text:style-name="T1479"><text:line-break/></text:span><text:span text:style-name="T1480">о подлинности и состоянии сохранности музейных предметов после временного вывоза</text:span></text:p>
          </table:table-cell>
          <table:table-cell table:style-name="TableCell1481">
            <text:p text:style-name="P1482">- часть 1 статьи 35.12 Федерального закона<text:s/></text:p>
            <text:p text:style-name="P1483">от 15 апреля 1993 года<text:s/></text:p>
            <text:p text:style-name="P1484">№ 4804-1 «О вывозе и ввозе культурных ценностей»;</text:p>
            <text:p text:style-name="P1485">- пункт 39.5 Единых правил</text:p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p text:style-name="P1496">4.</text:p>
          </table:table-cell>
          <table:table-cell table:style-name="TableCell1497" table:number-columns-spanned="6">
            <text:p text:style-name="P1498">Проверка работы, осуществляемой учреждением, по учету, хранению и использованию отдельных видов музейных предметов и музейных<text:s/>коллекций, включенных в состав Музейного фонда Российской Федераци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9">
          <table:table-cell table:style-name="TableCell1500">
            <text:p text:style-name="P1501">4.1.</text:p>
          </table:table-cell>
          <table:table-cell table:style-name="TableCell1502">
            <text:p text:style-name="P1503">Обеспечение порядка приема предметов, собранных в результате археологических, историко-бытовых, этнографических и естественнонаучных экспедиций</text:p>
            <text:p text:style-name="P1504"/>
            <text:p text:style-name="P1505"/>
            <text:p text:style-name="P1506"/>
            <text:p text:style-name="P1507"/>
            <text:p text:style-name="P1508"/>
            <text:p text:style-name="P1509"/>
            <text:p text:style-name="P1510"/>
          </table:table-cell>
          <table:table-cell table:style-name="TableCell1511">
            <text:p text:style-name="P1512"><text:span text:style-name="T1513">пункты 7.7–7.9 Единых правил</text:span></text:p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>
            <text:p text:style-name="P1524">4.2.</text:p>
          </table:table-cell>
          <table:table-cell table:style-name="TableCell1525">
            <text:p text:style-name="P1526">Обеспечение учета, хранения<text:s/><text:line-break/>и использование музейных предметов и музейных коллекций, содержащих в своем составе драгоценные камни и драгоценные металлы, в том числе:</text:p>
          </table:table-cell>
          <table:table-cell table:style-name="TableCell1527" table:number-rows-spanned="3">
            <text:p text:style-name="P1528">статьи 5 и 12.1 Федерального закона<text:s/></text:p>
            <text:p text:style-name="P1529">от 26 мая 1996 года<text:s/></text:p>
            <text:p text:style-name="P1530">№ 54-ФЗ «О Музейном<text:s/>фонде Российской Федерации и музеях<text:s/></text:p>
            <text:p text:style-name="P1531">в Российской Федерации»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</table:table-row>
        <table:table-row table:style-name="TableRow1540">
          <table:table-cell table:style-name="TableCell1541">
            <text:p text:style-name="P1542">4.2.1.</text:p>
          </table:table-cell>
          <table:table-cell table:style-name="TableCell1543">
            <text:p text:style-name="P1544">наличие подтверждения постановки музея на специальный учет<text:s/><text:line-break/>в Федеральной пробирной палате<text:s/></text:p>
          </table:table-cell>
          <table:covered-table-cell>
            <text:p text:style-name="P1545"/>
          </table:covered-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>
            <text:p text:style-name="P1556">4.2.2.</text:p>
          </table:table-cell>
          <table:table-cell table:style-name="TableCell1557">
            <text:p text:style-name="P1558">наличие опробования и экспертизы музейных предметов, содержащих<text:s/><text:line-break/>в своем<text:s/>составе драгоценные металлы и драгоценные камни</text:p>
          </table:table-cell>
          <table:covered-table-cell>
            <text:p text:style-name="P1559"/>
          </table:covered-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>
            <text:p text:style-name="P1570">4.2.3.</text:p>
          </table:table-cell>
          <table:table-cell table:style-name="TableCell1571">
            <text:p text:style-name="P1572">соблюдение условий хранения музейных предметов и музейных коллекций, содержащих в своем составе драгоценные камни и драгоценные металлы</text:p>
          </table:table-cell>
          <table:table-cell table:style-name="TableCell1573">
            <text:p text:style-name="P1574">пункт 16.3, 42.4 Единых правил</text:p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>
            <text:p text:style-name="P1585">4.3.</text:p>
          </table:table-cell>
          <table:table-cell table:style-name="TableCell1586">
            <text:p text:style-name="P1587">Обеспечение учета,<text:s/>хранения<text:s/></text:p>
            <text:p text:style-name="P1588">и использование музейных предметов и музейных коллекций, относящихся к оружию, в том числе:</text:p>
          </table:table-cell>
          <table:table-cell table:style-name="TableCell1589" table:number-rows-spanned="2">
            <text:p text:style-name="P1590">- статья 12.1 Федерального закона от 26 мая 1996 года<text:s/></text:p>
            <text:p text:style-name="P1591">№ 54-ФЗ «О Музейном фонде Российской Федерации и музеях<text:s/></text:p>
            <text:p text:style-name="P1592">в Российской Федерации»;<text:s/><text:line-break/>- пункты 4–10,<text:s/>18, 20 Правил приобретения, коллекционирования, экспонирования, учета, хранения, перевозки и транспортирования оружия, имеющего культурную ценность, государственными и муниципальными музеями, утвержденных постановлением Правительства Российской Федерации от 05.06.2020<text:s/><text:line-break/>№ 827 (далее – Правила учета оружия)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>
            <text:p text:style-name="P1603">4.3.1.</text:p>
          </table:table-cell>
          <table:table-cell table:style-name="TableCell1604">
            <text:p text:style-name="P1605">соблюдение порядка приема предметов оружия на постоянное хранение в музей, учета и включения его в состав Музейного фонда Российской Федерации</text:p>
          </table:table-cell>
          <table:covered-table-cell>
            <text:p text:style-name="P1606"/>
          </table:covered-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p text:style-name="P1617">4.3.2.</text:p>
          </table:table-cell>
          <table:table-cell table:style-name="TableCell1618">
            <text:p text:style-name="P1619">назначение ответственных лиц<text:s/>(хранителей) за хранение предметов оружия приказом руководителя музея по согласованию<text:s/><text:line-break/>с учредителем</text:p>
          </table:table-cell>
          <table:table-cell table:style-name="TableCell1620">
            <text:p text:style-name="P1621">пункт 22 Правил учета оружия</text:p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</table:table-row>
        <table:table-row table:style-name="TableRow1630">
          <table:table-cell table:style-name="TableCell1631">
            <text:p text:style-name="P1632">4.3.3.</text:p>
          </table:table-cell>
          <table:table-cell table:style-name="TableCell1633">
            <text:p text:style-name="P1634">соблюдение порядка хранения предметов оружия</text:p>
          </table:table-cell>
          <table:table-cell table:style-name="TableCell1635">
            <text:p text:style-name="P1636">- пункты 23–27 Правил учета оружия;</text:p>
            <text:p text:style-name="P1637">- пункты 16.3, 42.4–42.5 Единых<text:s/>правил</text:p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>
            <text:p text:style-name="P1648">4.4.</text:p>
          </table:table-cell>
          <table:table-cell table:style-name="TableCell1649">
            <text:p text:style-name="P1650">Обеспечение учета, хранения<text:s/></text:p>
            <text:p text:style-name="P1651">и использование музейных предметов и музейных коллекций, относящихся к государственным наградам, в том числе:</text:p>
          </table:table-cell>
          <table:table-cell table:style-name="TableCell1652" table:number-rows-spanned="2">
            <text:p text:style-name="P1653">- статья 12.1 Федерального закона от 26 мая 1996 года<text:s/></text:p>
            <text:p text:style-name="P1654">№ 54-ФЗ «О Музейном фонде Российской<text:s/>Федерации и музеях<text:s/></text:p>
            <text:p text:style-name="P1655">в Российской Федерации»;<text:s/><text:line-break/>- пункты 48–50 Положения<text:s/></text:p>
            <text:p text:style-name="P1656">о государственных наградах Российской Федерации, утвержденного Указом Президента Российской Федерации<text:s/></text:p>
            <text:p text:style-name="P1657">от 7 сентября 2010 года<text:s/></text:p>
            <text:p text:style-name="P1658">№ 1099 «О мерах<text:s/></text:p>
            <text:p text:style-name="P1659">по совершенствованию государственной<text:s/>наградной системы Российской Федерации»</text:p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</table:table-row>
        <table:table-row table:style-name="TableRow1668">
          <table:table-cell table:style-name="TableCell1669">
            <text:p text:style-name="P1670">4.4.1.</text:p>
          </table:table-cell>
          <table:table-cell table:style-name="TableCell1671">
            <text:p text:style-name="P1672">наличие решения Комиссии при Президенте Российской Федерации по государственным наградам<text:s/><text:line-break/>о передаче государственных наград<text:s/><text:line-break/>и документов к ним на постоянное хранение в учреждение</text:p>
          </table:table-cell>
          <table:covered-table-cell>
            <text:p text:style-name="P1673"/>
          </table:covered-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</table:table-row>
      </table:table>
      <text:p text:style-name="P1682">За нарушение<text:s/>указанных обязательных требований в соответствии со статьями 37 и 38 Федерального закона от 26 мая 1996 года № 54-ФЗ «О Музейном фонде Российской Федерации и музеях в Российской Федерации» физические и юридические лица, виновные в нарушении законодательства Российской Федерации о Музейном фонде Российской Федерации и музеях в Российской Федерации, несут административную, гражданско-правовую или уголовную ответственность в соответствии с законодательством Российской Федерации.</text:p>
      <text:p text:style-name="P1683"/>
      <text:p text:style-name="P1684"/>
      <text:p text:style-name="P1685">___________________ <text:s text:c="7"/>___________________________________________________________________________________________________</text:p>
      <text:p text:style-name="P1686"><text:s text:c="11"/>(подпись) <text:s text:c="17"/>(Должность, фамилия, инициалы лиц, осуществляющих полномочия по виду контроля, в том числе проведение<text:s/></text:p>
      <text:p text:style-name="P1687"><text:s text:c="47"/>контрольных (надзорных) мероприятий, проводящих контрольное (надзорное) мероприятие и заполняющих<text:s/></text:p>
      <text:p text:style-name="P1688"><text:s text:c="110"/><text:s text:c="16"/>проверочный лист)</text:p>
      <text:p text:style-name="P1689"/>
      <text:p text:style-name="P1690">«____» ___________ 20___ г.</text:p>
      <text:p text:style-name="P1691"><text:s text:c="19"/>(дата)</text:p>
      <text:p text:style-name="Обычный"/>
      <text:p text:style-name="Обычный"/>
      <text:p text:style-name="Обычный"/>
      <text:p text:style-name="P1692">СОГЛАСОВАНИЕ</text:p>
      <text:p text:style-name="P1697"><text:s/>проекта приказа Министерства культуры Свердловской области</text:p>
      <text:p text:style-name="P1698"/>
      <table:table table:style-name="Table1699">
        <table:table-columns>
          <table:table-column table:style-name="TableColumn1700"/>
          <table:table-column table:style-name="TableColumn1701"/>
          <table:table-column table:style-name="TableColumn1702"/>
          <table:table-column table:style-name="TableColumn1703"/>
          <table:table-column table:style-name="TableColumn1704"/>
          <table:table-column table:style-name="TableColumn1705"/>
        </table:table-columns>
        <table:table-row table:style-name="TableRow1706">
          <table:table-cell table:style-name="TableCell1707" table:number-columns-spanned="2">
            <text:p text:style-name="P1708">Наименование приказа:</text:p>
          </table:table-cell>
          <table:covered-table-cell/>
          <table:table-cell table:style-name="TableCell1709" table:number-columns-spanned="4">
            <text:p text:style-name="P1710"><text:span text:style-name="T1711">«</text:span><text:span text:style-name="T1712">Об утверждении проекта формы проверочного листа (списка контрольны</text:span><text:span text:style-name="T1713">х вопросов, ответы на которые свидетельствуют о соблюдении или несоблюдении контролируемым лицом обязательных требований), применяемого в рамках осуществления регионального государственного контроля (надзора) за состоянием Музейного фонда Российской Федера</text:span><text:span text:style-name="T1714">ции»</text:span><text:span text:style-name="T1715"><text:s/></text:span></text:p>
          </table:table-cell>
          <table:covered-table-cell/>
          <table:covered-table-cell/>
          <table:covered-table-cell/>
        </table:table-row>
        <table:table-row table:style-name="TableRow1716">
          <table:table-cell table:style-name="TableCell1717">
            <text:p text:style-name="P1718"/>
          </table:table-cell>
          <table:table-cell table:style-name="TableCell1719" table:number-columns-spanned="2">
            <text:p text:style-name="P1720"/>
          </table:table-cell>
          <table:covered-table-cell/>
          <table:table-cell table:style-name="TableCell1721" table:number-columns-spanned="3">
            <text:p text:style-name="P1722"/>
            <text:p text:style-name="P1723">Сроки и результаты согласования</text:p>
            <text:p text:style-name="P1724"/>
          </table:table-cell>
          <table:covered-table-cell/>
          <table:covered-table-cell/>
        </table:table-row>
        <table:table-row table:style-name="TableRow1725">
          <table:table-cell table:style-name="TableCell1726">
            <text:p text:style-name="P1727">Должность</text:p>
          </table:table-cell>
          <table:table-cell table:style-name="TableCell1728" table:number-columns-spanned="2">
            <text:p text:style-name="P1729">Инициалы и фамилия</text:p>
            <text:p text:style-name="P1730"/>
          </table:table-cell>
          <table:covered-table-cell/>
          <table:table-cell table:style-name="TableCell1731">
            <text:p text:style-name="P1732"/>
            <text:p text:style-name="P1733">Дата поступления</text:p>
            <text:p text:style-name="P1734">на согласование</text:p>
            <text:p text:style-name="P1735"/>
          </table:table-cell>
          <table:table-cell table:style-name="TableCell1736">
            <text:p text:style-name="P1737"/>
            <text:p text:style-name="P1738">Дата согласования</text:p>
          </table:table-cell>
          <table:table-cell table:style-name="TableCell1739">
            <text:p text:style-name="P1740"/>
            <text:p text:style-name="P1741">Замечания и подпись</text:p>
          </table:table-cell>
        </table:table-row>
        <table:table-row table:style-name="TableRow1742">
          <table:table-cell table:style-name="TableCell1743">
            <text:p text:style-name="P1744">Начальник отдела музейной, библиотечной и культурно-досуговой деятельности Министерства культуры<text:s/>Свердловской области</text:p>
          </table:table-cell>
          <table:table-cell table:style-name="TableCell1745" table:number-columns-spanned="2">
            <text:p text:style-name="P1746">Н.Г. Шибанова</text:p>
          </table:table-cell>
          <table:covered-table-cell/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</table:table-row>
        <table:table-row table:style-name="TableRow1753">
          <table:table-cell table:style-name="TableCell1754">
            <text:p text:style-name="P1755">Начальник отдела государственной гражданской службы, кадров, правовой и организационной работы Министерства культуры Свердловской области</text:p>
          </table:table-cell>
          <table:table-cell table:style-name="TableCell1756" table:number-columns-spanned="2">
            <text:p text:style-name="P1757">Е.В. Мажирова</text:p>
          </table:table-cell>
          <table:covered-table-cell/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</table:table-row>
      </table:table>
      <text:p text:style-name="P1764">Приказ разослать: отдел музейной, библиотечной и<text:s/>культурно-досуговой деятельности Министерства культуры Свердловской области (Н.Г. Шибанова, О.В. Щинова), областные государственные музеи.</text:p>
      <text:p text:style-name="P1765">_____________________________________________________________________________</text:p>
      <text:p text:style-name="P1766">Исполнитель: Щинова Ольга Владимировна,<text:s/>главный специалист отдела музейной, библиотечной и культурно-досуговой деятельности Министерства культуры Свердловской области,<text:s/><text:line-break/>(343) 312-00-06 (доб. 23) _____________.</text:p>
      <text:p text:style-name="P1767"/>
      <text:p text:style-name="P1768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Номерстраницы" style:display-name="Номер страницы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44in" text:min-label-width="0.8854in" text:list-level-position-and-space-mode="label-alignment">
          <style:list-level-label-alignment text:label-followed-by="listtab" fo:margin-left="1.2798in" fo:text-indent="-0.8854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427in" text:min-label-width="0.7291in" text:list-level-position-and-space-mode="label-alignment">
          <style:list-level-label-alignment text:label-followed-by="listtab" fo:margin-left="1.1562in" fo:text-indent="-0.7291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4597in" text:min-label-width="0.7291in" text:list-level-position-and-space-mode="label-alignment">
          <style:list-level-label-alignment text:label-followed-by="listtab" fo:margin-left="1.1888in" fo:text-indent="-0.7291in"/>
        </style:list-level-properties>
      </text:list-level-style-number>
      <text:list-level-style-number text:level="4" style:num-suffix="." style:num-format="1" text:display-levels="4" text:start-value="11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525in" text:min-label-width="0.75in" text:list-level-position-and-space-mode="label-alignment">
          <style:list-level-label-alignment text:label-followed-by="listtab" fo:margin-left="1.2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576in" text:min-label-width="1in" text:list-level-position-and-space-mode="label-alignment">
          <style:list-level-label-alignment text:label-followed-by="listtab" fo:margin-left="1.5576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5902in" text:min-label-width="1.25in" text:list-level-position-and-space-mode="label-alignment">
          <style:list-level-label-alignment text:label-followed-by="listtab" fo:margin-left="1.8402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229in" text:min-label-width="1.25in" text:list-level-position-and-space-mode="label-alignment">
          <style:list-level-label-alignment text:label-followed-by="listtab" fo:margin-left="1.8729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555in" text:min-label-width="1.5in" text:list-level-position-and-space-mode="label-alignment">
          <style:list-level-label-alignment text:label-followed-by="listtab" fo:margin-left="2.1555in" fo:text-indent="-1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6" style:parent-style-name="Верхнийколонтитул" style:family="paragraph">
      <style:paragraph-properties fo:text-align="center"/>
    </style:style>
    <style:style style:name="T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" style:parent-style-name="Нижнийколонтитул" style:family="paragraph">
      <style:paragraph-properties fo:margin-right="0.25in"/>
    </style:style>
    <style:style style:name="T9" style:parent-style-name="Основнойшрифтабзаца" style:family="text">
      <style:text-properties style:language-asian="ru" style:country-asian="RU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0909in"/>
      </style:footer-style>
    </style:page-layout>
    <style:style style:name="P126" style:parent-style-name="Верхнийколонтитул" style:family="paragraph">
      <style:paragraph-properties fo:text-align="center"/>
    </style:style>
    <style:style style:name="T1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8" style:parent-style-name="Нижнийколонтитул" style:family="paragraph">
      <style:paragraph-properties fo:margin-right="0.25in"/>
    </style:style>
    <style:style style:name="T129" style:parent-style-name="Основнойшрифтабзаца" style:family="text">
      <style:text-properties style:language-asian="ru" style:country-asian="RU"/>
    </style:style>
    <style:page-layout style:name="PL2">
      <style:page-layout-properties fo:page-width="8.268in" fo:page-height="11.69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693" style:parent-style-name="Верхнийколонтитул" style:family="paragraph">
      <style:paragraph-properties fo:text-align="center"/>
    </style:style>
    <style:style style:name="T16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95" style:parent-style-name="Нижнийколонтитул" style:family="paragraph">
      <style:paragraph-properties fo:margin-right="0.25in"/>
    </style:style>
    <style:style style:name="T1696" style:parent-style-name="Основнойшрифтабзаца" style:family="text">
      <style:text-properties style:language-asian="ru" style:country-asian="RU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6"><text:span text:style-name="T7"><text:page-number text:fixed="false">2</text:page-number></text:span></text:p>
      </style:header>
      <style:footer>
        <text:p text:style-name="P8"><text:span text:style-name="T9"><draw:frame draw:z-index="251659264" draw:id="id0" draw:style-name="a0" draw:name="Поле 1" text:anchor-type="paragraph" svg:x="7.51042in" svg:y="0.00069in" svg:width="0.16528in" svg:height="0.19028in" style:rel-width="scale" style:rel-height="scale"><draw:text-box><text:p text:style-name="Нижнийколонтитул"/></draw:text-box><svg:title/><svg:desc/></draw:frame></text:span></text:p>
      </style:footer>
    </style:master-page>
    <style:master-page style:next-style-name="MP0" style:name="MPF0" style:page-layout-name="PL0"/>
    <style:master-page style:name="MP1" style:page-layout-name="PL1">
      <style:header>
        <text:p text:style-name="P126"><text:span text:style-name="T127"><text:page-number text:fixed="false">4</text:page-number></text:span></text:p>
      </style:header>
      <style:footer>
        <text:p text:style-name="P128"><text:span text:style-name="T129"><draw:frame draw:z-index="251661312" draw:id="id1" draw:style-name="a1" draw:name="Поле 1" text:anchor-type="paragraph" svg:x="7.51042in" svg:y="0.00069in" svg:width="0.16528in" svg:height="0.19028in" style:rel-width="scale" style:rel-height="scale"><draw:text-box><text:p text:style-name="Нижнийколонтитул"/></draw:text-box><svg:title/><svg:desc/></draw:frame></text:span></text:p>
      </style:footer>
    </style:master-page>
    <style:master-page style:name="MP2" style:page-layout-name="PL2">
      <style:header>
        <text:p text:style-name="P1693"><text:span text:style-name="T1694"><text:page-number text:fixed="false">23</text:page-number></text:span></text:p>
      </style:header>
      <style:footer>
        <text:p text:style-name="P1695"><text:span text:style-name="T1696"><draw:frame draw:z-index="251663360" draw:id="id2" draw:style-name="a2" draw:name="Поле 1" text:anchor-type="paragraph" svg:x="7.51042in" svg:y="0.00069in" svg:width="0.16528in" svg:height="0.19028in" style:rel-width="scale" style:rel-height="scale"><draw:text-box><text:p text:style-name="Нижнийколонтитул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Щинова Ольга Владимировна</meta:initial-creator>
    <dc:creator>Щинова Ольга Владимировна</dc:creator>
    <meta:creation-date>2022-01-21T07:50:00Z</meta:creation-date>
    <dc:date>2022-01-25T09:12:00Z</dc:date>
    <meta:print-date>2022-01-25T09:09:00Z</meta:print-date>
    <meta:template xlink:href="Normal" xlink:type="simple"/>
    <meta:editing-cycles>10</meta:editing-cycles>
    <meta:editing-duration>PT47580S</meta:editing-duration>
    <meta:document-statistic meta:page-count="1" meta:paragraph-count="55" meta:word-count="4172" meta:character-count="27898" meta:row-count="198" meta:non-whitespace-character-count="23781"/>
  </office:meta>
</office:document-meta>
</file>