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Liberation Serif"/>
    </style:style>
    <style:style style:name="P2" style:parent-style-name="ConsPlusNormal" style:family="paragraph">
      <style:paragraph-properties fo:text-align="end"/>
      <style:text-properties style:font-name="Liberation Serif"/>
    </style:style>
    <style:style style:name="P3" style:parent-style-name="ConsPlusNormal" style:family="paragraph">
      <style:paragraph-properties fo:text-align="end"/>
      <style:text-properties style:font-name="Liberation Serif"/>
    </style:style>
    <style:style style:name="P4" style:parent-style-name="ConsPlusNormal" style:family="paragraph">
      <style:paragraph-properties fo:text-align="end"/>
      <style:text-properties style:font-name="Liberation Serif"/>
    </style:style>
    <style:style style:name="P5" style:parent-style-name="ConsPlusNormal" style:family="paragraph">
      <style:paragraph-properties fo:text-align="end"/>
      <style:text-properties style:font-name="Liberation Serif"/>
    </style:style>
    <style:style style:name="P6" style:parent-style-name="ConsPlusNormal" style:family="paragraph">
      <style:text-properties style:font-name="Liberation Serif"/>
    </style:style>
    <style:style style:name="P7" style:parent-style-name="ConsPlusTitle" style:family="paragraph">
      <style:paragraph-properties fo:text-align="center"/>
      <style:text-properties style:font-name="Liberation Serif"/>
    </style:style>
    <style:style style:name="P8" style:parent-style-name="ConsPlusTitle" style:family="paragraph">
      <style:paragraph-properties fo:text-align="center"/>
      <style:text-properties style:font-name="Liberation Serif"/>
    </style:style>
    <style:style style:name="P9" style:parent-style-name="Обычный" style:family="paragraph">
      <style:paragraph-properties fo:margin-bottom="0.0006in"/>
      <style:text-properties style:font-name="Liberation Serif"/>
    </style:style>
    <style:style style:name="P10" style:parent-style-name="ConsPlusNormal" style:family="paragraph">
      <style:text-properties style:font-name="Liberation Serif"/>
    </style:style>
    <style:style style:name="P11" style:parent-style-name="ConsPlusTitle" style:family="paragraph">
      <style:paragraph-properties fo:text-align="center"/>
      <style:text-properties style:font-name="Liberation Serif"/>
    </style:style>
    <style:style style:name="P12" style:parent-style-name="ConsPlusNormal" style:family="paragraph">
      <style:text-properties style:font-name="Liberation Serif"/>
    </style:style>
    <style:style style:name="P13" style:parent-style-name="ConsPlusNormal" style:family="paragraph">
      <style:paragraph-properties fo:text-align="justify" fo:text-indent="0.375in"/>
      <style:text-properties style:font-name="Liberation Serif"/>
    </style:style>
    <style:style style:name="P1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9" style:parent-style-name="ConsPlusNormal" style:family="paragraph">
      <style:text-properties style:font-name="Liberation Serif"/>
    </style:style>
    <style:style style:name="P40" style:parent-style-name="ConsPlusTitle" style:family="paragraph">
      <style:paragraph-properties fo:text-align="center"/>
      <style:text-properties style:font-name="Liberation Serif"/>
    </style:style>
    <style:style style:name="P41" style:parent-style-name="ConsPlusNormal" style:family="paragraph">
      <style:text-properties style:font-name="Liberation Serif"/>
    </style:style>
    <style:style style:name="P42" style:parent-style-name="ConsPlusNormal" style:family="paragraph">
      <style:paragraph-properties fo:text-align="justify" fo:text-indent="0.375in"/>
      <style:text-properties style:font-name="Liberation Serif"/>
    </style:style>
    <style:style style:name="P4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4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4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4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4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4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4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5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5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5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5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5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5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5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5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5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5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6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6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6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6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6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6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6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6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6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6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7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7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7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7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7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7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7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7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7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7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8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8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8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8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8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8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8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8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8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8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9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9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9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9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9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9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9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9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9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9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0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1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1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12" style:parent-style-name="ConsPlusNormal" style:family="paragraph">
      <style:paragraph-properties fo:text-align="justify" fo:margin-top="0.1527in" fo:text-indent="0.375in"/>
    </style:style>
    <style:style style:name="T113" style:parent-style-name="Основнойшрифтабзаца" style:family="text">
      <style:text-properties style:font-name="Liberation Serif"/>
    </style:style>
    <style:style style:name="T114" style:parent-style-name="Основнойшрифтабзаца" style:family="text">
      <style:text-properties style:font-name="Liberation Serif"/>
    </style:style>
    <style:style style:name="T115" style:parent-style-name="Основнойшрифтабзаца" style:family="text">
      <style:text-properties style:font-name="Liberation Serif"/>
    </style:style>
    <style:style style:name="T116" style:parent-style-name="Основнойшрифтабзаца" style:family="text">
      <style:text-properties style:font-name="Liberation Serif"/>
    </style:style>
    <style:style style:name="T117" style:parent-style-name="Основнойшрифтабзаца" style:family="text">
      <style:text-properties style:font-name="Liberation Serif"/>
    </style:style>
    <style:style style:name="T118" style:parent-style-name="Основнойшрифтабзаца" style:family="text">
      <style:text-properties style:font-name="Liberation Serif"/>
    </style:style>
    <style:style style:name="T119" style:parent-style-name="Основнойшрифтабзаца" style:family="text">
      <style:text-properties style:font-name="Liberation Serif"/>
    </style:style>
    <style:style style:name="T120" style:parent-style-name="Основнойшрифтабзаца" style:family="text">
      <style:text-properties style:font-name="Liberation Serif"/>
    </style:style>
    <style:style style:name="T121" style:parent-style-name="Основнойшрифтабзаца" style:family="text">
      <style:text-properties style:font-name="Liberation Serif"/>
    </style:style>
    <style:style style:name="T122" style:parent-style-name="Основнойшрифтабзаца" style:family="text">
      <style:text-properties style:font-name="Liberation Serif"/>
    </style:style>
    <style:style style:name="T123" style:parent-style-name="Основнойшрифтабзаца" style:family="text">
      <style:text-properties style:font-name="Liberation Serif"/>
    </style:style>
    <style:style style:name="P12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2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2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2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2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2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30" style:parent-style-name="ConsPlusNormal" style:family="paragraph">
      <style:paragraph-properties fo:text-align="justify" fo:margin-top="0.1527in" fo:text-indent="0.375in"/>
    </style:style>
    <style:style style:name="T131" style:parent-style-name="Основнойшрифтабзаца" style:family="text">
      <style:text-properties style:font-name="Liberation Serif"/>
    </style:style>
    <style:style style:name="T132" style:parent-style-name="Основнойшрифтабзаца" style:family="text">
      <style:text-properties style:font-name="Liberation Serif"/>
    </style:style>
    <style:style style:name="T133" style:parent-style-name="Основнойшрифтабзаца" style:family="text">
      <style:text-properties style:font-name="Liberation Serif"/>
    </style:style>
    <style:style style:name="T134" style:parent-style-name="Основнойшрифтабзаца" style:family="text">
      <style:text-properties style:font-name="Liberation Serif"/>
    </style:style>
    <style:style style:name="T135" style:parent-style-name="Основнойшрифтабзаца" style:family="text">
      <style:text-properties style:font-name="Liberation Serif"/>
    </style:style>
    <style:style style:name="P13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3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3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39" style:parent-style-name="ConsPlusNormal" style:family="paragraph">
      <style:paragraph-properties fo:text-align="justify" fo:margin-top="0.1527in" fo:text-indent="0.375in"/>
    </style:style>
    <style:style style:name="T140" style:parent-style-name="Основнойшрифтабзаца" style:family="text">
      <style:text-properties style:font-name="Liberation Serif"/>
    </style:style>
    <style:style style:name="T141" style:parent-style-name="Основнойшрифтабзаца" style:family="text">
      <style:text-properties style:font-name="Liberation Serif"/>
    </style:style>
    <style:style style:name="T142" style:parent-style-name="Основнойшрифтабзаца" style:family="text">
      <style:text-properties style:font-name="Liberation Serif"/>
    </style:style>
    <style:style style:name="T143" style:parent-style-name="Основнойшрифтабзаца" style:family="text">
      <style:text-properties style:font-name="Liberation Serif"/>
    </style:style>
    <style:style style:name="T144" style:parent-style-name="Основнойшрифтабзаца" style:family="text">
      <style:text-properties style:font-name="Liberation Serif"/>
    </style:style>
    <style:style style:name="T145" style:parent-style-name="Основнойшрифтабзаца" style:family="text">
      <style:text-properties style:font-name="Liberation Serif"/>
    </style:style>
    <style:style style:name="T146" style:parent-style-name="Основнойшрифтабзаца" style:family="text">
      <style:text-properties style:font-name="Liberation Serif"/>
    </style:style>
    <style:style style:name="T147" style:parent-style-name="Основнойшрифтабзаца" style:family="text">
      <style:text-properties style:font-name="Liberation Serif"/>
    </style:style>
    <style:style style:name="T148" style:parent-style-name="Основнойшрифтабзаца" style:family="text">
      <style:text-properties style:font-name="Liberation Serif"/>
    </style:style>
    <style:style style:name="P14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5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5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5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5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5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5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5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5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5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5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9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0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0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0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0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0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0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0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0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0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0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1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1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1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1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1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1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1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1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1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1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2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2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2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2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2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2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2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2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2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2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3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3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3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3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3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3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3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3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3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3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4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4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4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4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4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4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4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4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4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4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50" style:parent-style-name="ConsPlusNormal" style:family="paragraph">
      <style:text-properties style:font-name="Liberation Serif"/>
    </style:style>
    <style:style style:name="P251" style:parent-style-name="ConsPlusTitle" style:family="paragraph">
      <style:paragraph-properties fo:text-align="center"/>
      <style:text-properties style:font-name="Liberation Serif"/>
    </style:style>
    <style:style style:name="P252" style:parent-style-name="ConsPlusNormal" style:family="paragraph">
      <style:text-properties style:font-name="Liberation Serif"/>
    </style:style>
    <style:style style:name="P253" style:parent-style-name="ConsPlusNormal" style:family="paragraph">
      <style:paragraph-properties fo:text-align="justify" fo:text-indent="0.375in"/>
      <style:text-properties style:font-name="Liberation Serif"/>
    </style:style>
    <style:style style:name="P25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5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5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5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5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5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60" style:parent-style-name="ConsPlusNormal" style:family="paragraph">
      <style:text-properties style:font-name="Liberation Serif"/>
    </style:style>
    <style:style style:name="P261" style:parent-style-name="ConsPlusTitle" style:family="paragraph">
      <style:paragraph-properties fo:text-align="center"/>
      <style:text-properties style:font-name="Liberation Serif"/>
    </style:style>
    <style:style style:name="P262" style:parent-style-name="ConsPlusNormal" style:family="paragraph">
      <style:text-properties style:font-name="Liberation Serif"/>
    </style:style>
    <style:style style:name="P263" style:parent-style-name="ConsPlusNormal" style:family="paragraph">
      <style:paragraph-properties fo:text-align="justify" fo:text-indent="0.375in"/>
      <style:text-properties style:font-name="Liberation Serif"/>
    </style:style>
    <style:style style:name="P26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6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6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6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6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6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7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7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7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7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7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7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7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7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7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7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8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8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8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8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8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8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8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8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8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8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9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9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9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9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9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9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9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9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9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29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0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0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02" style:parent-style-name="ConsPlusNormal" style:family="paragraph">
      <style:text-properties style:font-name="Liberation Serif"/>
    </style:style>
    <style:style style:name="P303" style:parent-style-name="ConsPlusTitle" style:family="paragraph">
      <style:paragraph-properties fo:text-align="center"/>
      <style:text-properties style:font-name="Liberation Serif"/>
    </style:style>
    <style:style style:name="P304" style:parent-style-name="ConsPlusNormal" style:family="paragraph">
      <style:text-properties style:font-name="Liberation Serif"/>
    </style:style>
    <style:style style:name="P305" style:parent-style-name="ConsPlusNormal" style:family="paragraph">
      <style:paragraph-properties fo:text-align="justify" fo:text-indent="0.375in"/>
      <style:text-properties style:font-name="Liberation Serif"/>
    </style:style>
    <style:style style:name="P30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0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0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0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1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11" style:parent-style-name="ConsPlusNormal" style:family="paragraph">
      <style:text-properties style:font-name="Liberation Serif"/>
    </style:style>
    <style:style style:name="P312" style:parent-style-name="ConsPlusNormal" style:family="paragraph">
      <style:text-properties style:font-name="Liberation Serif"/>
    </style:style>
    <style:style style:name="P313" style:parent-style-name="ConsPlusNormal" style:family="paragraph">
      <style:text-properties style:font-name="Liberation Serif"/>
    </style:style>
    <style:style style:name="P314" style:parent-style-name="ConsPlusNormal" style:family="paragraph">
      <style:text-properties style:font-name="Liberation Serif"/>
    </style:style>
    <style:style style:name="P315" style:parent-style-name="ConsPlusNormal" style:family="paragraph">
      <style:text-properties style:font-name="Liberation Serif"/>
    </style:style>
    <style:style style:name="P316" style:parent-style-name="ConsPlusNormal" style:family="paragraph">
      <style:paragraph-properties fo:text-align="end"/>
      <style:text-properties style:font-name="Liberation Serif"/>
    </style:style>
    <style:style style:name="P317" style:parent-style-name="ConsPlusNormal" style:family="paragraph">
      <style:paragraph-properties fo:text-align="end"/>
      <style:text-properties style:font-name="Liberation Serif"/>
    </style:style>
    <style:style style:name="P318" style:parent-style-name="ConsPlusNormal" style:family="paragraph">
      <style:paragraph-properties fo:text-align="end"/>
      <style:text-properties style:font-name="Liberation Serif"/>
    </style:style>
    <style:style style:name="P319" style:parent-style-name="ConsPlusNormal" style:family="paragraph">
      <style:paragraph-properties fo:text-align="end"/>
      <style:text-properties style:font-name="Liberation Serif"/>
    </style:style>
    <style:style style:name="P320" style:parent-style-name="ConsPlusNormal" style:family="paragraph">
      <style:text-properties style:font-name="Liberation Serif"/>
    </style:style>
    <style:style style:name="P321" style:parent-style-name="ConsPlusTitle" style:family="paragraph">
      <style:paragraph-properties fo:text-align="center"/>
      <style:text-properties style:font-name="Liberation Serif"/>
    </style:style>
    <style:style style:name="P322" style:parent-style-name="ConsPlusTitle" style:family="paragraph">
      <style:paragraph-properties fo:text-align="center"/>
      <style:text-properties style:font-name="Liberation Serif"/>
    </style:style>
    <style:style style:name="P323" style:parent-style-name="ConsPlusTitle" style:family="paragraph">
      <style:paragraph-properties fo:text-align="center"/>
      <style:text-properties style:font-name="Liberation Serif"/>
    </style:style>
    <style:style style:name="P324" style:parent-style-name="ConsPlusTitle" style:family="paragraph">
      <style:paragraph-properties fo:text-align="center"/>
      <style:text-properties style:font-name="Liberation Serif"/>
    </style:style>
    <style:style style:name="P325" style:parent-style-name="Обычный" style:family="paragraph">
      <style:paragraph-properties fo:margin-bottom="0.0006in"/>
      <style:text-properties style:font-name="Liberation Serif"/>
    </style:style>
    <style:style style:name="P326" style:parent-style-name="ConsPlusNormal" style:family="paragraph">
      <style:text-properties style:font-name="Liberation Serif"/>
    </style:style>
    <style:style style:name="P327" style:parent-style-name="ConsPlusNormal" style:family="paragraph">
      <style:paragraph-properties fo:text-align="justify" fo:text-indent="0.375in"/>
      <style:text-properties style:font-name="Liberation Serif"/>
    </style:style>
    <style:style style:name="P32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2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3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3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3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3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3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3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3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3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3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3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4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4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4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4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4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4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4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4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4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4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5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5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5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5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5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5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5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5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5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5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6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6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6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6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6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6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6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6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6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6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7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7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7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7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7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7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7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7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7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7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8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8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8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8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8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8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8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8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8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89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90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91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92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93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94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395" style:parent-style-name="ConsPlusNormal" style:family="paragraph">
      <style:paragraph-properties fo:text-align="end"/>
      <style:text-properties style:font-name="Liberation Serif"/>
    </style:style>
    <style:style style:name="P396" style:parent-style-name="ConsPlusNormal" style:family="paragraph">
      <style:paragraph-properties fo:text-align="end"/>
      <style:text-properties style:font-name="Liberation Serif"/>
    </style:style>
    <style:style style:name="P397" style:parent-style-name="ConsPlusNormal" style:family="paragraph">
      <style:paragraph-properties fo:text-align="end"/>
      <style:text-properties style:font-name="Liberation Serif"/>
    </style:style>
    <style:style style:name="P398" style:parent-style-name="ConsPlusNormal" style:family="paragraph">
      <style:paragraph-properties fo:text-align="end"/>
      <style:text-properties style:font-name="Liberation Serif"/>
    </style:style>
    <style:style style:name="P399" style:parent-style-name="ConsPlusNormal" style:family="paragraph">
      <style:text-properties style:font-name="Liberation Serif"/>
    </style:style>
    <style:style style:name="P400" style:parent-style-name="ConsPlusTitle" style:family="paragraph">
      <style:paragraph-properties fo:text-align="center"/>
      <style:text-properties style:font-name="Liberation Serif"/>
    </style:style>
    <style:style style:name="P401" style:parent-style-name="ConsPlusTitle" style:family="paragraph">
      <style:paragraph-properties fo:text-align="center"/>
      <style:text-properties style:font-name="Liberation Serif"/>
    </style:style>
    <style:style style:name="P402" style:parent-style-name="ConsPlusNormal" style:family="paragraph">
      <style:text-properties style:font-name="Liberation Serif"/>
    </style:style>
    <style:style style:name="P403" style:parent-style-name="ConsPlusTitle" style:family="paragraph">
      <style:paragraph-properties fo:text-align="center"/>
      <style:text-properties style:font-name="Liberation Serif"/>
    </style:style>
    <style:style style:name="P404" style:parent-style-name="ConsPlusTitle" style:family="paragraph">
      <style:paragraph-properties fo:text-align="center"/>
      <style:text-properties style:font-name="Liberation Serif"/>
    </style:style>
    <style:style style:name="P405" style:parent-style-name="ConsPlusNormal" style:family="paragraph">
      <style:text-properties style:font-name="Liberation Serif"/>
    </style:style>
    <style:style style:name="P406" style:parent-style-name="ConsPlusNormal" style:family="paragraph">
      <style:paragraph-properties fo:text-align="justify" fo:text-indent="0.375in"/>
      <style:text-properties style:font-name="Liberation Serif"/>
    </style:style>
    <style:style style:name="P40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408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409" style:parent-style-name="ConsPlusNormal" style:family="paragraph">
      <style:text-properties style:font-name="Liberation Serif"/>
    </style:style>
    <style:style style:name="P410" style:parent-style-name="ConsPlusTitle" style:family="paragraph">
      <style:paragraph-properties fo:text-align="center"/>
      <style:text-properties style:font-name="Liberation Serif"/>
    </style:style>
    <style:style style:name="P411" style:parent-style-name="ConsPlusTitle" style:family="paragraph">
      <style:paragraph-properties fo:text-align="center"/>
      <style:text-properties style:font-name="Liberation Serif"/>
    </style:style>
    <style:style style:name="P412" style:parent-style-name="ConsPlusNormal" style:family="paragraph">
      <style:text-properties style:font-name="Liberation Serif"/>
    </style:style>
    <style:style style:name="P413" style:parent-style-name="ConsPlusNormal" style:family="paragraph">
      <style:paragraph-properties fo:text-align="center"/>
      <style:text-properties style:font-name="Liberation Serif"/>
    </style:style>
    <style:style style:name="P414" style:parent-style-name="ConsPlusNormal" style:family="paragraph">
      <style:text-properties style:font-name="Liberation Serif"/>
    </style:style>
    <style:style style:name="P415" style:parent-style-name="ConsPlusTitle" style:family="paragraph">
      <style:paragraph-properties fo:text-align="center"/>
      <style:text-properties style:font-name="Liberation Serif"/>
    </style:style>
    <style:style style:name="P416" style:parent-style-name="ConsPlusTitle" style:family="paragraph">
      <style:paragraph-properties fo:text-align="center"/>
      <style:text-properties style:font-name="Liberation Serif"/>
    </style:style>
    <style:style style:name="P417" style:parent-style-name="ConsPlusNormal" style:family="paragraph">
      <style:text-properties style:font-name="Liberation Serif"/>
    </style:style>
    <style:style style:name="P418" style:parent-style-name="ConsPlusNormal" style:family="paragraph">
      <style:paragraph-properties fo:text-align="center"/>
      <style:text-properties style:font-name="Liberation Serif"/>
    </style:style>
    <style:style style:name="P419" style:parent-style-name="ConsPlusNormal" style:family="paragraph">
      <style:text-properties style:font-name="Liberation Serif"/>
    </style:style>
    <style:style style:name="P420" style:parent-style-name="ConsPlusNormal" style:family="paragraph">
      <style:paragraph-properties fo:text-align="center"/>
      <style:text-properties style:font-name="Liberation Serif"/>
    </style:style>
    <style:style style:name="P421" style:parent-style-name="ConsPlusNormal" style:family="paragraph">
      <style:text-properties style:font-name="Liberation Serif"/>
    </style:style>
    <style:style style:name="P422" style:parent-style-name="ConsPlusNormal" style:family="paragraph">
      <style:text-properties style:font-name="Liberation Serif"/>
    </style:style>
    <style:style style:name="P423" style:parent-style-name="ConsPlusNormal" style:family="paragraph">
      <style:text-properties style:font-name="Liberation Serif"/>
    </style:style>
    <style:style style:name="P424" style:parent-style-name="ConsPlusNormal" style:family="paragraph">
      <style:text-properties style:font-name="Liberation Serif"/>
    </style:style>
    <style:style style:name="P425" style:parent-style-name="ConsPlusNormal" style:family="paragraph">
      <style:text-properties style:font-name="Liberation Serif"/>
    </style:style>
    <style:style style:name="P426" style:parent-style-name="ConsPlusNormal" style:family="paragraph">
      <style:paragraph-properties fo:text-align="end"/>
      <style:text-properties style:font-name="Liberation Serif"/>
    </style:style>
    <style:style style:name="P427" style:parent-style-name="ConsPlusNormal" style:family="paragraph">
      <style:paragraph-properties fo:text-align="end"/>
      <style:text-properties style:font-name="Liberation Serif"/>
    </style:style>
    <style:style style:name="P428" style:parent-style-name="ConsPlusNormal" style:family="paragraph">
      <style:paragraph-properties fo:text-align="end"/>
      <style:text-properties style:font-name="Liberation Serif"/>
    </style:style>
    <style:style style:name="P429" style:parent-style-name="ConsPlusNormal" style:family="paragraph">
      <style:paragraph-properties fo:text-align="end"/>
      <style:text-properties style:font-name="Liberation Serif"/>
    </style:style>
    <style:style style:name="P430" style:parent-style-name="ConsPlusNormal" style:family="paragraph">
      <style:text-properties style:font-name="Liberation Serif"/>
    </style:style>
    <style:style style:name="P431" style:parent-style-name="ConsPlusTitle" style:family="paragraph">
      <style:paragraph-properties fo:text-align="center"/>
      <style:text-properties style:font-name="Liberation Serif"/>
    </style:style>
    <style:style style:name="P432" style:parent-style-name="ConsPlusTitle" style:family="paragraph">
      <style:paragraph-properties fo:text-align="center"/>
      <style:text-properties style:font-name="Liberation Serif"/>
    </style:style>
    <style:style style:name="P433" style:parent-style-name="Обычный" style:family="paragraph">
      <style:paragraph-properties fo:margin-bottom="0.0006in"/>
    </style:style>
    <style:style style:name="P434" style:parent-style-name="ConsPlusNonformat" style:family="paragraph">
      <style:paragraph-properties fo:text-align="justify"/>
    </style:style>
    <style:style style:name="T435" style:parent-style-name="Основнойшрифтабзаца" style:family="text">
      <style:text-properties fo:font-size="6pt" style:font-size-asian="6pt"/>
    </style:style>
    <style:style style:name="P436" style:parent-style-name="ConsPlusNonformat" style:family="paragraph">
      <style:paragraph-properties fo:text-align="justify"/>
    </style:style>
    <style:style style:name="T437" style:parent-style-name="Основнойшрифтабзаца" style:family="text">
      <style:text-properties fo:font-size="6pt" style:font-size-asian="6pt"/>
    </style:style>
    <style:style style:name="P438" style:parent-style-name="ConsPlusNonformat" style:family="paragraph">
      <style:paragraph-properties fo:text-align="justify"/>
    </style:style>
    <style:style style:name="T439" style:parent-style-name="Основнойшрифтабзаца" style:family="text">
      <style:text-properties fo:font-size="6pt" style:font-size-asian="6pt"/>
    </style:style>
    <style:style style:name="P440" style:parent-style-name="ConsPlusNonformat" style:family="paragraph">
      <style:paragraph-properties fo:text-align="justify"/>
    </style:style>
    <style:style style:name="T441" style:parent-style-name="Основнойшрифтабзаца" style:family="text">
      <style:text-properties fo:font-size="6pt" style:font-size-asian="6pt"/>
    </style:style>
    <style:style style:name="P442" style:parent-style-name="ConsPlusNonformat" style:family="paragraph">
      <style:paragraph-properties fo:text-align="justify"/>
    </style:style>
    <style:style style:name="T443" style:parent-style-name="Основнойшрифтабзаца" style:family="text">
      <style:text-properties fo:font-size="6pt" style:font-size-asian="6pt"/>
    </style:style>
    <style:style style:name="P444" style:parent-style-name="ConsPlusNonformat" style:family="paragraph">
      <style:paragraph-properties fo:text-align="justify"/>
    </style:style>
    <style:style style:name="T445" style:parent-style-name="Основнойшрифтабзаца" style:family="text">
      <style:text-properties fo:font-size="6pt" style:font-size-asian="6pt"/>
    </style:style>
    <style:style style:name="P446" style:parent-style-name="ConsPlusNonformat" style:family="paragraph">
      <style:paragraph-properties fo:text-align="justify"/>
    </style:style>
    <style:style style:name="T447" style:parent-style-name="Основнойшрифтабзаца" style:family="text">
      <style:text-properties fo:font-size="6pt" style:font-size-asian="6pt"/>
    </style:style>
    <style:style style:name="P448" style:parent-style-name="ConsPlusNonformat" style:family="paragraph">
      <style:paragraph-properties fo:text-align="justify"/>
    </style:style>
    <style:style style:name="T449" style:parent-style-name="Основнойшрифтабзаца" style:family="text">
      <style:text-properties fo:font-size="6pt" style:font-size-asian="6pt"/>
    </style:style>
    <style:style style:name="P450" style:parent-style-name="ConsPlusNonformat" style:family="paragraph">
      <style:paragraph-properties fo:text-align="justify"/>
    </style:style>
    <style:style style:name="T451" style:parent-style-name="Основнойшрифтабзаца" style:family="text">
      <style:text-properties fo:font-size="6pt" style:font-size-asian="6pt"/>
    </style:style>
    <style:style style:name="P452" style:parent-style-name="ConsPlusNonformat" style:family="paragraph">
      <style:paragraph-properties fo:text-align="justify"/>
    </style:style>
    <style:style style:name="T453" style:parent-style-name="Основнойшрифтабзаца" style:family="text">
      <style:text-properties fo:font-size="6pt" style:font-size-asian="6pt"/>
    </style:style>
    <style:style style:name="P454" style:parent-style-name="ConsPlusNonformat" style:family="paragraph">
      <style:paragraph-properties fo:text-align="justify"/>
    </style:style>
    <style:style style:name="T455" style:parent-style-name="Основнойшрифтабзаца" style:family="text">
      <style:text-properties fo:font-size="6pt" style:font-size-asian="6pt"/>
    </style:style>
    <style:style style:name="P456" style:parent-style-name="ConsPlusNonformat" style:family="paragraph">
      <style:paragraph-properties fo:text-align="justify"/>
    </style:style>
    <style:style style:name="T457" style:parent-style-name="Основнойшрифтабзаца" style:family="text">
      <style:text-properties fo:font-size="6pt" style:font-size-asian="6pt"/>
    </style:style>
    <style:style style:name="P458" style:parent-style-name="ConsPlusNonformat" style:family="paragraph">
      <style:paragraph-properties fo:text-align="justify"/>
    </style:style>
    <style:style style:name="T459" style:parent-style-name="Основнойшрифтабзаца" style:family="text">
      <style:text-properties fo:font-size="6pt" style:font-size-asian="6pt"/>
    </style:style>
    <style:style style:name="P460" style:parent-style-name="ConsPlusNonformat" style:family="paragraph">
      <style:paragraph-properties fo:text-align="justify"/>
    </style:style>
    <style:style style:name="T461" style:parent-style-name="Основнойшрифтабзаца" style:family="text">
      <style:text-properties fo:font-size="6pt" style:font-size-asian="6pt"/>
    </style:style>
    <style:style style:name="P462" style:parent-style-name="ConsPlusNonformat" style:family="paragraph">
      <style:paragraph-properties fo:text-align="justify"/>
    </style:style>
    <style:style style:name="T463" style:parent-style-name="Основнойшрифтабзаца" style:family="text">
      <style:text-properties fo:font-size="6pt" style:font-size-asian="6pt"/>
    </style:style>
    <style:style style:name="P464" style:parent-style-name="ConsPlusNonformat" style:family="paragraph">
      <style:paragraph-properties fo:text-align="justify"/>
    </style:style>
    <style:style style:name="T465" style:parent-style-name="Основнойшрифтабзаца" style:family="text">
      <style:text-properties fo:font-size="6pt" style:font-size-asian="6pt"/>
    </style:style>
    <style:style style:name="P466" style:parent-style-name="ConsPlusNonformat" style:family="paragraph">
      <style:paragraph-properties fo:text-align="justify"/>
    </style:style>
    <style:style style:name="T467" style:parent-style-name="Основнойшрифтабзаца" style:family="text">
      <style:text-properties fo:font-size="6pt" style:font-size-asian="6pt"/>
    </style:style>
    <style:style style:name="P468" style:parent-style-name="ConsPlusNonformat" style:family="paragraph">
      <style:paragraph-properties fo:text-align="justify"/>
    </style:style>
    <style:style style:name="T469" style:parent-style-name="Основнойшрифтабзаца" style:family="text">
      <style:text-properties fo:font-size="6pt" style:font-size-asian="6pt"/>
    </style:style>
    <style:style style:name="P470" style:parent-style-name="ConsPlusNonformat" style:family="paragraph">
      <style:paragraph-properties fo:text-align="justify"/>
    </style:style>
    <style:style style:name="T471" style:parent-style-name="Основнойшрифтабзаца" style:family="text">
      <style:text-properties fo:font-size="6pt" style:font-size-asian="6pt"/>
    </style:style>
    <style:style style:name="P472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Утверждено</text:p>
      <text:p text:style-name="P2">Постановлением Правительства</text:p>
      <text:p text:style-name="P3">Свердловской области</text:p>
      <text:p text:style-name="P4">от 3 августа 2017 г. N 565-ПП</text:p>
      <text:p text:style-name="P5">(в редакции от 03.02.2022)</text:p>
      <text:p text:style-name="P6"/>
      <text:p text:style-name="P7"><text:bookmark-start text:name="P46"/><text:bookmark-start text:name="_GoBack"/><text:bookmark-end text:name="P46"/>ПОЛОЖЕНИЕ</text:p>
      <text:p text:style-name="P8">О МИНИСТЕРСТВЕ КУЛЬТУРЫ СВЕРДЛОВСКОЙ ОБЛАСТИ<text:bookmark-end text:name="_GoBack"/></text:p>
      <text:p text:style-name="P9"/>
      <text:p text:style-name="P10"/>
      <text:p text:style-name="P11">Глава 1. ОБЩИЕ ПОЛОЖЕНИЯ</text:p>
      <text:p text:style-name="P12"/>
      <text:p text:style-name="P13">1. Министерство культуры Свердловской области (далее - Министерство) является исполнительным органом государственной власти Свердловской области, участвующим в выработке государственной политики Свердловской области в сфере культуры, а также осуществляющим государственное управление и реализацию в этой сфере государственной политики Свердловской области и единой государственной политики Российской Федерации.</text:p>
      <text:p text:style-name="P14">Министерство обеспечивает условия для общедоступности культурной деятельности, культурных ценностей и благ на территории Свердловской области, в том числе путем содействия развитию деятельности по сохранению, созданию и распространению художественной литературы, кинематографии, сценического, пластического, музыкального искусства, дизайна, фотоискусства, других видов и жанров искусства, художественных народных промыслов и ремесел, народной культуры в таких ее проявлениях, как языки, диалекты и говоры, фольклор, обычаи и обряды, исторические топонимы, самодеятельного (любительского) художественного творчества, эстетического воспитания и художественного образования, а также иной деятельности, в результате которой сохраняются, создаются, распространяются и осваиваются культурные ценности.</text:p>
      <text:p text:style-name="P15">При осуществлении своей деятельности Министерство обеспечивает приоритет целей и задач по содействию развитию конкуренции на соответствующих товарных рынках на территории Свердловской области.</text:p>
      <text:p text:style-name="P16">2. Министерство является правопреемником Департамента культуры Свердловской области, реорганизованного Указом Губернатора Свердловской области от 23.07.1998 N 320 "О структуре исполнительной власти Свердловской области", и входит в структуру исполнительных органов государственной власти Свердловской области.</text:p>
      <text:p text:style-name="P17">3. Министерство в своей деятельности руководствуется Конституцией Российской Федерации, федеральными конституционными законами, федеральными законами, нормативными правовыми актами Президента Российской Федерации, Правительства Российской Федерации и Министерства культуры Российской Федерации, Уставом Свердловской области и законами Свердловской области, указами и распоряжениями Губернатора Свердловской области, постановлениями и распоряжениями Правительства Свердловской области и настоящим Положением.</text:p>
      <text:p text:style-name="P18">4. Министерство является уполномоченным исполнительным органом государственной власти Свердловской области:</text:p>
      <text:p text:style-name="P19">1) в сфере культуры;</text:p>
      <text:p text:style-name="P20">2) в сфере музейного дела;</text:p>
      <text:p text:style-name="P21">3) в сфере организации библиотечного обслуживания населения;</text:p>
      <text:p text:style-name="P22">4) по управлению культурными ценностями, находящимися в государственной собственности Свердловской области.</text:p>
      <text:p text:style-name="P23">5. Министерство:</text:p>
      <text:p text:style-name="P24">1) осуществляет непосредственно либо через подведомственные организации руководство сферой культуры в Свердловской области;</text:p>
      <text:p text:style-name="P25">2) участвует в управлении подведомственными организациями, осуществляет функции и полномочия учредителя в отношении государственных учреждений Свердловской области, указанных в приложении N 1 к настоящему Положению (далее - подведомственные учреждения), в соответствии с законодательством Российской Федерации и законодательством Свердловской области;</text:p>
      <text:p text:style-name="P26">3) в соответствии с правовыми актами Правительства Свердловской области:</text:p>
      <text:p text:style-name="P27">взаимодействует с акционерными обществами, акции которых находятся в государственной собственности Свердловской области, и осуществляет мониторинг эффективности их деятельности в пределах своей компетенции;</text:p>
      <text:p text:style-name="P28">4) разрабатывает и осуществляет мероприятия по совершенствованию системы отраслевого и межотраслевого государственного управления в сфере культуры в Свердловской области;</text:p>
      <text:p text:style-name="P29">5) осуществляет взаимодействие, в том числе в электронной форме, с федеральными органами исполнительной власти, органами местного самоуправления муниципальных образований, расположенных на территории Свердловской области, территориальными исполнительными органами государственной власти Свердловской области в пределах своей компетенции.</text:p>
      <text:p text:style-name="P30">6. Министерство является юридическим лицом, главным распорядителем бюджетных средств, имеет свои лицевые счета, гербовую печать, штампы и бланки со своим наименованием.</text:p>
      <text:p text:style-name="P31">Министерство имеет свою символику - логотип. Описание и изображение логотипа Министерства установлены в приложении N 2 к настоящему Положению. Порядок использования логотипа Министерства устанавливается приказом Министерства.</text:p>
      <text:p text:style-name="P32">Место нахождения Министерства: город Екатеринбург.</text:p>
      <text:p text:style-name="P33">Адрес Министерства: 620014, Россия, Свердловская область, г. Екатеринбург, ул. Малышева, д. 46.</text:p>
      <text:p text:style-name="P34">Полное наименование Министерства - Министерство культуры Свердловской области.</text:p>
      <text:p text:style-name="P35">Сокращенное наименование Министерства - Минкультуры Свердловской области.</text:p>
      <text:p text:style-name="P36">Наименование Министерства на английском языке - Ministry of Culture of the Sverdlovsk oblast.</text:p>
      <text:p text:style-name="P37">7. Министерство самостоятельно представляет себя в федеральных органах исполнительной власти, исполнительных органах государственной власти Свердловской области, коммерческих и некоммерческих организациях, органах местного самоуправления муниципальных образований, расположенных на территории Свердловской области, в пределах своих полномочий.</text:p>
      <text:p text:style-name="P38">8. По поручению Губернатора Свердловской области Министерство представляет себя на уровне законодательной (представительной) власти Свердловской области, в том числе в постоянных комиссиях, в работе которых принимает участие.</text:p>
      <text:p text:style-name="P39"/>
      <text:p text:style-name="P40">Глава 2. ПОЛНОМОЧИЯ, ФУНКЦИИ И ПРАВА МИНИСТЕРСТВА</text:p>
      <text:p text:style-name="P41"/>
      <text:p text:style-name="P42">9. В сфере культуры Министерство осуществляет следующие полномочия:</text:p>
      <text:p text:style-name="P43">1) разработка и представление Правительству Свердловской области программ культурного обслуживания населения, государственных программ развития культуры в Свердловской области и осуществление их исполнения, а также учет при разработке и осуществлении региональных программ национально-культурного развития предложений национально-культурных автономий;</text:p>
      <text:p text:style-name="P44">2) направление высшим органам государственной власти Свердловской области предложений о создании, реорганизации и (или) ликвидации областных государственных организаций культуры и искусства (театров, кинотеатров, концертных организаций, домов и дворцов культуры, клубов и иных организаций) (далее - организации культуры и искусства);</text:p>
      <text:p text:style-name="P45"><text:bookmark-start text:name="P90"/><text:bookmark-end text:name="P90"/>3) осуществление координации деятельности государственных, муниципальных и частных организаций культуры и искусства, осуществляющих деятельность на территории Свердловской области;</text:p>
      <text:p text:style-name="P46">4) выявление мнения общественных объединений работников культуры и их союзов (ассоциаций), осуществляющих деятельность на территории Свердловской области, в целях его учета при подготовке проектов нормативных правовых актов, в которых предусматривается регулирование общественных отношений в сфере культуры;</text:p>
      <text:p text:style-name="P47"><text:bookmark-start text:name="P92"/><text:bookmark-end text:name="P92"/>5) осуществление взаимодействия с общественными объединениями работников культуры и их союзами (ассоциациями), осуществляющими деятельность на территории Свердловской области;</text:p>
      <text:p text:style-name="P48"><text:bookmark-start text:name="P93"/><text:bookmark-end text:name="P93"/>6) организация проведения областных фестивалей, выставок, смотров и конкурсов в сфере профессионального и самодеятельного (любительского) художественного творчества, в том числе в сфере детского и молодежного самодеятельного (любительского) художественного творчества;</text:p>
      <text:p text:style-name="P49"><text:bookmark-start text:name="P94"/><text:bookmark-end text:name="P94"/>7) осуществление мер, направленных на приобщение детей к творчеству и культурному развитию, занятию самообразованием, самодеятельным (любительским) художественным творчеством, ремеслами, поощрение граждан, осуществляющих деятельность, служащую достижению этих целей;</text:p>
      <text:p text:style-name="P50">8) организация проведения конгрессов, конференций и семинаров по проблемам культурной деятельности;</text:p>
      <text:p text:style-name="P51"><text:bookmark-start text:name="P96"/><text:bookmark-end text:name="P96"/>9) обеспечение совместно с уполномоченным исполнительным органом государственной власти Свердловской области в сфере образования создания условий для эстетического воспитания и художественного образования;</text:p>
      <text:p text:style-name="P52">10) обеспечение условий для функционирования, сохранения целостности и развития общероссийских кино-, фото- и иных аналогичных фондов на территории Свердловской области;</text:p>
      <text:p text:style-name="P53"><text:bookmark-start text:name="P98"/><text:bookmark-end text:name="P98"/>11) организация подготовки и дополнительного профессионального образования кадров в сфере культуры и искусств;</text:p>
      <text:p text:style-name="P54">12) организация опубликования для сведения населения ежегодных данных о социокультурной ситуации в Свердловской области;</text:p>
      <text:p text:style-name="P55"><text:bookmark-start text:name="P100"/><text:bookmark-end text:name="P100"/>13) содействие осуществлению и защите прав и свобод граждан;</text:p>
      <text:p text:style-name="P56"><text:bookmark-start text:name="P101"/><text:bookmark-end text:name="P101"/>14) обеспечение условий доступности для инвалидов государственных музеев, учреждений культуры и искусства (за исключением федеральных государственных музеев, перечень которых утверждается Правительством Российской Федерации, и федеральных учреждений культуры и искусства, перечень которых утверждается уполномоченным Правительством Российской Федерации федеральным органом исполнительной власти);</text:p>
      <text:p text:style-name="P57">15) создание условий для организации проведения независимой оценки качества условий оказания услуг организациями культуры.</text:p>
      <text:p text:style-name="P58">10. В сфере музейного дела Министерство осуществляет следующие полномочия:</text:p>
      <text:p text:style-name="P59">1) региональный государственный контроль (надзор) за состоянием Музейного фонда Российской Федерации в соответствии с положением, утверждаемым Правительством Свердловской области;</text:p>
      <text:p text:style-name="P60"><text:bookmark-start text:name="P107"/><text:bookmark-end text:name="P107"/>2) обеспечение финансовых и иных условий, необходимых для хранения и использования музейных предметов и музейных коллекций, входящих в состав государственной части Музейного фонда Российской Федерации, находящихся в государственной собственности Свердловской области, и переданных в оперативное управление государственным музеям, иным государственным организациям, а также предоставление необходимой гарантии возмещения ущерба, причиненного указанным музейным предметам и музейным коллекциям;</text:p>
      <text:p text:style-name="P61">3) организация выявления областными государственными музеями музейных предметов и музейных коллекций;</text:p>
      <text:p text:style-name="P62">4) содействие организации на территории Свердловской области научных исследований по изучению музейных предметов и музейных коллекций;</text:p>
      <text:p text:style-name="P63"><text:bookmark-start text:name="P110"/><text:bookmark-end text:name="P110"/>5) осуществление координации деятельности государственных и негосударственных музеев, расположенных на территории Свердловской области;</text:p>
      <text:p text:style-name="P64">6) направление высшим органам государственной власти Свердловской области предложений о создании, реорганизации и (или) ликвидации областных государственных музеев.</text:p>
      <text:p text:style-name="P65">11. В сфере организации библиотечного обслуживания населения Министерство осуществляет следующие полномочия:</text:p>
      <text:p text:style-name="P66"><text:bookmark-start text:name="P113"/><text:bookmark-end text:name="P113"/>1) принятие мер, направленных на обеспечение доступности библиотечного обслуживания населения, в том числе особых групп пользователей библиотек (слепых и слабовидящих, лиц, которые не могут посещать библиотеку в силу преклонного возраста и физических недостатков, и иных), в Свердловской области областными государственными библиотеками;</text:p>
      <text:p text:style-name="P67"><text:bookmark-start text:name="P114"/><text:bookmark-end text:name="P114"/>2) организация формирования библиотечных фондов областных государственных библиотек и осуществление контроля за обеспечением их сохранности;</text:p>
      <text:p text:style-name="P68">3) организация научных исследований в сфере библиотечного обслуживания населения и методическое обеспечение областных государственных библиотек;</text:p>
      <text:p text:style-name="P69"><text:bookmark-start text:name="P116"/><text:bookmark-end text:name="P116"/>4) оказание органам местного самоуправления муниципальных образований, расположенных на территории Свердловской области, содействия в организации библиотечного обслуживания населения;</text:p>
      <text:p text:style-name="P70"><text:bookmark-start text:name="P117"/><text:bookmark-end text:name="P117"/>5) организация профессионального образования и дополнительного профессионального образования работников областных государственных библиотек;</text:p>
      <text:p text:style-name="P71">7) направление высшим органам государственной власти Свердловской области предложений о создании, реорганизации и (или) ликвидации областных государственных библиотек, направление органам местного самоуправления муниципальных образований, расположенных на территории Свердловской области, предложений о создании, реорганизации и (или) ликвидации муниципальных библиотек;</text:p>
      <text:p text:style-name="P72"><text:bookmark-start text:name="P120"/><text:bookmark-end text:name="P120"/>8) обеспечение условий доступности для инвалидов областных государственных библиотек.</text:p>
      <text:p text:style-name="P73">12. В пределах своей компетенции в сфере образования Министерство осуществляет следующие полномочия:</text:p>
      <text:p text:style-name="P74">1) разработка и реализация региональных программ развития образования с учетом региональных социально-экономических, экологических, демографических, этнокультурных и других особенностей Свердловской области;</text:p>
      <text:p text:style-name="P75">2) установление порядка и сроков проведения аттестации кандидатов на должность руководителей и руководителей государственных образовательных организаций Свердловской области;</text:p>
      <text:p text:style-name="P76">3) установление нормативных затрат на оказание государственных услуг в сфере образования государственными образовательными организациями Свердловской области;</text:p>
      <text:p text:style-name="P77"><text:bookmark-start text:name="P125"/><text:bookmark-end text:name="P125"/>4) создание условий для осуществления присмотра и ухода за детьми, содержания детей в государственных образовательных организациях Свердловской области;</text:p>
      <text:p text:style-name="P78">5) организация предоставления среднего профессионального образования, включая обеспечение государственных гарантий реализации права на получение общедоступного и бесплатного среднего профессионального образования;</text:p>
      <text:p text:style-name="P79">6) организация предоставления дополнительного образования детей в государственных образовательных организациях Свердловской области;</text:p>
      <text:p text:style-name="P80">7) организация предоставления дополнительного профессионального образования в государственных образовательных организациях Свердловской области;</text:p>
      <text:p text:style-name="P81"><text:bookmark-start text:name="P129"/><text:bookmark-end text:name="P129"/>8) организация обеспечения государственных образовательных организаций Свердловской области учебниками в соответствии с федеральным перечнем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чебными пособиями, допущенными к использованию при реализации указанных образовательных программ;</text:p>
      <text:p text:style-name="P82"><text:bookmark-start text:name="P131"/><text:bookmark-end text:name="P131"/>9) формирование аттестационных комиссий, осуществляющих проведение аттестации в целях установления квалификационной категории педагогических работников организаций, осуществляющих образовательную деятельность и находящихся в ведении Свердловской области, педагогических работников муниципальных и частных организаций, осуществляющих образовательную деятельность;</text:p>
      <text:p text:style-name="P83">10) осуществление других полномочий в сфере образования в соответствии с федеральными законами, иными нормативными правовыми актами Российской Федерации, законами Свердловской области и нормативными правовыми актами Свердловской области, принимаемыми Губернатором Свердловской области и Правительством Свердловской области.</text:p>
      <text:p text:style-name="P84">13. В сфере управления культурными ценностями, находящимися в государственной собственности Свердловской области, Министерство осуществляет следующие полномочия:</text:p>
      <text:p text:style-name="P85">1) осуществление управления находящимися в государственной собственности Свердловской области культурными ценностями, не являющимися объектами культурного наследия (памятниками истории и культуры) народов Российской Федерации (далее - объекты культурного наследия), координация деятельности областных и территориальных исполнительных органов государственной власти Свердловской области по сохранению находящихся в государственной собственности Свердловской области культурных ценностей, не являющихся объектами культурного наследия;</text:p>
      <text:p text:style-name="P86"><text:bookmark-start text:name="P135"/><text:bookmark-end text:name="P135"/>2) разработка совместно с уполномоченным органом по управлению государственным казенным имуществом Свердловской области и представление в Правительство Свердловской области для утверждения планов мероприятий по выявлению и приобретению в государственную собственность Свердловской области культурных ценностей, не являющихся объектами культурного наследия, охране и использованию находящихся в государственной собственности Свердловской области культурных ценностей, не являющихся объектами культурного наследия;</text:p>
      <text:p text:style-name="P87">3) подготовка и представление в Правительство Свердловской области и (или) уполномоченный орган по управлению государственным казенным имуществом Свердловской области заключения по вопросам приобретения в государственную собственность Свердловской области культурных ценностей, не являющихся объектами культурного наследия, зачисляемых в государственную казну Свердловской области, использования находящихся в государственной собственности Свердловской области культурных ценностей, не являющихся объектами культурного наследия, отчуждения находящихся в государственной собственности Свердловской области культурных ценностей, не являющихся объектами культурного наследия;</text:p>
      <text:p text:style-name="P88">4) осуществление контроля за обеспечением сохранности находящихся в государственной собственности Свердловской области культурных ценностей, не являющихся объектами культурного наследия;</text:p>
      <text:p text:style-name="P89">5) представление регулярных отчетов Губернатору Свердловской области и Правительству Свердловской области об осуществлении своих полномочий в сфере управления находящимися в государственной собственности Свердловской области культурными ценностями, не являющимися объектами культурного наследия.</text:p>
      <text:p text:style-name="P90">14. В сфере профилактики незаконного потребления наркотических средств и психотропных веществ, наркомании и токсикомании на территории Свердловской области Министерство осуществляет следующие полномочия:</text:p>
      <text:p text:style-name="P91">1) организационно-методическое руководство деятельностью организаций культуры в сфере профилактики незаконного потребления наркотических средств и психотропных веществ, наркомании и токсикомании;</text:p>
      <text:p text:style-name="P92">2) организация обучения специалистов организаций культуры средствам и методам профилактики незаконного потребления наркотических средств и психотропных веществ, наркомании и токсикомании;</text:p>
      <text:p text:style-name="P93">3) контроль за осуществлением областными государственными организациями культуры профилактики незаконного потребления наркотических средств и психотропных веществ, наркомании и токсикомании;</text:p>
      <text:p text:style-name="P94">4) разработка и проведение мероприятий по антинаркотической пропаганде;</text:p>
      <text:p text:style-name="P95">5) мониторинг наркоситуации в Свердловской области в пределах своей компетенции;</text:p>
      <text:p text:style-name="P96">6) участие в разработке и реализации региональных и комплексных программ, направленных на осуществление мероприятий в сфере профилактики незаконного потребления наркотических средств и психотропных веществ, наркомании и токсикомании, в пределах своей компетенции.</text:p>
      <text:p text:style-name="P97">15. В сфере государственного управления Министерство осуществляет следующие полномочия:</text:p>
      <text:p text:style-name="P98"><text:bookmark-start text:name="P147"/><text:bookmark-end text:name="P147"/>1) организация и обеспечение деятельности Министерства как исполнительного органа государственной власти Свердловской области в соответствии с законодательством Российской Федерации и законодательством Свердловской области;</text:p>
      <text:p text:style-name="P99"><text:bookmark-start text:name="P148"/><text:bookmark-end text:name="P148"/>2) главного администратора (администратора) доходов бюджетов бюджетной системы Российской Федерации по закрепленным источникам доходов, главного распорядителя и получателя бюджетных средств в соответствии с бюджетным законодательством Российской Федерации;</text:p>
      <text:p text:style-name="P100"><text:bookmark-start text:name="P149"/><text:bookmark-end text:name="P149"/>3) учредителя в отношении подведомственных учреждений и координация их деятельности;</text:p>
      <text:p text:style-name="P101"><text:bookmark-start text:name="P150"/><text:bookmark-end text:name="P150"/>4) противодействие терроризму.</text:p>
      <text:p text:style-name="P102">16. Министерство осуществляет следующие функции:</text:p>
      <text:p text:style-name="P103">1) в целях реализации полномочия, указанного в подпункте 3 пункта 9 настоящего Положения:</text:p>
      <text:p text:style-name="P104">устанавливает порядок назначения и выплаты стипендий, выплачиваемых за счет средств областного бюджета отдельным категориям творческих работников в период осуществления ими творческих проектов, имеющих особо важное значение для развития культуры и искусства на территории Свердловской области;</text:p>
      <text:p text:style-name="P105">направляет деятельность государственных и муниципальных учреждений культуры на удовлетворение национально-культурных потребностей;</text:p>
      <text:p text:style-name="P106">обеспечивает сохранность памятников истории и культуры, представляющих ценность для граждан Российской Федерации, относящих себя к определенным этническим общностям, и являющихся частью культурного наследия Российской Федерации;</text:p>
      <text:p text:style-name="P107">выдвигает работы на соискание премий Правительства Российской Федерации в области культуры, а также на соискание премии Правительства Российской Федерации "Душа России" за вклад в развитие народного творчества;</text:p>
      <text:p text:style-name="P108">выдвигает непрофессиональные творческие коллективы на звание "Заслуженный коллектив народного творчества" в порядке, утвержденном Министерством культуры Российской Федерации;</text:p>
      <text:p text:style-name="P109">координирует деятельность организаторов мероприятий, администраций театров, дворцов культуры и иных театрально-зрелищных предприятий, образовательных организаций, подразделений полиции при проведении мероприятий с массовым пребыванием людей на территории Свердловской области в пределах компетенции Министерства;</text:p>
      <text:p text:style-name="P110">осуществляет внутренний финансовый контроль и аудит в пределах установленных полномочий;</text:p>
      <text:p text:style-name="P111">рассматривает обращения о возможности установления (пролонгации) налоговых льгот, готовит заключения о целесообразности (нецелесообразности) установления (пролонгации) налоговых льгот, осуществляет оценку эффективности налоговых льгот, установленных (планируемых к установлению (пролонгации)), в пределах своей компетенции в порядке, установленном Правительством Свердловской области;</text:p>
      <text:p text:style-name="P112"><text:span text:style-name="T113">2) в целях реализации полномочий, указанных в подпунктах 3,<text:s/></text:span><text:a xlink:href="#P92" office:target-frame-name="_top" xlink:show="replace"><text:span text:style-name="T114">5</text:span></text:a><text:span text:style-name="T115">,<text:s/></text:span><text:a xlink:href="#P94" office:target-frame-name="_top" xlink:show="replace"><text:span text:style-name="T116">7</text:span></text:a><text:span text:style-name="T117"><text:s/>и 14 пункта 9, подпункте 5 пункта 10 и подпунктах 1,<text:s/></text:span><text:a xlink:href="#P114" office:target-frame-name="_top" xlink:show="replace"><text:span text:style-name="T118">2</text:span></text:a><text:span text:style-name="T119">,<text:s/></text:span><text:a xlink:href="#P116" office:target-frame-name="_top" xlink:show="replace"><text:span text:style-name="T120">4</text:span></text:a><text:span text:style-name="T121"><text:s/>и<text:s/></text:span><text:a xlink:href="#P120" office:target-frame-name="_top" xlink:show="replace"><text:span text:style-name="T122">8 пункта 11</text:span></text:a><text:span text:style-name="T123"><text:s/>настоящего Положения, осуществляет расчет объема субсидий из областного бюджета и подготовку правовых актов Свердловской области для их предоставления в соответствии с компетенцией Министерства;</text:span></text:p>
      <text:p text:style-name="P124">3) в целях реализации полномочий, указанных в подпункте 3 пункта 9 и подпункте 5 пункта 10 настоящего Положения, осуществляет:</text:p>
      <text:p text:style-name="P125">подготовку информации о планируемых бюджетных инвестициях в объекты государственной (муниципальной) собственности для включения расходов в проект областного бюджета и программ в сфере культуры;</text:p>
      <text:p text:style-name="P126">расчет объема бюджетных инвестиций и подготовку документов на предоставление бюджетных инвестиций юридическим лицам, не являющимся государственными или муниципальными учреждениями и государственными или муниципальными унитарными предприятиями;</text:p>
      <text:p text:style-name="P127">разработку нормативных и методических документов, регламентирующих финансово-хозяйственную деятельность Министерства;</text:p>
      <text:p text:style-name="P128">реализацию мероприятий в сфере строительства, капитального ремонта и реконструкции объектов в пределах компетенции Министерства;</text:p>
      <text:p text:style-name="P129">4) в целях реализации полномочий, указанных в подпункте 3 пункта 9 и подпункте 4 пункта 11 настоящего Положения, осуществляет подготовку и представление в Правительство Свердловской области документов, определяющих порядок, сроки и критерии отбора муниципальных образований, расположенных на территории Свердловской области, бюджетам которых могут предоставляться субсидии и иные межбюджетные трансферты из областного бюджета местным бюджетам в части средств, главным распорядителем которых является Министерство;</text:p>
      <text:p text:style-name="P130"><text:span text:style-name="T131">5) в целях реализации полномочий, указанных в подпункте 3 пункта 9,<text:s/></text:span><text:a xlink:href="#P110" office:target-frame-name="_top" xlink:show="replace"><text:span text:style-name="T132">подпункте 5 пункта 10</text:span></text:a><text:span text:style-name="T133"><text:s/>и<text:s/></text:span><text:a xlink:href="#P116" office:target-frame-name="_top" xlink:show="replace"><text:span text:style-name="T134">подпункте 4 пункта 11</text:span></text:a><text:span text:style-name="T135"><text:s/>настоящего Положения, осуществляет:</text:span></text:p>
      <text:p text:style-name="P136">подготовку документов в целях предоставления средств, выделенных Министерству из резервного фонда Правительства Свердловской области, в соответствии с их назначением;</text:p>
      <text:p text:style-name="P137">подготовку правовых актов, касающихся деятельности подведомственных учреждений, и их реализацию, а также разработку рекомендаций для муниципальных образований, расположенных на территории Свердловской области, по вопросам регулирования оплаты труда работников подведомственных учреждений, в том числе обеспечения повышения уровня реального содержания заработной платы работников подведомственных учреждений;</text:p>
      <text:p text:style-name="P138">реализацию мероприятий программы поэтапного совершенствования системы оплаты труда в государственных (муниципальных) учреждениях в сфере культуры в Свердловской области;</text:p>
      <text:p text:style-name="P139"><text:span text:style-name="T140">6) в целях реализации полномочий, указанных в подпунктах 3,<text:s/></text:span><text:a xlink:href="#P93" office:target-frame-name="_top" xlink:show="replace"><text:span text:style-name="T141">6</text:span></text:a><text:span text:style-name="T142"><text:s/>- 11 пункта 9, подпунктах 2 и<text:s/></text:span><text:a xlink:href="#P110" office:target-frame-name="_top" xlink:show="replace"><text:span text:style-name="T143">5 пункта 10</text:span></text:a><text:span text:style-name="T144">, подпунктах 1 -<text:s/></text:span><text:a xlink:href="#P117" office:target-frame-name="_top" xlink:show="replace"><text:span text:style-name="T145">5 пункта 11</text:span></text:a><text:span text:style-name="T146">, подпунктах 4 -<text:s/></text:span><text:a xlink:href="#P129" office:target-frame-name="_top" xlink:show="replace"><text:span text:style-name="T147">8 пункта 12</text:span></text:a><text:span text:style-name="T148">, подпункте 2 пункта 13, подпункте 2 пункта 15 настоящего Положения, осуществляет участие в составлении проекта областного бюджета, исполнение областного бюджета в пределах компетенции Министерства;</text:span></text:p>
      <text:p text:style-name="P149">7) в целях реализации полномочия, указанного в подпункте 7 пункта 9 настоящего Положения, осуществляет:</text:p>
      <text:p text:style-name="P150">привлечение несовершеннолетних, находящихся в социально опасном положении, к занятиям в художественных и других клубах, кружках, секциях, содействие их приобщению к ценностям отечественной и мировой культуры;</text:p>
      <text:p text:style-name="P151">содействие специализированным учреждениям для несовершеннолетних, нуждающихся в социальной реабилитации, специальным учебно-воспитательным учреждениям и центрам временного содержания для несовершеннолетних правонарушителей органов внутренних дел в организации культурно-воспитательной работы с несовершеннолетними, помещенными в указанные учреждения;</text:p>
      <text:p text:style-name="P152">8) в целях реализации полномочий, указанных в подпунктах 7 и 9 пункта 9 настоящего Положения, осуществляет организацию и обеспечение отдыха и оздоровления творчески одаренных детей (за исключением организации отдыха творчески одаренных детей в каникулярное время);</text:p>
      <text:p text:style-name="P153">9) в целях реализации полномочия, указанного в подпункте 13 пункта 9 настоящего Положения, осуществляет:</text:p>
      <text:p text:style-name="P154">регулярное информирование населения через средства массовой информации о проводимой работе;</text:p>
      <text:p text:style-name="P155">работу с заявлениями, обращениями и жалобами граждан, в том числе в электронной форме;</text:p>
      <text:p text:style-name="P156">обеспечение выплаты единовременного пособия на обзаведение хозяйством работникам подведомственных учреждений и муниципальных учреждений в порядке и на условиях, установленных законодательством Свердловской области;</text:p>
      <text:p text:style-name="P157">10) в целях реализации полномочия, указанного в подпункте 2 пункта 10 настоящего Положения, принимает решения об управлении музейными предметами и музейными коллекциями, находящимися в государственной собственности Свердловской области;</text:p>
      <text:p text:style-name="P158">11) в целях реализации полномочия, указанного в подпункте 9 пункта 12 настоящего Положения, определяет состав аттестационной комиссии, осуществляющей проведение аттестации в целях установления квалификационной категории педагогических работников организаций, осуществляющих образовательную деятельность в сфере культуры, регламент ее работы, а также условия привлечения специалистов для осуществления всестороннего анализа профессиональной деятельности педагогических работников;</text:p>
      <text:p text:style-name="P159">12) в целях реализации полномочия, указанного в подпункте 1 пункта 15 настоящего Положения:</text:p>
      <text:p text:style-name="P160">осуществляет разработку, согласование и вынесение в установленном порядке на рассмотрение Губернатора Свердловской области и Правительства Свердловской области проектов правовых актов по вопросам, входящим в компетенцию Министерства;</text:p>
      <text:p text:style-name="P161">издает правовые акты (приказы) по вопросам, входящим в компетенцию Министерства;</text:p>
      <text:p text:style-name="P162">вносит в Правительство Свердловской области предложения по совершенствованию законодательных и иных правовых актов по вопросам, относящимся к компетенции Министерства, участвует в разработке проектов законов и иных правовых актов Свердловской области по вопросам, относящимся к компетенции Министерства, готовит заключения на проекты законов и иных правовых актов Российской Федерации и Свердловской области;</text:p>
      <text:p text:style-name="P163">осуществляет подготовку проектов договоров Свердловской области с Российской Федерацией, субъектами Российской Федерации, а также проектов международных договоров по вопросам, входящим в компетенцию Министерства;</text:p>
      <text:p text:style-name="P164">разрабатывает проекты государственных программ Свердловской области и комплексных программ Свердловской области в установленной сфере деятельности на территории Свердловской области в порядке, установленном Правительством Свердловской области, осуществляет их реализацию;</text:p>
      <text:p text:style-name="P165">осуществляет мониторинг законодательства Свердловской области и мониторинг практики его применения в установленной сфере деятельности;</text:p>
      <text:p text:style-name="P166">осуществляет внутреннюю экспертизу правовых актов Свердловской области и проектов правовых актов Свердловской области;</text:p>
      <text:p text:style-name="P167">организует работу и осуществляет меры по реализации законодательства Российской Федерации и законодательства Свердловской области по вопросам организации и прохождения государственной гражданской службы, правового положения государственных гражданских служащих Свердловской области, замещающих должности государственной гражданской службы Свердловской области в Министерстве;</text:p>
      <text:p text:style-name="P168">организует профессиональное образование и дополнительное профессиональное образование лиц, замещающих государственные должности Свердловской области, государственных гражданских служащих Свердловской области, замещающих должности в Министерстве, и работников подведомственных учреждений;</text:p>
      <text:p text:style-name="P169">участвует в осуществлении государственного управления охраной труда на отраслевом уровне во взаимодействии с Департаментом по труду и занятости населения Свердловской области и отраслевыми объединениями профсоюзов;</text:p>
      <text:p text:style-name="P170">оказывает методическую и организационную помощь службам охраны труда организаций отрасли в обеспечении охраны труда;</text:p>
      <text:p text:style-name="P171">осуществляет функции государственного заказчика, в том числе заключение государственных контрактов, а также иных гражданско-правовых договоров на поставку товаров, выполнение работ, оказание услуг для обеспечения нужд Министерства, а также для обеспечения иных государственных нужд Свердловской области в установленной сфере деятельности;</text:p>
      <text:p text:style-name="P172">осуществляет в соответствии с законодательством Российской Федерации работу по комплектованию, хранению, учету и использованию архивных документов, образовавшихся в процессе деятельности Министерства;</text:p>
      <text:p text:style-name="P173">оказывает гражданам, указанным в пункте 1 статьи 8 Закона Свердловской области от 05 октября 2012 года N 79-ОЗ "О бесплатной юридической помощи в Свердловской области", бесплатную юридическую помощь по вопросам, входящим в компетенцию Министерства, в виде правового консультирования в устной и письменной форме в порядке, установленном законодательством Российской Федерации для рассмотрения обращений граждан, в виде составления заявлений, жалоб, ходатайств и других документов правового характера в случае обжалования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;</text:p>
      <text:p text:style-name="P174">осуществляет прием граждан, обеспечение своевременного и полного рассмотрения устных и письменных обращений граждан по вопросам, входящим в компетенцию Министерства, принятие по ним решений и направление заявителям ответов в установленный законодательством срок;</text:p>
      <text:p text:style-name="P175">обеспечивает в пределах своей компетенции защиту информации на всех этапах ее хранения, обработки и передачи по системам и каналам связи, защиту сведений, составляющих государственную тайну, в соответствии с возложенными на Министерство полномочиями и функциями;</text:p>
      <text:p text:style-name="P176">проводит работу по созданию и совершенствованию системы технической защиты информации в Министерстве;</text:p>
      <text:p text:style-name="P177">осуществляет мероприятия по профилактике коррупции, повышению эффективности противодействия коррупции;</text:p>
      <text:p text:style-name="P178">организует и обеспечивает мобилизационную подготовку и мобилизацию в Министерстве как в мирное, так и в военное время;</text:p>
      <text:p text:style-name="P179">разрабатывает мероприятия по подготовке к переводу и переводу Министерства на работу в условиях военного времени;</text:p>
      <text:p text:style-name="P180">участвует в разработке мобилизационного плана экономики Свердловской области;</text:p>
      <text:p text:style-name="P181">организует и обеспечивает воинский учет и бронирование на период мобилизации и на военное время граждан, пребывающих в запасе и работающих в Министерстве;</text:p>
      <text:p text:style-name="P182">обеспечивает деятельность координационных и совещательных органов, образуемых Губернатором Свердловской области и Правительством Свердловской области по вопросам, входящим в компетенцию Министерства;</text:p>
      <text:p text:style-name="P183">осуществляет организационно-техническое сопровождение деятельности Общественного совета при Министерстве и обеспечивает участие в его работе членов Общественной палаты Свердловской области;</text:p>
      <text:p text:style-name="P184">организует выставки, конференции и семинары по направлениям, соответствующим основной деятельности Министерства;</text:p>
      <text:p text:style-name="P185">участвует в работе межведомственных советов и комиссий;</text:p>
      <text:p text:style-name="P186">осуществляет подготовку документов по представлению к награждению государственными наградами Российской Федерации, наградами Президента Российской Федерации, наградами федеральных органов исполнительной власти и наградами Свердловской области;</text:p>
      <text:p text:style-name="P187">обеспечивает доступ к информации о деятельности Министерства в соответствии с требованиями Федерального закона от 09 февраля 2009 года N 8-ФЗ "Об обеспечении доступа к информации о деятельности государственных органов и органов местного самоуправления";</text:p>
      <text:p text:style-name="P188">обеспечивает участие представителей Министерства в заседаниях судов общей юрисдикции и арбитражных судов всех уровней в качестве истца или ответчика со всеми правами и обязанностями, предусмотренными процессуальным законодательством Российской Федерации;</text:p>
      <text:p text:style-name="P189">обеспечивает создание (замену) и выдачу ключа простой электронной подписи в целях оказания государственных и муниципальных услуг;</text:p>
      <text:p text:style-name="P190">создает и организует систему внутреннего обеспечения соответствия требованиям антимонопольного законодательства;</text:p>
      <text:p text:style-name="P191">осуществляет оценку качества оказания общественно полезных услуг социально ориентированными некоммерческими организациями в соответствии с компетенцией Министерства;</text:p>
      <text:p text:style-name="P192">13) в целях реализации полномочия, указанного в подпункте 2 пункта 15 настоящего Положения, осуществляет:</text:p>
      <text:p text:style-name="P193">функции главного администратора (администратора) доходов областного бюджета, установленные бюджетным законодательством Российской Федерации, по закрепленным за ним источникам доходов областного бюджета;</text:p>
      <text:p text:style-name="P194">функции главного распорядителя и получателя средств областного бюджета, предусмотренных на содержание Министерства, установленные бюджетным законодательством Российской Федерации;</text:p>
      <text:p text:style-name="P195">14) в целях реализации полномочия, указанного в подпункте 3 пункта 15 настоящего Положения:</text:p>
      <text:p text:style-name="P196">определяет цели, предмет и виды деятельности, порядок организации и деятельности подведомственных учреждений;</text:p>
      <text:p text:style-name="P197">осуществляет финансирование подведомственных учреждений в порядке, установленном законодательством Российской Федерации и законодательством Свердловской области, утверждает планы их финансово-хозяйственной деятельности;</text:p>
      <text:p text:style-name="P198">осуществляет формирование и утверждение государственного задания для подведомственных учреждений в соответствии с основными видами деятельности, предусмотренными уставами подведомственных учреждений, контроль выполнения утвержденного государственного задания;</text:p>
      <text:p text:style-name="P199">осуществляет в установленном порядке координацию деятельности подведомственных учреждений, контроль за их деятельностью, использованием переданного им имущества, ведомственный контроль за соблюдением законодательства Российской Федерации и иных нормативных правовых актов о контрактной системе в сфере закупок товаров, работ, услуг для обеспечения государственных и муниципальных нужд в отношении подведомственных учреждений;</text:p>
      <text:p text:style-name="P200">обеспечивает организацию деятельности Министерства и подведомственных учреждений по вопросам гражданской обороны и защиты населения от опасностей, возникающих при военных конфликтах или вследствие этих конфликтов, а также при чрезвычайных ситуациях природного и техногенного характера;</text:p>
      <text:p text:style-name="P201">проводит проверки финансово-хозяйственной деятельности подведомственных учреждений;</text:p>
      <text:p text:style-name="P202">осуществляет ведомственный контроль за соблюдением трудового законодательства и иных нормативных правовых актов, содержащих нормы трудового права, в подведомственных учреждениях;</text:p>
      <text:p text:style-name="P203">15) в целях реализации полномочия, указанного в подпункте 4 пункта 15 настоящего Положения:</text:p>
      <text:p text:style-name="P204">разрабатывает и реализует меры в области профилактики терроризма, минимизации и ликвидации последствий его проявления, в том числе в рамках государственных программ Свердловской области;</text:p>
      <text:p text:style-name="P205">обеспечивает выполнение юридическими и физическими лицами требований к антитеррористической защищенности объектов (территорий), находящихся в собственности Свердловской области или в ведении Министерства, в распоряжении подведомственных учреждений;</text:p>
      <text:p text:style-name="P206">принимает участие в проведении учений в целях усиления взаимодействия при осуществлении мер по противодействию терроризму;</text:p>
      <text:p text:style-name="P207">предоставляет силы и средства, необходимые для проведения контртеррористической операции и минимизации последствий террористического акта, в порядке, определяемом нормативными правовыми актами федерального органа исполнительной власти в области обеспечения безопасности;</text:p>
      <text:p text:style-name="P208">обеспечивает на основании решения руководителя контртеррористической операции участие структурных подразделений Министерства в составе группировки сил и средств для проведения контртеррористической операции и пресечения террористического акта;</text:p>
      <text:p text:style-name="P209">принимает меры по устранению предпосылок для возникновения конфликтов, способствующих совершению террористических актов и формированию социальной базы терроризма;</text:p>
      <text:p text:style-name="P210">выявляет и устраняет факторы, способствующие возникновению и распространению идеологии терроризма.</text:p>
      <text:p text:style-name="P211">17. Министерство в целях реализации полномочий в установленной сфере деятельности имеет право:</text:p>
      <text:p text:style-name="P212">1) осуществлять на основании соглашений Правительства Свердловской области с соответствующим уполномоченным федеральным органом исполнительной власти управление находящимися на территории Свердловской области культурными ценностями, относящимися к государственной собственности Российской Федерации;</text:p>
      <text:p text:style-name="P213">2) оказывать в пределах своих полномочий поддержку негосударственной части Музейного фонда Российской Федерации и негосударственным музеям в Свердловской области в различных формах, в том числе в форме:</text:p>
      <text:p text:style-name="P214">предоставления государственных реставрационных учреждений для проведения реставрации музейных предметов и музейных коллекций, включенных в состав негосударственной части Музейного фонда Российской Федерации;</text:p>
      <text:p text:style-name="P215">обеспечения передачи, в случае необходимости, музейных предметов и музейных коллекций, включенных в состав негосударственной части Музейного фонда Российской Федерации, на хранение в государственные хранилища;</text:p>
      <text:p text:style-name="P216">3) участвовать в осуществлении мер государственной поддержки кинематографии;</text:p>
      <text:p text:style-name="P217">4) запрашивать и получать в установленном порядке сведения, необходимые для принятия решений по отнесенным к компетенции Министерства вопросам;</text:p>
      <text:p text:style-name="P218">5) давать разъяснения юридическим и физическим лицам по вопросам, отнесенным к сфере деятельности Министерства, в том числе в электронной форме;</text:p>
      <text:p text:style-name="P219">6) привлекать для проработки вопросов, отнесенных к сфере деятельности Министерства, научные и иные организации, ученых и специалистов;</text:p>
      <text:p text:style-name="P220">7) организовывать капитальный ремонт основных фондов, закрепленных за Министерством;</text:p>
      <text:p text:style-name="P221">8) разрабатывать и осуществлять программы технического перевооружения подведомственных организаций;</text:p>
      <text:p text:style-name="P222">9) осуществлять мероприятия по внедрению достижений науки и техники в установленной сфере деятельности;</text:p>
      <text:p text:style-name="P223">10) определять потребности подведомственных организаций в сырье, топливе, оборудовании, других материальных ресурсах;</text:p>
      <text:p text:style-name="P224">11) разрабатывать основные направления совершенствования организации труда, обеспечивать осуществление мероприятий по оздоровлению условий труда, соблюдению правил техники безопасности;</text:p>
      <text:p text:style-name="P225">12) вводить в подведомственных организациях типовые нормы обслуживания; обеспечивать в подведомственных учреждениях внедрение прогрессивных форм оплаты труда;</text:p>
      <text:p text:style-name="P226">13) утверждать организационные структуры и штаты подведомственных учреждений;</text:p>
      <text:p text:style-name="P227">14) устанавливать и изменять должностные оклады, надбавки работникам аппарата Министерства и руководителям подведомственных организаций;</text:p>
      <text:p text:style-name="P228">15) заключать в соответствии с законодательством Российской Федерации через уполномоченного представителя коллективные договоры и соглашения; обеспечивать улучшение социально-бытовых условий для работников Министерства и подведомственных организаций;</text:p>
      <text:p text:style-name="P229">16) обеспечивать подготовку и переподготовку кадров и их резервов для подведомственных организаций, осуществлять расстановку кадров в соответствии с их профессиональными и нравственными качествами;</text:p>
      <text:p text:style-name="P230">17) проводить аттестацию руководителей подведомственных учреждений в соответствии с требованиями законодательства Российской Федерации и законодательства Свердловской области;</text:p>
      <text:p text:style-name="P231">18) представлять работы на соискание премий Губернатора Свердловской области за выдающиеся достижения в области литературы и искусства.</text:p>
      <text:p text:style-name="P232">18. В отношениях с органами исполнительной власти других субъектов Российской Федерации и федеральными органами исполнительной власти Российской Федерации в соответствии с законодательством Российской Федерации Министерство имеет право:</text:p>
      <text:p text:style-name="P233">1) обеспечивать проведение единой государственной политики Российской Федерации по вопросам, относящимся к предметам ведения и полномочиям Российской Федерации и совместного ведения Российской Федерации и Свердловской области;</text:p>
      <text:p text:style-name="P234">2) осуществлять культурные связи с федеральными органами исполнительной власти и органами исполнительной власти субъектов Российской Федерации;</text:p>
      <text:p text:style-name="P235">3) разрабатывать проекты соглашений об осуществлении международных и внешнеэкономических связей Свердловской области в установленной сфере деятельности;</text:p>
      <text:p text:style-name="P236">4) вносить предложения Губернатору Свердловской области и Правительству Свердловской области о заключении соглашений с федеральными органами исполнительной власти о передаче или принятии части полномочий;</text:p>
      <text:p text:style-name="P237">5) осуществлять реализацию полномочий, переданных Министерству федеральными органами исполнительной власти в соответствии с законодательством Российской Федерации;</text:p>
      <text:p text:style-name="P238">6) участвовать в разработке программ и подготовке проектов нормативных правовых актов отраслевых исполнительных органов государственной власти Российской Федерации.</text:p>
      <text:p text:style-name="P239">19. В отношениях с органами местного самоуправления муниципальных образований, расположенных на территории Свердловской области (далее - муниципальные образования), в пределах своей компетенции Министерство имеет право:</text:p>
      <text:p text:style-name="P240">1) создавать необходимые условия для становления и развития местного самоуправления и обеспечения достаточности материальных и финансовых ресурсов муниципальных образований, для выполнения предусмотренных законодательством Российской Федерации функций местного самоуправления;</text:p>
      <text:p text:style-name="P241">2) участвовать в разработке и осуществлении областных программ поддержки местного самоуправления;</text:p>
      <text:p text:style-name="P242">3) представлять Губернатору Свердловской области и Правительству Свердловской области предложения о необходимости передачи органам местного самоуправления муниципальных образований отдельных государственных полномочий;</text:p>
      <text:p text:style-name="P243">4) осуществлять контроль за реализацией органами местного самоуправления муниципальных образований государственных полномочий, переданных им в установленном законами Российской Федерации и Свердловской области порядке, и за целевым использованием выделенных для их реализации средств;</text:p>
      <text:p text:style-name="P244">5) осуществлять взаимодействие с органами местного самоуправления муниципальных образований по экономическим, социальным и иным вопросам.</text:p>
      <text:p text:style-name="P245">20. В отношениях с организациями в пределах своей компетенции Министерство имеет право:</text:p>
      <text:p text:style-name="P246">1) участвовать в соответствии с законодательством Российской Федерации и законодательством Свердловской области в управлении организациями, созданными с использованием объектов государственной собственности Свердловской области;</text:p>
      <text:p text:style-name="P247">2) осуществлять контроль за деятельностью подведомственных организаций и использованием переданного им имущества;</text:p>
      <text:p text:style-name="P248">3) организовывать взаимодействие на договорной основе с организациями различных форм собственности;</text:p>
      <text:p text:style-name="P249">4) вносить в Правительство Свердловской области предложения по повышению эффективности работы организаций.</text:p>
      <text:p text:style-name="P250"/>
      <text:p text:style-name="P251">Глава 3. ИМУЩЕСТВО И ФИНАНСЫ МИНИСТЕРСТВА</text:p>
      <text:p text:style-name="P252"/>
      <text:p text:style-name="P253">21. Имущество Министерства является государственной собственностью Свердловской области.</text:p>
      <text:p text:style-name="P254">22. За Министерством в установленном законодательством Свердловской области порядке закрепляется на праве оперативного управления движимое и недвижимое имущество, являющееся государственной собственностью Свердловской области. В отношении указанного имущества Министерство осуществляет права владения, пользования в пределах, установленных законодательством Свердловской области, и в соответствии с полномочиями и функциями, указанными в настоящем Положении.</text:p>
      <text:p text:style-name="P255">23. Министерство не вправе отчуждать, сдавать в аренду, залог, доверительное управление или иным способом распоряжаться закрепленным за ним имуществом и имуществом, приобретенным за счет средств, выделенных ему по бюджетной смете.</text:p>
      <text:p text:style-name="P256">24. Право оперативного управления имуществом, в отношении которого Правительством Свердловской области или по его поручению Министерством по управлению государственным имуществом Свердловской области принято решение о его закреплении за Министерством, возникает у Министерства с момента его передачи, указанного в решении.</text:p>
      <text:p text:style-name="P257">25. Имущество, приобретенное Министерством по договорам или иным основаниям, поступает в оперативное управление Министерства в порядке, установленном законодательством Свердловской области и настоящим Положением.</text:p>
      <text:p text:style-name="P258">26. Финансирование Министерства осуществляется по бюджетной смете в пределах средств на содержание Министерства, утвержденных на соответствующий финансовый год и плановый период законом Свердловской области об областном бюджете.</text:p>
      <text:p text:style-name="P259">27. Министерство отвечает по своим обязательствам находящимися в его распоряжении денежными средствами.</text:p>
      <text:p text:style-name="P260"/>
      <text:p text:style-name="P261">Глава 4. ОРГАНИЗАЦИЯ ДЕЯТЕЛЬНОСТИ МИНИСТЕРСТВА</text:p>
      <text:p text:style-name="P262"/>
      <text:p text:style-name="P263">28. Министерство возглавляет Министр культуры Свердловской области (далее - министр), назначаемый на должность и освобождаемый от должности Губернатором Свердловской области.</text:p>
      <text:p text:style-name="P264">29. Министр осуществляет оперативное руководство Министерством на основе единоначалия и несет персональную ответственность за выполнение возложенных на Министерство полномочий и функций.</text:p>
      <text:p text:style-name="P265">30. Министр имеет Первого заместителя министра и заместителей министра, назначаемых на должность и освобождаемых от должности Губернатором Свердловской области.</text:p>
      <text:p text:style-name="P266">31. В случае временного отсутствия министра его обязанности исполняет Первый заместитель министра, а в отсутствие министра и Первого заместителя министра - один из заместителей министра на основании соответствующего приказа Министерства.</text:p>
      <text:p text:style-name="P267">32. Министр:</text:p>
      <text:p text:style-name="P268">1) в соответствии с законодательством Свердловской области выполняет закрепленные за ним функции Члена Правительства Свердловской области;</text:p>
      <text:p text:style-name="P269">2) вносит в установленном порядке на рассмотрение Правительства Свердловской области проекты правовых актов по вопросам, отнесенным к сфере деятельности Министерства;</text:p>
      <text:p text:style-name="P270">3) организует разработку и представляет Правительству Свердловской области программы развития сферы деятельности Министерства в Свердловской области;</text:p>
      <text:p text:style-name="P271">4) распределяет обязанности и устанавливает компетенцию Первого заместителя министра, заместителей министра и руководителей структурных подразделений Министерства;</text:p>
      <text:p text:style-name="P272">5) подписывает приказы Министерства и дает поручения, подлежащие обязательному исполнению работниками Министерства и подведомственными учреждениями, контролирует их исполнение;</text:p>
      <text:p text:style-name="P273">6) от имени Министерства подписывает договоры (государственные контракты), исковые заявления, доверенности, финансовые и иные документы, направляемые Губернатору Свердловской области, в Правительство Свердловской области, федеральные органы исполнительной власти, органы местного самоуправления муниципальных образований, подведомственные учреждения;</text:p>
      <text:p text:style-name="P274">7) представляет структуру и штатную численность Министерства для утверждения Правительством Свердловской области, утверждает и вносит изменения в штатное расписание Министерства, положения о структурных подразделениях Министерства, служебный распорядок Министерства, должностные регламенты государственных гражданских служащих Министерства и должностные инструкции работников Министерства, а также бюджетную смету в пределах утвержденных бюджетных ассигнований, определяет основные направления деятельности Министерства;</text:p>
      <text:p text:style-name="P275">8) осуществляет полномочия:</text:p>
      <text:p text:style-name="P276">представителя нанимателя в отношении государственных гражданских служащих Министерства, в том числе заключает, изменяет, расторгает служебные контракты, утверждает должностные регламенты, принимает решения о поощрении, проведении служебных проверок и применении дисциплинарных взысканий;</text:p>
      <text:p text:style-name="P277">работодателя в отношении работников Министерства, не являющихся государственными гражданскими служащими Свердловской области, в том числе заключает, изменяет, расторгает трудовые договоры, утверждает должностные инструкции, принимает решения о применении дисциплинарных взысканий и поощрений;</text:p>
      <text:p text:style-name="P278">9) заключает, изменяет и расторгает трудовые договоры с руководителями подведомственных учреждений, если указанные полномочия не отнесены Уставом и законами Свердловской области к исключительной компетенции Правительства Свердловской области;</text:p>
      <text:p text:style-name="P279">10) устанавливает должностные оклады работникам Министерства и надбавки к ним в пределах утвержденного Министерству фонда по должностным окладам в месяц;</text:p>
      <text:p text:style-name="P280">11) реализует полномочия Министерства по владению и пользованию имуществом, закрепленным за Министерством на праве оперативного управления;</text:p>
      <text:p text:style-name="P281">12) распоряжается в соответствии с законодательством Российской Федерации и законодательством Свердловской области средствами, выделенными Министерству по бюджетной смете;</text:p>
      <text:p text:style-name="P282">13) определяет финансовую, структурную, кадровую и информационную политику Министерства;</text:p>
      <text:p text:style-name="P283">14) без доверенности действует от имени Министерства и представляет его интересы во всех органах власти, судах, предприятиях и организациях;</text:p>
      <text:p text:style-name="P284">15) осуществляет при необходимости делегирование отдельных предоставляемых ему полномочий подчиненным должностным лицам;</text:p>
      <text:p text:style-name="P285">16) осуществляет контроль за деятельностью Первого заместителя министра, заместителей министра и руководителей структурных подразделений Министерства путем получения оперативной информации, плановых и контрольных отчетов Первого заместителя министра, заместителей министра и руководителей структурных подразделений Министерства, проведения плановых и оперативных совещаний со специалистами структурных подразделений Министерства, руководителями подведомственных учреждений;</text:p>
      <text:p text:style-name="P286">17) обеспечивает подготовку, дополнительное профессиональное образование и аттестацию работников Министерства;</text:p>
      <text:p text:style-name="P287">18) налагает на работников Министерства взыскания в соответствии с законодательством Российской Федерации;</text:p>
      <text:p text:style-name="P288">19) вносит предложения Губернатору Свердловской области о назначении и освобождении от должности руководителей подведомственных учреждений;</text:p>
      <text:p text:style-name="P289">20) утверждает уставы подведомственных учреждений;</text:p>
      <text:p text:style-name="P290">21) организует в Министерстве работу по профилактике и противодействию коррупции, защите информации, ведению бухгалтерского учета, энергосбережению и повышению энергетической эффективности;</text:p>
      <text:p text:style-name="P291">22) несет ответственность за деятельность Министерства, организацию исполнения поручений Губернатора Свердловской области и Правительства Свердловской области;</text:p>
      <text:p text:style-name="P292">23) имеет другие права и обязанности в соответствии с законодательством Российской Федерации и законодательством Свердловской области.</text:p>
      <text:p text:style-name="P293">33. Предельный лимит штатной численности Министерства и фонд по должностным окладам в месяц утверждаются Правительством Свердловской области.</text:p>
      <text:p text:style-name="P294">Структура Министерства утверждается Правительством Свердловской области.</text:p>
      <text:p text:style-name="P295">Расходы на содержание Министерства производятся за счет средств областного бюджета на основании бюджетной сметы.</text:p>
      <text:p text:style-name="P296">34. Работники Министерства, за исключением работающих на должностях, включаемых в штатное расписание для технического обеспечения деятельности Министерства, являются государственными гражданскими служащими Свердловской области, на них распространяется действие трудового законодательства с особенностями, установленными законодательством Российской Федерации и законодательством Свердловской области о государственной гражданской службе.</text:p>
      <text:p text:style-name="P297">35. В Министерстве образуется коллегия, которая является коллегиальным совещательным органом. В состав коллегии Министерства входят министр (председатель коллегии), Первый заместитель министра и заместители министра по должности, иные работники Министерства, а также ученые, эксперты и специалисты.</text:p>
      <text:p text:style-name="P298">Состав коллегии Министерства утверждается Правительством Свердловской области по представлению министра.</text:p>
      <text:p text:style-name="P299">36. Коллегия рассматривает на своих заседаниях (но не реже одного раза в месяц) программы развития отрасли, а также обсуждает вопросы практического руководства подведомственными организациями, исполнения решений, проведения кадровой политики, рассматривает проекты важнейших приказов, заслушивает отчеты руководителей структурных подразделений Министерства, организует взаимодействие с общественностью.</text:p>
      <text:p text:style-name="P300">Решения коллегии оформляются протоколами заседаний коллегии и реализуются приказами Министерства. В случае разногласий между министром и коллегией министр принимает решение, доложив о возникших разногласиях на заседании Правительства Свердловской области.</text:p>
      <text:p text:style-name="P301">36-1. Министерство учреждает ведомственные награды в соответствии с перечнем ведомственных наград областных и территориальных межотраслевых исполнительных органов государственной власти Свердловской области, утвержденным Губернатором Свердловской области.</text:p>
      <text:p text:style-name="P302"/>
      <text:p text:style-name="P303">Глава 5. РЕОРГАНИЗАЦИЯ И ЛИКВИДАЦИЯ МИНИСТЕРСТВА</text:p>
      <text:p text:style-name="P304"/>
      <text:p text:style-name="P305">37. Министерство создается в соответствии с утвержденной Губернатором Свердловской области структурой исполнительных органов государственной власти Свердловской области.</text:p>
      <text:p text:style-name="P306">38. Реорганизация и ликвидация Министерства производятся на основании решений Губернатора Свердловской области.</text:p>
      <text:p text:style-name="P307">39. Реорганизация и ликвидация Министерства осуществляются только после внесения в установленном порядке соответствующих изменений в структуру исполнительных органов государственной власти Свердловской области.</text:p>
      <text:p text:style-name="P308">40. При реорганизации Министерства все документы (управленческие, финансово-хозяйственные, по личному составу, по учету военнообязанных) передаются в соответствии с установленными правилами правопреемнику.</text:p>
      <text:p text:style-name="P309">При ликвидации Министерства документы постоянного хранения, имеющие научно-историческое значение, передаются на государственное хранение в городские архивные фонды, документы по личному составу (приказы, личные дела и карточки учета, лицевые счета) передаются на хранение в архивный фонд по месту нахождения Министерства. Передача и упорядочение документов осуществляются силами и за счет средств Министерства в соответствии с требованиями архивных органов.</text:p>
      <text:p text:style-name="P310">41. В случае реорганизации, ликвидации, изменения полномочий или функций Министерства или прекращения работ с использованием сведений, составляющих государственную тайну, Министерство принимает меры по обеспечению защиты сведений, составляющих государственную тайну, и их носителей в соответствии с законодательством Российской Федерации о защите государственной тайны.</text:p>
      <text:p text:style-name="P311"/>
      <text:p text:style-name="P312"/>
      <text:p text:style-name="P313"/>
      <text:p text:style-name="P314"/>
      <text:p text:style-name="P315"/>
      <text:p text:style-name="P316">Приложение N 1</text:p>
      <text:p text:style-name="P317">к Положению</text:p>
      <text:p text:style-name="P318">о Министерстве культуры</text:p>
      <text:p text:style-name="P319">Свердловской области</text:p>
      <text:p text:style-name="P320"/>
      <text:p text:style-name="P321"><text:bookmark-start text:name="P355"/><text:bookmark-end text:name="P355"/>ПЕРЕЧЕНЬ</text:p>
      <text:p text:style-name="P322">ГОСУДАРСТВЕННЫХ УЧРЕЖДЕНИЙ СВЕРДЛОВСКОЙ ОБЛАСТИ, В ОТНОШЕНИИ</text:p>
      <text:p text:style-name="P323">КОТОРЫХ МИНИСТЕРСТВО КУЛЬТУРЫ СВЕРДЛОВСКОЙ ОБЛАСТИ</text:p>
      <text:p text:style-name="P324">ОСУЩЕСТВЛЯЕТ ФУНКЦИИ И ПОЛНОМОЧИЯ УЧРЕДИТЕЛЯ</text:p>
      <text:p text:style-name="P325"/>
      <text:p text:style-name="P326"/>
      <text:p text:style-name="P327">1. Государственное автономное профессиональное образовательное учреждение колледж Свердловской области "Свердловское художественное училище имени И.Д. Шадра".</text:p>
      <text:p text:style-name="P328">2. Государственное автономное учреждение дополнительного образования Свердловской области "Верхнесинячихинская детская школа искусств".</text:p>
      <text:p text:style-name="P329">3. Государственное автономное учреждение дополнительного образования Свердловской области "Детская школа искусств города Серова".</text:p>
      <text:p text:style-name="P330">4. Государственное автономное учреждение дополнительного образования Свердловской области "Детская школа искусств N 2 города Каменска-Уральского".</text:p>
      <text:p text:style-name="P331">5. Государственное автономное учреждение дополнительного образования Свердловской области "Камышловская детская хореографическая школа".</text:p>
      <text:p text:style-name="P332">6. Государственное автономное учреждение дополнительного образования Свердловской области "Нижнетуринская детская школа искусств".</text:p>
      <text:p text:style-name="P333">6-1. Государственное автономное учреждение дополнительного образования Свердловской области "Рефтинская детская школа искусств".</text:p>
      <text:p text:style-name="P334">6-2. Государственное автономное учреждение дополнительного образования Свердловской области "Тавдинская детская музыкальная школа имени П.Е. Тричева".</text:p>
      <text:p text:style-name="P335">7. Государственное автономное учреждение культуры Свердловской области "Инновационный культурный центр".</text:p>
      <text:p text:style-name="P336">8. Государственное автономное учреждение культуры Свердловской области "Музей истории камнерезного и ювелирного искусства".</text:p>
      <text:p text:style-name="P337">9. Государственное автономное учреждение культуры Свердловской области "Мультимедийный исторический парк "Россия - Моя история. Свердловская область".</text:p>
      <text:p text:style-name="P338">10. Государственное автономное учреждение культуры Свердловской области "Невьянский государственный историко-архитектурный музей".</text:p>
      <text:p text:style-name="P339">11. Государственное автономное учреждение культуры Свердловской области "Региональный ресурсный центр в сфере культуры и художественного образования".</text:p>
      <text:p text:style-name="P340">12. Государственное автономное учреждение культуры Свердловской области "Свердловская государственная детская филармония".</text:p>
      <text:p text:style-name="P341">13. Государственное автономное учреждение культуры Свердловской области "Свердловская областная универсальная научная библиотека им. В.Г. Белинского".</text:p>
      <text:p text:style-name="P342">14. Государственное автономное учреждение культуры Свердловской области "Свердловская ордена Трудового Красного Знамени государственная академическая филармония".</text:p>
      <text:p text:style-name="P343">15. Государственное автономное учреждение культуры Свердловской области "Свердловский государственный академический театр драмы".</text:p>
      <text:p text:style-name="P344">16. Государственное автономное учреждение культуры Свердловской области "Свердловский государственный Академический театр музыкальной комедии".</text:p>
      <text:p text:style-name="P345">17. Государственное автономное учреждение культуры Свердловской области "Свердловский государственный областной Дворец народного творчества".</text:p>
      <text:p text:style-name="P346">18. Государственное автономное учреждение культуры Свердловской области "Свердловский областной краеведческий музей имени О.Е. Клера".</text:p>
      <text:p text:style-name="P347">19. Государственное автономное учреждение культуры Свердловской области "Уральский государственный военно-исторический музей".</text:p>
      <text:p text:style-name="P348">20. Государственное автономное учреждение культуры Свердловской области "Уральский государственный театр эстрады".</text:p>
      <text:p text:style-name="P349">21. Государственное автономное учреждение культуры Свердловской области "Уральский центр народного искусства имени Е.П. Родыгина".</text:p>
      <text:p text:style-name="P350">22. Государственное автономное учреждение культуры Свердловской области "Центр традиционной народной культуры Среднего Урала".</text:p>
      <text:p text:style-name="P351">23. Государственное бюджетное профессиональное образовательное учреждение Свердловской области "Асбестовский колледж искусств".</text:p>
      <text:p text:style-name="P352">24. Государственное бюджетное профессиональное образовательное учреждение Свердловской области "Краснотурьинский колледж искусств".</text:p>
      <text:p text:style-name="P353">25. Государственное бюджетное профессиональное образовательное учреждение Свердловской области "Нижнетагильский колледж искусств".</text:p>
      <text:p text:style-name="P354">26. Государственное бюджетное профессиональное образовательное учреждение Свердловской области "Свердловский колледж искусств и культуры".</text:p>
      <text:p text:style-name="P355">27. Государственное бюджетное профессиональное образовательное учреждение Свердловской области "Свердловский мужской хоровой колледж".</text:p>
      <text:p text:style-name="P356">28. Государственное бюджетное профессиональное образовательное учреждение Свердловской области "Свердловское музыкальное училище имени П.И. Чайковского (колледж)".</text:p>
      <text:p text:style-name="P357">29. Государственное бюджетное профессиональное образовательное учреждение Свердловской области "Уральская специальная музыкальная школа (колледж)".</text:p>
      <text:p text:style-name="P358">30. Государственное бюджетное профессиональное образовательное учреждение Свердловской области "Уральский хореографический колледж".</text:p>
      <text:p text:style-name="P359">31. Государственное бюджетное учреждение дополнительного образования Свердловской области "Алапаевская детская школа искусств им. П.И. Чайковского".</text:p>
      <text:p text:style-name="P360">32. Государственное бюджетное учреждение дополнительного образования Свердловской области "Артемовская детская школа искусств".</text:p>
      <text:p text:style-name="P361">33. Государственное бюджетное учреждение дополнительного образования Свердловской области "Асбестовская детская школа искусств".</text:p>
      <text:p text:style-name="P362">34. Государственное бюджетное учреждение дополнительного образования Свердловской области "Асбестовская детская художественная школа".</text:p>
      <text:p text:style-name="P363">35. Государственное бюджетное учреждение дополнительного образования Свердловской области "Буланашская детская школа искусств".</text:p>
      <text:p text:style-name="P364">36. Государственное бюджетное учреждение дополнительного образования Свердловской области "Верхнепышминская детская музыкальная школа имени З.Н. Осиповой".</text:p>
      <text:p text:style-name="P365">36-1. Государственное бюджетное учреждение дополнительного образования Свердловской области "Верхнесалдинская детская школа искусств".</text:p>
      <text:p text:style-name="P366">37. Государственное бюджетное учреждение дополнительного образования Свердловской области "Дегтярская детская школа искусств".</text:p>
      <text:p text:style-name="P367">38. Государственное бюджетное учреждение дополнительного образования Свердловской области "Детская музыкальная школа г. Ревды".</text:p>
      <text:p text:style-name="P368">39. Государственное бюджетное учреждение дополнительного образования Свердловской области "Детская художественная школа г. Сысерть".</text:p>
      <text:p text:style-name="P369">40. Государственное бюджетное учреждение дополнительного образования Свердловской области "Детская школа искусств п. Западный".</text:p>
      <text:p text:style-name="P370">41. Государственное бюджетное учреждение дополнительного образования Свердловской области "Ирбитская детская музыкальная школа".</text:p>
      <text:p text:style-name="P371">42. Государственное бюджетное учреждение дополнительного образования Свердловской области "Ирбитская детская художественная школа".</text:p>
      <text:p text:style-name="P372">43. Государственное бюджетное учреждение дополнительного образования Свердловской области "Каменск-Уральская детская музыкальная школа N 1".</text:p>
      <text:p text:style-name="P373">44. Государственное бюджетное учреждение дополнительного образования Свердловской области "Каменск-Уральская детская музыкальная школа N 2".</text:p>
      <text:p text:style-name="P374">45. Государственное бюджетное учреждение дополнительного образования Свердловской области "Каменск-Уральская детская музыкальная школа N 3".</text:p>
      <text:p text:style-name="P375">46. Государственное бюджетное учреждение дополнительного образования Свердловской области "Каменск-Уральская детская художественная школа N 1".</text:p>
      <text:p text:style-name="P376">47. Государственное бюджетное учреждение дополнительного образования Свердловской области "Каменск-Уральская детская художественная школа N 2 им. В.М. Седова".</text:p>
      <text:p text:style-name="P377">48. Государственное бюджетное учреждение дополнительного образования Свердловской области "Малышевская детская школа искусств".</text:p>
      <text:p text:style-name="P378">49. Государственное бюджетное учреждение дополнительного образования Свердловской области "Мартюшевская детская школа искусств".</text:p>
      <text:p text:style-name="P379">50. Государственное бюджетное учреждение дополнительного образования Свердловской области "Нижнетуринская детская художественная школа".</text:p>
      <text:p text:style-name="P380">51. Государственное бюджетное учреждение дополнительного образования Свердловской области "Октябрьская детская школа искусств".</text:p>
      <text:p text:style-name="P381">52. Государственное бюджетное учреждение дополнительного образования Свердловской области "Ревдинская детская художественная школа".</text:p>
      <text:p text:style-name="P382">53. Государственное бюджетное учреждение дополнительного образования Свердловской области "Режевская детская школа искусств".</text:p>
      <text:p text:style-name="P383">54. Государственное бюджетное учреждение дополнительного образования Свердловской области "Серовская детская музыкальная школа им. Г. Свиридова".</text:p>
      <text:p text:style-name="P384">55. Государственное бюджетное учреждение дополнительного образования Свердловской области "Серовская детская художественная школа имени С.П. Кодолова".</text:p>
      <text:p text:style-name="P385">56. Государственное бюджетное учреждение дополнительного образования Свердловской области "Слободо-Туринская детская школа искусств".</text:p>
      <text:p text:style-name="P386">57. Государственное бюджетное учреждение культуры Свердловской области "Верхотурский государственный историко-архитектурный музей-заповедник".</text:p>
      <text:p text:style-name="P387">58. Государственное бюджетное учреждение культуры Свердловской области "Ирбитский государственный музей изобразительных искусств".</text:p>
      <text:p text:style-name="P388">59. Государственное бюджетное учреждение культуры Свердловской области "Ирбитский государственный музей мотоциклов".</text:p>
      <text:p text:style-name="P389">60. Государственное бюджетное учреждение культуры Свердловской области "Нижнесинячихинский музей-заповедник деревянного зодчества и народного искусства имени И.Д. Самойлова".</text:p>
      <text:p text:style-name="P390">61. Государственное бюджетное учреждение культуры Свердловской области "Редакция литературно-художественного и публицистического журнала "Урал".</text:p>
      <text:p text:style-name="P391">62. Государственное бюджетное учреждение культуры Свердловской области "Свердловская областная библиотека для детей и молодежи им. В.П. Крапивина".</text:p>
      <text:p text:style-name="P392">63. Государственное бюджетное учреждение культуры Свердловской области "Свердловская областная межнациональная библиотека".</text:p>
      <text:p text:style-name="P393">64. Государственное бюджетное учреждение культуры Свердловской области "Свердловская областная специальная библиотека для слепых".</text:p>
      <text:p text:style-name="P394">65. Государственное казенное учреждение Свердловской области "Централизованная бухгалтерия государственных учреждений сферы культуры и искусства".</text:p>
      <text:p text:style-name="P395">Приложение N 2</text:p>
      <text:p text:style-name="P396">к Положению</text:p>
      <text:p text:style-name="P397">о Министерстве культуры</text:p>
      <text:p text:style-name="P398">Свердловской области</text:p>
      <text:p text:style-name="P399"/>
      <text:p text:style-name="P400"><text:bookmark-start text:name="P447"/><text:bookmark-end text:name="P447"/>ОПИСАНИЕ И ИЗОБРАЖЕНИЕ ЛОГОТИПА</text:p>
      <text:p text:style-name="P401">МИНИСТЕРСТВА КУЛЬТУРЫ СВЕРДЛОВСКОЙ ОБЛАСТИ</text:p>
      <text:p text:style-name="P402"/>
      <text:p text:style-name="P403">1. ОПИСАНИЕ ЛОГОТИПА МИНИСТЕРСТВА КУЛЬТУРЫ</text:p>
      <text:p text:style-name="P404">СВЕРДЛОВСКОЙ ОБЛАСТИ</text:p>
      <text:p text:style-name="P405"/>
      <text:p text:style-name="P406">Логотип Министерства культуры Свердловской области (далее - Министерство) представляет собой изображение полного наименования Министерства прописными буквами, при этом слова в наименовании Министерства располагаются друг под другом на одной ширине в следующем порядке: под словом "МИНИСТЕРСТВО" располагается слово "КУЛЬТУРЫ", под которым, в свою очередь, располагаются два слова - "СВЕРДЛОВСКОЙ ОБЛАСТИ". С левой стороны от полного наименования Министерства размещен символичный каллиграфический элемент, отражающий сферу деятельности Министерства, в котором можно увидеть завиток с грифа скрипки, элемент скрипичного ключа, фрагмент багетной рамы, архитектурную или декоративную деталь.</text:p>
      <text:p text:style-name="P407">В многоцветном варианте логотипа Министерства наименование Министерства и символичный каллиграфический элемент слева от него выполнены в бордовом цвете на белом фоне прямоугольной формы. В целях обеспечения единого стиля оформления объекта, на котором размещается логотип Министерства, допускается изменять белый цвет фона и бордовый цвет шрифта наименования Министерства и символичного каллиграфического элемента слева от него на любые другие цвета при условии сохранения видимости наименования Министерства и символичного каллиграфического элемента слева от него.</text:p>
      <text:p text:style-name="P408">В черно-белом варианте логотипа Министерства наименование Министерства и символичный каллиграфический элемент слева от него выполнены белым шрифтом на черном фоне прямоугольной формы либо наименование Министерства и символичный каллиграфический элемент слева от него выполнены черным шрифтом на белом фоне прямоугольной формы.</text:p>
      <text:p text:style-name="P409"/>
      <text:p text:style-name="P410">2. ИЗОБРАЖЕНИЕ ЛОГОТИПА МИНИСТЕРСТВА КУЛЬТУРЫ</text:p>
      <text:p text:style-name="P411">СВЕРДЛОВСКОЙ ОБЛАСТИ В МНОГОЦВЕТНОМ ВАРИАНТЕ</text:p>
      <text:p text:style-name="P412"/>
      <text:p text:style-name="P413">Рисунок не приводится.</text:p>
      <text:p text:style-name="P414"/>
      <text:p text:style-name="P415">3. ИЗОБРАЖЕНИЕ ЛОГОТИПА МИНИСТЕРСТВА КУЛЬТУРЫ</text:p>
      <text:p text:style-name="P416">СВЕРДЛОВСКОЙ ОБЛАСТИ В ЧЕРНО-БЕЛОМ ВАРИАНТЕ</text:p>
      <text:p text:style-name="P417"/>
      <text:p text:style-name="P418">Рисунок не приводится.</text:p>
      <text:p text:style-name="P419"/>
      <text:p text:style-name="P420">Рисунок не приводится.</text:p>
      <text:p text:style-name="P421"/>
      <text:p text:style-name="P422"/>
      <text:p text:style-name="P423"/>
      <text:p text:style-name="P424"/>
      <text:p text:style-name="P425"/>
      <text:p text:style-name="P426">Утверждена</text:p>
      <text:p text:style-name="P427">Постановлением Правительства</text:p>
      <text:p text:style-name="P428">Свердловской области</text:p>
      <text:p text:style-name="P429">от 3 августа 2017 г. N 565-ПП</text:p>
      <text:p text:style-name="P430"/>
      <text:p text:style-name="P431"><text:bookmark-start text:name="P478"/><text:bookmark-end text:name="P478"/>СТРУКТУРА</text:p>
      <text:p text:style-name="P432">МИНИСТЕРСТВА КУЛЬТУРЫ СВЕРДЛОВСКОЙ ОБЛАСТИ</text:p>
      <text:p text:style-name="P433"/>
      <text:p text:style-name="ConsPlusNormal"/>
      <text:p text:style-name="P434"><text:span text:style-name="T435">┌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─┐</text:span></text:p>
      <text:p text:style-name="P436"><text:span text:style-name="T437">│ <text:s text:c="51"/>Министр <text:s text:c="51"/>│</text:span></text:p>
      <text:p text:style-name="P438"><text:span text:style-name="T439">└──────────────────┬─────────────────────────────┬─────────────────┬─────────────────┬───────────────────┬──────┘</text:span></text:p>
      <text:p text:style-name="P440"><text:span text:style-name="T441"><text:s text:c="19"/>\/ <text:s text:c="27"/>\/ <text:s text:c="15"/>\/ <text:s text:c="15"/>│ <text:s text:c="18"/>│</text:span></text:p>
      <text:p text:style-name="P442"><text:span text:style-name="T443">┌────────────────────────────────────┐ <text:s/>┌─────────────────┐ <text:s/>┌────────────┐ <text:s text:c="9"/>│ <text:s text:c="18"/>│</text:span></text:p>
      <text:p text:style-name="P444"><text:span text:style-name="T445">│ <text:s text:c="3"/>Первый заместитель Министра <text:s text:c="4"/>│ <text:s/>│ <text:s text:c="2"/>Заместитель <text:s text:c="2"/>│ <text:s/>│Заместитель │ <text:s text:c="9"/>│ <text:s text:c="18"/>│</text:span></text:p>
      <text:p text:style-name="P446"><text:span text:style-name="T447">│ <text:s text:c="35"/>│ <text:s/>│ <text:s text:c="3"/>Министра <text:s text:c="4"/>│ <text:s/>│ <text:s/>Министра <text:s/>│ <text:s text:c="9"/>│ <text:s text:c="18"/>│</text:span></text:p>
      <text:p text:style-name="P448"><text:span text:style-name="T449">└───────┬────────────────────┬───────┘ <text:s/>└────────┬────────┘ <text:s/>└─────┬──────┘ <text:s text:c="9"/>│ <text:s text:c="18"/>│</text:span></text:p>
      <text:p text:style-name="P450"><text:span text:style-name="T451"><text:s text:c="8"/>\/ <text:s text:c="18"/>\/ <text:s text:c="17"/>\/ <text:s text:c="15"/>\/ <text:s text:c="15"/>\/ <text:s text:c="17"/>\/</text:span></text:p>
      <text:p text:style-name="P452"><text:span text:style-name="T453">┌─────────────────┐ <text:s/>┌───────────────┐ <text:s/>┌─────────────────┐ <text:s/>┌────────────┐ <text:s/>┌────────────────┐ <text:s/>┌──────────────┐</text:span></text:p>
      <text:p text:style-name="P454"><text:span text:style-name="T455">│ <text:s text:c="5"/>Отдел <text:s text:c="5"/>│ <text:s/>│ <text:s text:c="4"/>Отдел <text:s text:c="4"/>│ <text:s/>│ <text:s text:c="5"/>Отдел <text:s text:c="5"/>│ <text:s/>│ <text:s text:c="2"/>Отдел <text:s text:c="3"/>│ <text:s/>│ <text:s text:c="4"/>Отдел <text:s text:c="5"/>│ <text:s/>│ <text:s text:c="3"/>Отдел <text:s text:c="4"/>│</text:span></text:p>
      <text:p text:style-name="P456"><text:span text:style-name="T457">│ стратегического │ <text:s/>│государственной│ <text:s/>│профессионального│ <text:s/>│ музейной, <text:s/>│ <text:s/>│ <text:s/>обеспечения <text:s text:c="2"/>│ <text:s/>│бухгалтерского│</text:span></text:p>
      <text:p text:style-name="P458"><text:span text:style-name="T459">│ планирования и <text:s/>│ <text:s/>│ <text:s/>гражданской <text:s/>│ <text:s/>│ <text:s text:c="2"/>искусства и <text:s text:c="2"/>│ <text:s/>│библиотечной│ <text:s/>│ <text:s text:c="2"/>бюджетного <text:s text:c="2"/>│ <text:s/>│ <text:s text:c="2"/>учета и <text:s text:c="3"/>│</text:span></text:p>
      <text:p text:style-name="P460"><text:span text:style-name="T461">│межведомственного│ <text:s/>│службы, кадров,│ <text:s/>│ художественного │ <text:s/>│и культурно-│ <text:s/>│ <text:s text:c="2"/>процесса, <text:s text:c="3"/>│ <text:s/>│ материально- │</text:span></text:p>
      <text:p text:style-name="P462"><text:span text:style-name="T463">│ взаимодействия <text:s/>│ <text:s/>│ <text:s/>правовой и <text:s text:c="2"/>│ <text:s/>│ <text:s text:c="2"/>образования <text:s text:c="2"/>│ <text:s/>│ досуговой <text:s/>│ <text:s/>│государственного│ <text:s/>│ технического │</text:span></text:p>
      <text:p text:style-name="P464"><text:span text:style-name="T465">│ <text:s text:c="16"/>│ <text:s/>│организационной│ <text:s/>│ <text:s text:c="16"/>│ <text:s/>│деятельности│ <text:s/>│ <text:s text:c="3"/>заказа и <text:s text:c="3"/>│ <text:s/>│ обеспечения <text:s/>│</text:span></text:p>
      <text:p text:style-name="P466"><text:span text:style-name="T467">│ <text:s text:c="16"/>│ <text:s/>│ <text:s text:c="3"/>работы <text:s text:c="4"/>│ <text:s/>│ <text:s text:c="16"/>│ <text:s/>│ <text:s text:c="11"/>│ <text:s/>│ <text:s/>финансового <text:s text:c="2"/>│ <text:s/>│ <text:s text:c="13"/>│</text:span></text:p>
      <text:p text:style-name="P468"><text:span text:style-name="T469">│ <text:s text:c="16"/>│ <text:s/>│ <text:s text:c="14"/>│ <text:s/>│ <text:s text:c="16"/>│ <text:s/>│ <text:s text:c="11"/>│ <text:s/>│ <text:s text:c="3"/>контроля <text:s text:c="3"/>│ <text:s/>│ <text:s text:c="13"/>│</text:span></text:p>
      <text:p text:style-name="P470"><text:span text:style-name="T471">└─────────────────┘ <text:s/>└───────────────┘ <text:s/>└─────────────────┘ <text:s/>└────────────┘ <text:s/>└────────────────┘ <text:s/>└──────────────┘</text:span></text:p>
      <text:p text:style-name="ConsPlusNormal"/>
      <text:p text:style-name="ConsPlusNormal"/>
      <text:p text:style-name="P47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иселева Ольга Игоревна</meta:initial-creator>
    <dc:creator>Киселева Ольга Игоревна</dc:creator>
    <meta:creation-date>2022-03-02T11:03:00Z</meta:creation-date>
    <dc:date>2022-03-02T11:36:00Z</dc:date>
    <meta:print-date>2022-03-02T11:31:00Z</meta:print-date>
    <meta:template xlink:href="Normal" xlink:type="simple"/>
    <meta:editing-cycles>8</meta:editing-cycles>
    <meta:editing-duration>PT1500S</meta:editing-duration>
    <meta:document-statistic meta:page-count="1" meta:paragraph-count="133" meta:word-count="9995" meta:character-count="66840" meta:row-count="474" meta:non-whitespace-character-count="56978"/>
  </office:meta>
</office:document-meta>
</file>