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00%"/>
    </style:style>
    <style:style style:name="T2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5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6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7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color="#000000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justify" fo:margin-bottom="0in" fo:line-height="100%" fo:text-indent="0.5055in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0" style:parent-style-name="Обычный" style:family="paragraph">
      <style:paragraph-properties style:text-autospace="none" fo:text-align="justify" fo:margin-bottom="0in" fo:line-height="100%" fo:text-indent="0.5055in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1" style:parent-style-name="Обычный" style:family="paragraph">
      <style:paragraph-properties style:text-autospace="none" fo:text-align="justify" fo:margin-bottom="0in" fo:line-height="100%" fo:text-indent="0.5055in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2" style:parent-style-name="Обычный" style:family="paragraph">
      <style:paragraph-properties style:text-autospace="none" fo:text-align="justify" fo:margin-bottom="0in" fo:line-height="100%" fo:text-indent="0.5055in"/>
      <style:text-properties style:font-name="Times New Roman" style:font-name-asian="Calibri" style:font-weight-complex="bold" fo:font-size="14pt" style:font-size-asian="14pt" style:font-size-complex="14pt" style:language-asian="en" style:country-asian="US"/>
    </style:style>
    <style:style style:name="P13" style:parent-style-name="Обычный" style:family="paragraph">
      <style:paragraph-properties style:text-autospace="none" fo:text-align="justify" fo:margin-bottom="0in" fo:line-height="100%" fo:text-indent="0.5055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О результатах общественного обсуждения проекта п</text:span><text:span text:style-name="T3">убличной декларации основных целей и задач Министерства культуры Свердловской области<text:s/></text:span><text:span text:style-name="T4"><text:line-break/></text:span><text:span text:style-name="T5">на 202</text:span><text:span text:style-name="T6">4</text:span><text:span text:style-name="T7"><text:s/>год<text:s/></text:span></text:p>
      <text:p text:style-name="P8"/>
      <text:p text:style-name="P9">Проект документа «Публичная<text:s/>декларация основных целей и задач Министерства культуры Свердловской области на 2024<text:s/>год» (далее – декларация) прошел общественное обсуждение (был размещен на сайте<text:s/><text:line-break/>с возможностью направить предложения к проекту декларации<text:line-break/>до 29<text:s/>февраля<text:s/>2024<text:s/>года) и заслушан на заседании Общественного совета<text:s/><text:line-break/>при Министерстве культуры Свердловской области<text:s/>(29.02.2024).<text:s/></text:p>
      <text:p text:style-name="P10">В период проведения общественного обсуждения проекта декларации предложений от граждан и профессиональных сообществ по дополнению документа не поступило.<text:s/></text:p>
      <text:p text:style-name="P11">Проект декларации получил одобрение Общественного совета<text:s/><text:line-break/>при Министерстве культуры Свердловской области (протокол заседания<text:s/><text:line-break/>от<text:s/>29.02.2024<text:s/>№<text:s/>1).<text:s/>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rtejustify" style:display-name="rtejustify" style:family="paragraph" style:parent-style-name="Обычный">
      <style:paragraph-properties fo:text-align="justify" fo:margin-top="0.0694in" fo:margin-bottom="0.1041in" fo:line-height="100%"/>
      <style:text-properties style:font-name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ышакова Елена Олеговна</meta:initial-creator>
    <dc:creator>Мышакова Елена Олеговна</dc:creator>
    <meta:creation-date>2022-04-13T11:44:00Z</meta:creation-date>
    <dc:date>2024-03-13T10:49:00Z</dc:date>
    <meta:print-date>2022-04-13T11:46:00Z</meta:print-date>
    <meta:template xlink:href="Normal" xlink:type="simple"/>
    <meta:editing-cycles>18</meta:editing-cycles>
    <meta:editing-duration>PT660S</meta:editing-duration>
    <meta:document-statistic meta:page-count="1" meta:paragraph-count="1" meta:word-count="125" meta:character-count="837" meta:row-count="5" meta:non-whitespace-character-count="713"/>
  </office:meta>
</office:document-meta>
</file>