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widows="0" fo:orphans="0" style:text-autospace="none" fo:text-align="justify" fo:text-indent="0.4923in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widows="0" fo:orphans="0" style:text-autospace="none" fo:text-align="justify" fo:text-indent="0.4923in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widows="0" fo:orphans="0" style:text-autospace="none" fo:text-align="justify" fo:text-indent="0.4923in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6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7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9" style:parent-style-name="Обычный" style:master-page-name="MP1" style:family="paragraph">
      <style:paragraph-properties fo:break-before="page" fo:margin-left="3.5437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02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5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5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5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color="#000000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9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5" style:parent-style-name="Обычный" style:master-page-name="MP2" style:family="paragraph">
      <style:paragraph-properties fo:break-before="page"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248" style:parent-style-name="Обычный" style:family="paragraph">
      <style:paragraph-properties fo:margin-left="3.7409in">
        <style:tab-stops/>
      </style:paragraph-properties>
    </style:style>
    <style:style style:name="T2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3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4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55" style:parent-style-name="Обычный" style:family="paragraph">
      <style:paragraph-properties fo:text-align="center"/>
      <style:text-properties style:font-name-complex="Liberation Serif" fo:font-size="12.5pt" style:font-size-asian="12.5pt" style:font-size-complex="12.5pt" fo:language="ru" fo:country="RU"/>
    </style:style>
    <style:style style:name="P256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265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266" style:parent-style-name="Обычный" style:family="paragraph">
      <style:paragraph-properties fo:text-align="center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olumn268" style:family="table-column">
      <style:table-column-properties style:column-width="2.5562in" style:use-optimal-column-width="false"/>
    </style:style>
    <style:style style:name="TableColumn269" style:family="table-column">
      <style:table-column-properties style:column-width="1.4763in" style:use-optimal-column-width="false"/>
    </style:style>
    <style:style style:name="TableColumn270" style:family="table-column">
      <style:table-column-properties style:column-width="1.3784in" style:use-optimal-column-width="false"/>
    </style:style>
    <style:style style:name="TableColumn271" style:family="table-column">
      <style:table-column-properties style:column-width="1.4763in" style:use-optimal-column-width="false"/>
    </style:style>
    <style:style style:name="Table267" style:family="table">
      <style:table-properties style:width="6.8875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/>
    </style:style>
    <style:style style:name="T275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276" style:parent-style-name="Основнойшрифтабзаца" style:family="text">
      <style:text-properties fo:language="ru" fo:country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vertical-align="auto"/>
    </style:style>
    <style:style style:name="T279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/>
    </style:style>
    <style:style style:name="T282" style:parent-style-name="Основнойшрифтабзаца" style:family="text">
      <style:text-properties fo:language="ru" fo:country="RU"/>
    </style:style>
    <style:style style:name="P283" style:parent-style-name="Обычный" style:family="paragraph">
      <style:paragraph-properties fo:text-align="center" style:vertical-align="auto"/>
      <style:text-properties style:font-name-asian="Calibri" style:font-name-complex="Liberation Serif" fo:language="ru" fo:country="RU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/>
      <style:text-properties style:font-name-asian="Calibri" style:font-name-complex="Liberation Serif" fo:language="ru" fo:country="RU" style:language-asian="en" style:country-asian="US"/>
    </style:style>
    <style:style style:name="P286" style:parent-style-name="Обычный" style:family="paragraph">
      <style:text-properties style:font-name-asian="Calibri" style:font-name-complex="Liberation Serif" fo:font-size="1pt" style:font-size-asian="1pt" style:font-size-complex="1pt" fo:language="ru" fo:country="RU" style:language-asian="en" style:country-asian="US"/>
    </style:style>
    <style:style style:name="TableColumn288" style:family="table-column">
      <style:table-column-properties style:column-width="2.5562in" style:use-optimal-column-width="false"/>
    </style:style>
    <style:style style:name="TableColumn289" style:family="table-column">
      <style:table-column-properties style:column-width="1.4763in" style:use-optimal-column-width="false"/>
    </style:style>
    <style:style style:name="TableColumn290" style:family="table-column">
      <style:table-column-properties style:column-width="1.3784in" style:use-optimal-column-width="false"/>
    </style:style>
    <style:style style:name="TableColumn291" style:family="table-column">
      <style:table-column-properties style:column-width="1.4763in" style:use-optimal-column-width="false"/>
    </style:style>
    <style:style style:name="Table287" style:family="table">
      <style:table-properties style:width="6.8875in" fo:margin-left="0in" table:align="lef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/>
      <style:text-properties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10" style:parent-style-name="Обычный" style:family="paragraph">
      <style:paragraph-properties fo:text-align="justify" fo:margin-bottom="0.1111in"/>
      <style:text-properties fo:language="ru" fo:country="RU"/>
    </style:style>
    <style:style style:name="P311" style:parent-style-name="Обычный" style:family="paragraph">
      <style:paragraph-properties fo:text-align="justify" fo:margin-bottom="0.1111in"/>
      <style:text-properties fo:language="ru" fo:country="RU"/>
    </style:style>
    <style:style style:name="P312" style:parent-style-name="Обычный" style:family="paragraph">
      <style:paragraph-properties fo:text-align="justify" fo:margin-bottom="0.1111in"/>
      <style:text-properties fo:language="ru" fo:country="RU"/>
    </style:style>
    <style:style style:name="P313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14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15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T316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P317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18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19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T32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21" style:parent-style-name="Обычный" style:master-page-name="MPF3" style:family="paragraph">
      <style:paragraph-properties fo:break-before="page" fo:line-height="90%" fo:margin-left="6.3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26" style:parent-style-name="Обычный" style:family="paragraph">
      <style:paragraph-properties fo:line-height="90%" fo:margin-left="6.3in">
        <style:tab-stops/>
      </style:paragraph-properties>
      <style:text-properties fo:font-size="14pt" style:font-size-asian="14pt" style:font-size-complex="14pt" fo:language="ru" fo:country="RU"/>
    </style:style>
    <style:style style:name="P327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328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329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33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33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333" style:family="table-column">
      <style:table-column-properties style:column-width="0.7319in" style:use-optimal-column-width="false"/>
    </style:style>
    <style:style style:name="TableColumn334" style:family="table-column">
      <style:table-column-properties style:column-width="1.2888in" style:use-optimal-column-width="false"/>
    </style:style>
    <style:style style:name="TableColumn335" style:family="table-column">
      <style:table-column-properties style:column-width="1.2888in" style:use-optimal-column-width="false"/>
    </style:style>
    <style:style style:name="TableColumn336" style:family="table-column">
      <style:table-column-properties style:column-width="1.4354in" style:use-optimal-column-width="false"/>
    </style:style>
    <style:style style:name="TableColumn337" style:family="table-column">
      <style:table-column-properties style:column-width="1.084in" style:use-optimal-column-width="false"/>
    </style:style>
    <style:style style:name="TableColumn338" style:family="table-column">
      <style:table-column-properties style:column-width="1.159in" style:use-optimal-column-width="false"/>
    </style:style>
    <style:style style:name="TableColumn339" style:family="table-column">
      <style:table-column-properties style:column-width="1.0458in" style:use-optimal-column-width="false"/>
    </style:style>
    <style:style style:name="TableColumn340" style:family="table-column">
      <style:table-column-properties style:column-width="0.8097in" style:use-optimal-column-width="false"/>
    </style:style>
    <style:style style:name="TableColumn341" style:family="table-column">
      <style:table-column-properties style:column-width="1.2673in" style:use-optimal-column-width="false"/>
    </style:style>
    <style:style style:name="Table332" style:family="table">
      <style:table-properties style:width="10.1111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right="0.0979in"/>
    </style:style>
    <style:style style:name="T345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right="0.0979in"/>
    </style:style>
    <style:style style:name="T348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right="0.0979in"/>
    </style:style>
    <style:style style:name="T351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right="0.0979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right="0.097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language="ru" fo:country="RU"/>
    </style:style>
    <style:style style:name="P359" style:parent-style-name="Обычный" style:family="paragraph">
      <style:paragraph-properties fo:text-align="center" fo:margin-right="0.0979in"/>
    </style:style>
    <style:style style:name="T360" style:parent-style-name="Основнойшрифтабзаца" style:family="text">
      <style:text-properties fo:language="ru" fo:country="R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right="0.0979in"/>
      <style:text-properties fo:language="ru" fo:country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right="0.0979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right="0.0979in"/>
      <style:text-properties fo:language="ru" fo:country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405" style:parent-style-name="Обычный" style:master-page-name="MP4" style:family="paragraph">
      <style:paragraph-properties fo:widows="0" fo:orphans="0" fo:break-before="page" style:text-autospace="none" style:vertical-align="auto" fo:margin-left="6.3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margin-left="6.3in">
        <style:tab-stops/>
      </style:paragraph-properties>
      <style:text-properties fo:font-size="14pt" style:font-size-asian="14pt" style:font-size-complex="14pt" fo:language="ru" fo:country="RU"/>
    </style:style>
    <style:style style:name="P409" style:parent-style-name="Обычный" style:family="paragraph">
      <style:paragraph-properties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text-align="center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text-align="center" style:line-height-at-least="0.0111in"/>
    </style:style>
    <style:style style:name="T412" style:parent-style-name="Основнойшрифтабзаца" style:family="text">
      <style:text-properties fo:font-weight="bold" style:font-weight-asian="bold" fo:language="ru" fo:country="RU"/>
    </style:style>
    <style:style style:name="T413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fo:text-align="center" fo:line-height="90%"/>
    </style:style>
    <style:style style:name="T416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text-align="center" fo:line-height="9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text-align="center" fo:line-height="9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421" style:family="table-column">
      <style:table-column-properties style:column-width="0.8333in" style:use-optimal-column-width="false"/>
    </style:style>
    <style:style style:name="TableColumn422" style:family="table-column">
      <style:table-column-properties style:column-width="1.5298in" style:use-optimal-column-width="false"/>
    </style:style>
    <style:style style:name="TableColumn423" style:family="table-column">
      <style:table-column-properties style:column-width="1.5743in" style:use-optimal-column-width="false"/>
    </style:style>
    <style:style style:name="TableColumn424" style:family="table-column">
      <style:table-column-properties style:column-width="1.4763in" style:use-optimal-column-width="false"/>
    </style:style>
    <style:style style:name="TableColumn425" style:family="table-column">
      <style:table-column-properties style:column-width="1.4756in" style:use-optimal-column-width="false"/>
    </style:style>
    <style:style style:name="TableColumn426" style:family="table-column">
      <style:table-column-properties style:column-width="1.5743in" style:use-optimal-column-width="false"/>
    </style:style>
    <style:style style:name="TableColumn427" style:family="table-column">
      <style:table-column-properties style:column-width="1.8694in" style:use-optimal-column-width="false"/>
    </style:style>
    <style:style style:name="Table420" style:family="table">
      <style:table-properties style:width="10.3333in" fo:margin-left="-0.0034in" table:align="left"/>
    </style:style>
    <style:style style:name="TableRow428" style:family="table-row">
      <style:table-row-properties style:min-row-height="0.2708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</style:style>
    <style:style style:name="T431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076in" fo:padding-bottom="0in" fo:padding-right="0.0076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38" style:family="table-row">
      <style:table-row-properties style:min-row-height="0.2708in" style:use-optimal-row-height="false"/>
    </style:style>
    <style:style style:name="P439" style:parent-style-name="Обычный" style:family="paragraph">
      <style:text-properties fo:hyphenate="true"/>
    </style:style>
    <style:style style:name="TableCell440" style:family="table-cell">
      <style:table-cell-properties fo:border="0.0069in solid #000000" style:writing-mode="lr-tb" fo:padding-top="0in" fo:padding-left="0.0076in" fo:padding-bottom="0in" fo:padding-right="0.0076in"/>
    </style:style>
    <style:style style:name="P441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9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52" style:family="table-row">
      <style:table-row-properties style:min-row-height="0.1666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076in" fo:padding-bottom="0in" fo:padding-right="0.0076in"/>
    </style:style>
    <style:style style:name="P457" style:parent-style-name="Обычный" style:family="paragraph">
      <style:paragraph-properties fo:text-align="center"/>
      <style:text-properties fo:language="ru" fo:country="RU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/>
      <style:text-properties fo:language="ru" fo:country="RU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/>
      <style:text-properties fo:language="ru" fo:country="RU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/>
      <style:text-properties fo:language="ru" fo:country="RU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68" style:family="table-row">
      <style:table-row-properties style:min-row-height="0.0312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076in" fo:padding-bottom="0in" fo:padding-right="0.0076in"/>
    </style:style>
    <style:style style:name="P472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0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2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3" style:parent-style-name="Обычный" style:family="paragraph">
      <style:paragraph-properties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484" style:parent-style-name="Обычный" style:family="paragraph">
      <style:paragraph-properties fo:line-height="80%"/>
    </style:style>
    <style:style style:name="T48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86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87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88" style:parent-style-name="Обычный" style:family="paragraph">
      <style:paragraph-properties fo:line-height="80%"/>
    </style:style>
    <style:style style:name="T48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90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91" style:parent-style-name="Обычный" style:family="paragraph">
      <style:paragraph-properties fo:line-height="80%"/>
    </style:style>
    <style:style style:name="T49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93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94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95" style:parent-style-name="Обычный" style:family="paragraph">
      <style:paragraph-properties fo:line-height="8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96" style:parent-style-name="Обычный" style:master-page-name="MP5" style:family="paragraph">
      <style:paragraph-properties fo:widows="0" fo:orphans="0" fo:break-before="page" style:text-autospace="none" style:vertical-align="auto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99" style:parent-style-name="Обычный" style:family="paragraph">
      <style:paragraph-properties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500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01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02" style:parent-style-name="Обычный" style:family="paragraph">
      <style:paragraph-properties style:text-autospace="none"/>
      <style:text-properties fo:language="ru" fo:country="RU"/>
    </style:style>
    <style:style style:name="P503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04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05" style:parent-style-name="Обычный" style:family="paragraph">
      <style:paragraph-properties style:text-autospace="none"/>
    </style:style>
    <style:style style:name="T506" style:parent-style-name="Основнойшрифтабзаца" style:family="text">
      <style:text-properties fo:font-weight="bold" style:font-weight-asian="bold" fo:language="ru" fo:country="RU"/>
    </style:style>
    <style:style style:name="T50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0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09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510" style:parent-style-name="Обычный" style:family="paragraph">
      <style:paragraph-properties style:text-autospace="none"/>
    </style:style>
    <style:style style:name="T511" style:parent-style-name="Основнойшрифтабзаца" style:family="text">
      <style:text-properties fo:font-weight="bold" style:font-weight-asian="bold" fo:language="ru" fo:country="RU"/>
    </style:style>
    <style:style style:name="T512" style:parent-style-name="Основнойшрифтабзаца" style:family="text">
      <style:text-properties fo:language="ru" fo:country="RU"/>
    </style:style>
    <style:style style:name="T5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15" style:parent-style-name="Обычный" style:family="paragraph">
      <style:paragraph-properties style:text-autospace="none" fo:text-align="center"/>
    </style:style>
    <style:style style:name="T5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17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22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523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24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525" style:parent-style-name="Обычный" style:family="paragraph">
      <style:paragraph-properties style:text-autospace="none" fo:text-align="center"/>
    </style:style>
    <style:style style:name="T5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29" style:parent-style-name="Обычный" style:family="paragraph">
      <style:paragraph-properties style:text-autospace="none" fo:text-align="center" fo:margin-bottom="0.0416in"/>
    </style:style>
    <style:style style:name="T530" style:parent-style-name="Основнойшрифтабзаца" style:family="text">
      <style:text-properties fo:font-weight="bold" style:font-weight-asian="bold" fo:language="ru" fo:country="RU"/>
    </style:style>
    <style:style style:name="T5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535" style:family="table-column">
      <style:table-column-properties style:column-width="0.5381in" style:use-optimal-column-width="false"/>
    </style:style>
    <style:style style:name="TableColumn536" style:family="table-column">
      <style:table-column-properties style:column-width="0.6881in" style:use-optimal-column-width="false"/>
    </style:style>
    <style:style style:name="TableColumn537" style:family="table-column">
      <style:table-column-properties style:column-width="0.6423in" style:use-optimal-column-width="false"/>
    </style:style>
    <style:style style:name="TableColumn538" style:family="table-column">
      <style:table-column-properties style:column-width="0.9319in" style:use-optimal-column-width="false"/>
    </style:style>
    <style:style style:name="TableColumn539" style:family="table-column">
      <style:table-column-properties style:column-width="1.0833in" style:use-optimal-column-width="false"/>
    </style:style>
    <style:style style:name="TableColumn540" style:family="table-column">
      <style:table-column-properties style:column-width="0.8395in" style:use-optimal-column-width="false"/>
    </style:style>
    <style:style style:name="TableColumn541" style:family="table-column">
      <style:table-column-properties style:column-width="0.984in" style:use-optimal-column-width="false"/>
    </style:style>
    <style:style style:name="TableColumn542" style:family="table-column">
      <style:table-column-properties style:column-width="1.3784in" style:use-optimal-column-width="false"/>
    </style:style>
    <style:style style:name="TableColumn543" style:family="table-column">
      <style:table-column-properties style:column-width="1.1812in" style:use-optimal-column-width="false"/>
    </style:style>
    <style:style style:name="TableColumn544" style:family="table-column">
      <style:table-column-properties style:column-width="1.0826in" style:use-optimal-column-width="false"/>
    </style:style>
    <style:style style:name="TableColumn545" style:family="table-column">
      <style:table-column-properties style:column-width="1.1812in" style:use-optimal-column-width="false"/>
    </style:style>
    <style:style style:name="Table534" style:family="table">
      <style:table-properties style:width="10.5312in" fo:margin-left="-0.05in" table:align="left"/>
    </style:style>
    <style:style style:name="TableRow546" style:family="table-row">
      <style:table-row-properties style:min-row-height="0.5833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5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5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63" style:parent-style-name="Обычный" style:family="paragraph">
      <style:paragraph-properties style:text-autospace="none" fo:text-align="center"/>
    </style:style>
    <style:style style:name="T564" style:parent-style-name="Основнойшрифтабзаца" style:family="text">
      <style:text-properties fo:font-size="10pt" style:font-size-asian="10pt" style:font-size-complex="10pt"/>
    </style:style>
    <style:style style:name="T5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75" style:family="table-row">
      <style:table-row-properties style:min-row-height="0.1666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98" style:family="table-row">
      <style:table-row-properties style:min-row-height="0.1666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21" style:family="table-row">
      <style:table-row-properties style:min-row-height="0.1666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44" style:family="table-row">
      <style:table-row-properties style:min-row-height="0.1666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66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669" style:parent-style-name="Обычный" style:family="paragraph">
      <style:paragraph-properties fo:line-height="90%"/>
    </style:style>
    <style:style style:name="T670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71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72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73" style:parent-style-name="Обычный" style:family="paragraph">
      <style:paragraph-properties fo:line-height="90%"/>
    </style:style>
    <style:style style:name="T674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7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76" style:parent-style-name="Обычный" style:family="paragraph">
      <style:paragraph-properties fo:line-height="90%"/>
    </style:style>
    <style:style style:name="T677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78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79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80" style:parent-style-name="Обычный" style:family="paragraph">
      <style:paragraph-properties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81" style:parent-style-name="Обычный" style:master-page-name="MPF6" style:family="paragraph">
      <style:paragraph-properties fo:break-before="page" fo:margin-left="3.7409in">
        <style:tab-stops/>
      </style:paragraph-properties>
    </style:style>
    <style:style style:name="T68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87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688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89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03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705" style:family="table-column">
      <style:table-column-properties style:column-width="0.5958in" style:use-optimal-column-width="false"/>
    </style:style>
    <style:style style:name="TableColumn706" style:family="table-column">
      <style:table-column-properties style:column-width="1.2694in" style:use-optimal-column-width="false"/>
    </style:style>
    <style:style style:name="TableColumn707" style:family="table-column">
      <style:table-column-properties style:column-width="4.134in" style:use-optimal-column-width="false"/>
    </style:style>
    <style:style style:name="TableColumn708" style:family="table-column">
      <style:table-column-properties style:column-width="0.8861in" style:use-optimal-column-width="false"/>
    </style:style>
    <style:style style:name="Table704" style:family="table">
      <style:table-properties style:width="6.8854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1" style:parent-style-name="Обычный" style:family="paragraph">
      <style:paragraph-properties fo:text-align="center"/>
      <style:text-properties style:font-name-complex="Liberation Serif" fo:color="#22272F"/>
    </style:style>
    <style:style style:name="TableCell7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-complex="Liberation Serif"/>
    </style:style>
    <style:style style:name="TableCell7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6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7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8" style:parent-style-name="Обычный" style:family="paragraph">
      <style:paragraph-properties fo:text-align="center"/>
      <style:text-properties style:font-name-complex="Liberation Serif" fo:color="#22272F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1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7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72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25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2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27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0" style:parent-style-name="Обычный" style:family="paragraph">
      <style:paragraph-properties fo:text-align="center"/>
      <style:text-properties style:font-name-complex="Liberation Serif" fo:color="#22272F"/>
    </style:style>
    <style:style style:name="TableCell7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2" style:parent-style-name="Обычный" style:family="paragraph">
      <style:paragraph-properties fo:text-align="center"/>
      <style:text-properties style:font-name-complex="Liberation Serif" fo:color="#22272F"/>
    </style:style>
    <style:style style:name="TableCell73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34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3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3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style:font-name-complex="Liberation Serif" fo:color="#22272F" fo:language="ru" fo:country="RU"/>
    </style:style>
    <style:style style:name="T741" style:parent-style-name="Основнойшрифтабзаца" style:family="text">
      <style:text-properties style:font-name-complex="Liberation Serif" fo:color="#22272F"/>
    </style:style>
    <style:style style:name="TableCell7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43" style:parent-style-name="Обычный" style:family="paragraph">
      <style:paragraph-properties fo:text-align="center"/>
      <style:text-properties style:font-name-complex="Liberation Serif" fo:color="#22272F"/>
    </style:style>
    <style:style style:name="TableCell7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4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7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47" style:parent-style-name="Обычный" style:family="paragraph">
      <style:paragraph-properties fo:text-align="center"/>
      <style:text-properties style:font-name-complex="Liberation Serif" fo:color="#22272F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55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6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61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64" style:parent-style-name="Обычный" style:master-page-name="MPF7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769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770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772" style:family="table-column">
      <style:table-column-properties style:column-width="1.9263in" style:use-optimal-column-width="false"/>
    </style:style>
    <style:style style:name="TableColumn773" style:family="table-column">
      <style:table-column-properties style:column-width="0.8854in" style:use-optimal-column-width="false"/>
    </style:style>
    <style:style style:name="TableColumn774" style:family="table-column">
      <style:table-column-properties style:column-width="1.377in" style:use-optimal-column-width="false"/>
    </style:style>
    <style:style style:name="TableColumn775" style:family="table-column">
      <style:table-column-properties style:column-width="1.0847in" style:use-optimal-column-width="false"/>
    </style:style>
    <style:style style:name="TableColumn776" style:family="table-column">
      <style:table-column-properties style:column-width="0.8854in" style:use-optimal-column-width="false"/>
    </style:style>
    <style:style style:name="TableColumn777" style:family="table-column">
      <style:table-column-properties style:column-width="0.8888in" style:use-optimal-column-width="false"/>
    </style:style>
    <style:style style:name="Table771" style:family="table">
      <style:table-properties style:width="7.0479in" fo:margin-left="-0.1777in" table:align="left"/>
    </style:style>
    <style:style style:name="TableRow778" style:family="table-row">
      <style:table-row-properties style:min-row-height="0.1277in"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Основнойтекст2" style:family="paragraph">
      <style:paragraph-properties fo:text-align="start"/>
    </style:style>
    <style:style style:name="T78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/>
    </style:style>
    <style:style style:name="T784" style:parent-style-name="Основнойшрифтабзаца" style:family="text">
      <style:text-properties fo:font-weight="bold" style:font-weight-asian="bold" fo:language="ru" fo:country="RU"/>
    </style:style>
    <style:style style:name="T785" style:parent-style-name="Основнойшрифтабзаца" style:family="text">
      <style:text-properties fo:font-weight="bold" style:font-weight-asian="bold" fo:language="ru" fo:country="RU"/>
    </style:style>
    <style:style style:name="T786" style:parent-style-name="Основнойшрифтабзаца" style:family="text">
      <style:text-properties fo:font-weight="bold" style:font-weight-asian="bold"/>
    </style:style>
    <style:style style:name="T787" style:parent-style-name="Основнойшрифтабзаца" style:family="text">
      <style:text-properties fo:font-weight="bold" style:font-weight-asian="bold" fo:language="ru" fo:country="RU"/>
    </style:style>
    <style:style style:name="T788" style:parent-style-name="Основнойшрифтабзаца" style:family="text">
      <style:text-properties fo:font-weight="bold" style:font-weight-asian="bold" fo:language="ru" fo:country="RU"/>
    </style:style>
    <style:style style:name="T789" style:parent-style-name="Основнойшрифтабзаца" style:family="text">
      <style:text-properties fo:font-weight="bold" style:font-weight-asian="bold" fo:language="ru" fo:country="RU"/>
    </style:style>
    <style:style style:name="P790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TableRow791" style:family="table-row">
      <style:table-row-properties style:min-row-height="0.05in" style:use-optimal-row-height="false"/>
    </style:style>
    <style:style style:name="TableCell79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9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79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9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0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80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right="-0.0756in"/>
    </style:style>
    <style:style style:name="T82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2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</style:style>
    <style:style style:name="T84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860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86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6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63" style:parent-style-name="Обычный" style:family="paragraph">
      <style:paragraph-properties fo:text-align="justify"/>
    </style:style>
    <style:style style:name="T86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65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86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6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6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6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70" style:parent-style-name="Обычный" style:family="paragraph">
      <style:paragraph-properties fo:text-align="justify"/>
      <style:text-properties fo:language="ru" fo:country="RU"/>
    </style:style>
    <style:style style:name="P87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872" style:parent-style-name="Обычный" style:family="paragraph">
      <style:paragraph-properties fo:text-align="justify"/>
    </style:style>
    <style:style style:name="T87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7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риказ Министерства культуры Свердловской области от 17.02.2021 № 85 «Об утверждении Порядка определения объема<text:s/></text:span><text:span text:style-name="T20"><text:line-break/></text:span><text:span text:style-name="T21">и условий предоставления<text:s/></text:span><text:span text:style-name="T22">субсидий из областного бюджета государственным учреждениям, в</text:span><text:span text:style-name="T23"> </text:span><text:span text:style-name="T24">отношении которых Министерство культуры Свердловской области осуществляет функции и полномочия учредителя, на финансовое обеспечение оснащения государственных профессиональных образовательных ор</text:span><text:span text:style-name="T25">ганизаций и государственных организаций дополнительного образования (детские школы искусств) музыкальными инструментами, оборудованием и учебными материалами»</text:span></text:p>
      <text:p text:style-name="P26"/>
      <text:p text:style-name="P27"/>
      <text:p text:style-name="P28">В соответствии с абзацем вторым пункта 1 статьи 78.1 Бюджетного кодекса Российской Федерации,<text:s/>постановлением Правительства Российской Федерации<text:s/><text:line-break/>от 22.02.2020 № 203 «Об общих требованиях к нормативным правовым актам<text:s/><text:line-break/>и муниципальным правовым актам, устанавливающим порядок 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, в целях актуализации нормативного правового акта Министерства культуры Свердловской области</text:p>
      <text:p text:style-name="P29">ПРИКАЗЫВАЮ:</text:p>
      <text:p text:style-name="P30"><text:span text:style-name="T31">1. Внести в<text:s/></text:span><text:span text:style-name="T32">приказ Министерства культуры Свердловской области<text:s/></text:span><text:span text:style-name="T33"><text:line-break/></text:span><text:span text:style-name="T34">от 17.02.2021 № 85 «Об утверждении Порядка определения объема и условий предоставле</text:span><text:span text:style-name="T35">ния субсидий из областного бюджета государственным учреждениям, в</text:span><text:span text:style-name="T36"> </text:span><text:span text:style-name="T37">отношении которых Министерство культуры Свердловской области осуществляет функции и полномочия учредителя, на финансовое обеспечение<text:s/></text:span><text:soft-page-break/><text:span text:style-name="T38">оснащения государственных профессиональных<text:s/></text:span><text:span text:style-name="T39">образовательных организаций<text:s/></text:span><text:span text:style-name="T40"><text:line-break/></text:span><text:span text:style-name="T41">и государственных организаций дополнительного образования (детские школы искусств) музыкальными инструментами, оборудованием и учебными материалами»<text:s/></text:span><text:span text:style-name="T42">(«Официальный интернет-портал правовой информации» (</text:span><text:a xlink:href="http://www.pravo.gov66.ru" office:target-frame-name="_top" xlink:show="replace"><text:span text:style-name="T43">www.pravo.gov66.ru</text:span></text:a><text:span text:style-name="T44">), 2021, 18 февраля, № 29321) (далее – приказ Министерства культуры Свердловской области от 17.02.2021 № 85) изменения, дополнив<text:s/></text:span><text:span text:style-name="T45"><text:line-break/></text:span><text:span text:style-name="T46">в наименовании, пункте 1 и грифе утверждения в приложении после слов «государственным учреж</text:span><text:span text:style-name="T47">дениям» словами «Свердловской области»</text:span></text:p>
      <text:p text:style-name="P48">2. Внести в Порядок определения объема и условий предоставления субсидий из областного бюджета государственным учреждениям, в отношении которых Министерство культуры Свердловской области осуществляет функции<text:s/><text:line-break/>и полномочия учредителя, на финансовое обеспечение оснащения государственных профессиональных образовательных организаций<text:s/><text:line-break/>и государственных организаций дополнительного образования (детские школы искусств) музыкальными инструментами, оборудованием и учебными материалами, утвержденный приказом Министерства культуры Свердловской области от 17.02.2021 № 85, изменения, изложив его в новой редакции <text:s/>(приложение).</text:p>
      <text:p text:style-name="P49"><text:span text:style-name="T50">3. Отделу государственной гражданской службы, кадров, правовой и</text:span><text:span text:style-name="T51"> </text:span><text:span text:style-name="T52">организационной работы Министерства культур</text:span><text:span text:style-name="T53">ы Свердловской области:<text:s/></text:span></text:p>
      <text:p text:style-name="P54">1) в установленном порядке направить копию настоящего приказа:</text:p>
      <text:p text:style-name="P55"><text:span text:style-name="T56">- в течение 3 календарных дней со дня принятия настоящего приказа для</text:span><text:span text:style-name="T57"> </text:span><text:span text:style-name="T58">официального опубликования (размещения) на «Официальном интернет-портале правовой информации Сверд</text:span><text:span text:style-name="T59">ловской области» (</text:span><text:a xlink:href="http://www.pravo.gov66.ru" office:target-frame-name="_top" xlink:show="replace"><text:span text:style-name="T60">www</text:span><text:span text:style-name="T61">.</text:span><text:span text:style-name="T62">pravo</text:span><text:span text:style-name="T63">.</text:span><text:span text:style-name="T64">gov</text:span><text:span text:style-name="T65">66.</text:span><text:span text:style-name="T66">ru</text:span></text:a><text:span text:style-name="T67">) и</text:span><text:span text:style-name="T68"> </text:span><text:span text:style-name="T69">«Официальном интернет-портале правовой информации» (</text:span><text:span text:style-name="T70">www</text:span><text:span text:style-name="T71">.</text:span><text:span text:style-name="T72">pravo</text:span><text:span text:style-name="T73">.</text:span><text:span text:style-name="T74">gov</text:span><text:span text:style-name="T75">.</text:span><text:span text:style-name="T76">ru</text:span><text:span text:style-name="T77">)»;<text:s/></text:span></text:p>
      <text:p text:style-name="P78"><text:span text:style-name="T79">- в течение 7</text:span><text:span text:style-name="T80"> </text:span><text:span text:style-name="T81">календарных дней со дня принятия настоящего приказа в</text:span><text:span text:style-name="T82"> </text:span><text:span text:style-name="T83">Прокуратуру Свердловской области</text:span><text:span text:style-name="T84"><text:s/>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85"><text:span text:style-name="T86">2) обеспечить размещение настоящего приказа на официальном сайте Министерства культуры Свердловской области в ин</text:span><text:span text:style-name="T87">формационно-телекоммуникационной сети «Интернет»<text:s/></text:span><text:span text:style-name="T88">www</text:span><text:span text:style-name="T89">.</text:span><text:span text:style-name="T90">mkso</text:span><text:span text:style-name="T91">.</text:span><text:span text:style-name="T92">ru</text:span><text:span text:style-name="T93"><text:s/>в подразделе «Приказы Министерства культуры Свердловской области» раздела «Документы».</text:span></text:p>
      <text:p text:style-name="P94">4. Контроль за исполнением настоящего приказа оставляю за собой.</text:p>
      <text:p text:style-name="P95"/>
      <text:p text:style-name="P96"/>
      <text:p text:style-name="P97">И.о.<text:s/>Министра<text:s/>культуры</text:p>
      <text:p text:style-name="P98">Свердловской области<text:tab/><text:tab/><text:tab/><text:tab/><text:tab/><text:tab/><text:s text:c="5"/><text:tab/><text:s text:c="14"/>С.В.<text:s/>Радченко</text:p>
      <text:soft-page-break/>
      <text:p text:style-name="P99">Приложение к приказу<text:s/></text:p>
      <text:p text:style-name="P102">Министерства культуры</text:p>
      <text:p text:style-name="P103">Свердловской области</text:p>
      <text:p text:style-name="P104">от ______________ № ___________</text:p>
      <text:p text:style-name="P105"><text:tab/><text:tab/><text:tab/><text:tab/><text:tab/><text:tab/><text:tab/></text:p>
      <text:p text:style-name="P106"/>
      <text:p text:style-name="P107">ПОРЯДОК</text:p>
      <text:p text:style-name="P108"><text:span text:style-name="T109">определения объема и условий предоставления субсидий из областного бюджета государственным учреждениям<text:s/></text:span><text:span text:style-name="T110">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оснащения государственных профессиональных образовательных организаций и государственных организаци</text:span><text:span text:style-name="T111">й дополнительного образования (детские школы искусств) музыкальными инструментами, оборудованием и учебными материалами</text:span></text:p>
      <text:p text:style-name="P112"/>
      <text:p text:style-name="P113">1. Настоящий Порядок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оснащения государственных профессиональных образовательных организаций<text:s/><text:line-break/>и государственных организаций дополнительного образования (детские школы искусств) музыкальными инструментами, оборудованием и учебными материалами (далее – Порядок) устанавливает порядок определения объема и условий предоставления государственным учреждениям Свердловской области, в отношении<text:s/>которых Министерство культуры Свердловской области (далее – Министерство) осуществляет функции и полномочия учредителя (далее – учреждения), субсидий на иные цели, а именно на финансовое обеспечение оснащения государственных профессиональных образовательных организаций<text:s/><text:line-break/>и государственных организаций дополнительного образования (детские школы искусств) музыкальными инструментами, оборудованием и учебными материалами (далее – субсидии).</text:p>
      <text:p text:style-name="P114">2. Предоставление субсидий учреждениям осуществляется за счет средств областного бюджета в со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для финансового обеспечения оснащения государственных профессиональных образовательных организаций и государственных организаций дополнительного образования (детские школы искусств) музыкальными инструментами, оборудованием и учебными материалами.</text:p>
      <text:p text:style-name="P115">3. Предоставление субсидий учреждениям осуществляется в рамках мероприятия «Оснащение государственных профессиональных образовательных организаций и государственных организаций дополнительного образования (детские школы искусств) музыкальными инструментами, оборудованием и учебными материалами» <text:s/>государственной программы Свердловской области<text:s/><text:soft-page-break/>«Развитие культуры в Свердловской области до 2024 года», утвержденной постановлением Правительства Свердловской области от 21.10.2013 № 1268-ПП (далее – государственная программа), <text:s/>в целях выполнения следующих целевых показателей государственной программы:</text:p>
      <text:p text:style-name="P116">1) доля образовательных организаций в сфере культуры и искусства (с учетом детских школ искусств), оснащенных современным материально-техническим, учебным оборудованием, в том числе музыкальными инструментами, в общем количестве образовательных организаций в сфере культуры в соответствующем финансовом году;</text:p>
      <text:p text:style-name="P117">2) уровень удовлетворенности населения Свердловской области качеством и доступностью предоставляемых государственных услуг в сфере культуры;</text:p>
      <text:p text:style-name="P118">3) уровень удовлетворенности населения Свердловской области<text:s/>условиями оказания услуг организациями культуры.</text:p>
      <text:p text:style-name="P119"><text:span text:style-name="T120">4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</text:span><text:span text:style-name="T121"><text:s/>бюджетных обязательств на предоставление</text:span><text:span text:style-name="T122"><text:s/>субсидий на соответствующий финансовый год и плановый период, является Министерство.</text:span></text:p>
      <text:p text:style-name="P123"><text:span text:style-name="T124">5.</text:span><text:span text:style-name="T125"> </text:span><text:span text:style-name="T126">Субсидии предоставляются Министерством на осуществление расходов (возмещение ранее произведенных расходов) по обеспечению осна</text:span><text:span text:style-name="T127">щения государственных профессиональных образовательных организаций и государственных организаций дополнительного образования (детские школы искусств) музыкальными инструментами, оборудованием и учебными материалами</text:span><text:span text:style-name="T128">.</text:span></text:p>
      <text:p text:style-name="P129">6. Для предоставления субсидии Министерство направляет письменное извещение в учреждения о начале приема и сроках приема документов (информации) от учреждений о потребности в музыкальных инструментах, оборудовании и учебных материалах.</text:p>
      <text:p text:style-name="P130">Учреждения посредством системы электронного документооборота<text:s/>Правительства Свердловской области предоставляют в Министерство пояснительную записку, содержащую обоснование потребности в музыкальных инструментах, оборудовании и учебных материалах и документы (информацию), обосновывающие стоимость.</text:p>
      <text:p text:style-name="P131">Информация о потребности в приобретении особо ценного движимого имущества предоставляется по форме, установленной в приложении № 1 к  Порядку.</text:p>
      <text:p text:style-name="P132">7. Учреждение, подавшее в Министерство документы (информацию) должно соответствовать на первое число месяца, предшествующего месяцу,<text:s/>в котором планируется заключение соглашения о предоставлении субсидии, следующим требованиям:</text:p>
      <text:p text:style-name="P133"><text:span text:style-name="T134">1) отсутствие неисполненной обязанности по уплате налогов, сборов, страховых взносов, пеней, штрафов, процентов, подлежащих уплате<text:s/></text:span><text:span text:style-name="T135"><text:line-break/></text:span><text:span text:style-name="T136">в соответствии с<text:s/></text:span><text:a xlink:href="garantF1://10800200.1" office:target-frame-name="_top" xlink:show="replace"><text:span text:style-name="T137">законодательством</text:span></text:a><text:span text:style-name="T138"><text:s/>Российской Федерации о налогах и сборах;<text:s/></text:span></text:p>
      <text:p text:style-name="P139">2) отсутствие просроченной задолженности по возврату в областной бюджет субсидий, предоставленных в соответствии с иными правовыми актами,<text:s/><text:soft-page-break/>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40">8. Отдел профессионального искусства и художественного образования <text:s/>Министерства по итогам рассмотрения представленных документов (информации) формирует реестр учреждений, нуждающихся в приобретении музыкальных инструментов, оборудования и учебных материалов (далее – реестр потребностей учреждений). Реестр потребностей учреждений формируется в порядке убывания приоритетности, где под номером 1 – учреждение, наиболее нуждающееся в музыкальных инструментах, оборудовании и учебных материалах.</text:p>
      <text:p text:style-name="P141">При формировании реестра учитывается следующее:</text:p>
      <text:p text:style-name="P142">1) объем необходимого финансирования на приобретение музыкальных инструментов, оборудования и учебных материалов;</text:p>
      <text:p text:style-name="P143">2) включение учреждения в перечень детских школ искусств по видам искусств и профессиональных образовательных организаций для их обеспечения музыкальными инструментами, оборудованием и учебными материалами в рамках федерального проекта «Культурная среда» национального проекта «Культура»,<text:s/>согласованный Министерством культуры Российской Федерации;</text:p>
      <text:p text:style-name="P144">3) угроза приостановления деятельности учреждения в случае неприобретения музыкальных инструментов, оборудования и учебных материалов.<text:s/></text:p>
      <text:p text:style-name="P145"><text:span text:style-name="T146">После формирования реестра потребностей учреждений о</text:span><text:span text:style-name="T147">тдел проф</text:span><text:span text:style-name="T148">ессионального искусства и художественного образования <text:s/>Министерства представляют Министру культуры Свердловской области служебную записку, которая включает в себя:</text:span></text:p>
      <text:p text:style-name="P149">1) реестр потребностей учреждений;</text:p>
      <text:p text:style-name="P150">2) приоритетность учреждений с указанием ее обоснования;</text:p>
      <text:p text:style-name="P151">3) реестр учреждений, которым планируется выделение средств на приобретение музыкальных инструментов, оборудования и учебных материалов (далее – реестр).</text:p>
      <text:p text:style-name="P152"><text:span text:style-name="T153">Реестр формируется в рамках средств, предусмотренных государственной программой на реализацию мероприя</text:span><text:span text:style-name="T154">тия «</text:span><text:span text:style-name="T155">Оснащение государственных профессиональных образовательных организаций и государственных организаций дополнительного образования (детские школы искусств) музыкальными инструментами, оборудованием и учебными материалами».</text:span></text:p>
      <text:p text:style-name="P156"><text:span text:style-name="T157">9. Размер субсидии учреждениям</text:span><text:span text:style-name="T158"><text:s/>определяется исходя из предварительной стоимости<text:s/></text:span><text:span text:style-name="T159">соответствующих музыкальных инструментов, оборудования и учебных материалов, указанных учреждениями <text:s/>в документах (информации).<text:s/></text:span></text:p>
      <text:p text:style-name="P160">10. Сформированный отделом профессионального искусства и художественного образования Министерства в течение 15 (пятнадцати) рабочих<text:s/><text:soft-page-break/>дней после получения сведений от учреждений реестр утверждается Министром культуры Свердловской области и направляется в отдел обеспечения бюджетного процесса, государственного заказа и финансового контроля Министерства.</text:p>
      <text:p text:style-name="P161">После открытия соответствующих лимитов бюджетных обязательств Министерству отдел обеспечения бюджетного процесса, государственного заказа и финансового контроля Министерства на основании реестра производит подготовку проекта приказа Министерства о предоставлении субсидии.</text:p>
      <text:p text:style-name="P162">Проект приказа должен содержать перечень учреждений Свердловской области на предоставление субсидий на иные цели на финансовое обеспечение оснащения государственных профессиональных образовательных организаций и государственных организаций дополнительного образования (детские школы искусств) музыкальными инструментами, оборудованием и учебными материалами, <text:s/>перечень мероприятий, реализуемых в рамках предоставляемой субсидии, размер субсидий, сроках перечисления <text:s/>субсидии, ответственных лиц за исполнением предоставления субсидий. Форма приложения к приказу с указанием перечня учреждений установлена в приложении № 2 к Порядку.</text:p>
      <text:p text:style-name="P163"><text:span text:style-name="T164">11.</text:span><text:span text:style-name="T165"> </text:span><text:span text:style-name="T166">Субсидии предоставляются на основании заключенного между Министерством и учреждением<text:s/></text:span><text:span text:style-name="T167">Соглашения о предоставлении из областного бюджета государственному бюджетному (автономному) учреждению Свердловской области субсидии на иные цели на финансовое обеспечение оснащения государственных профессиональных образовательных организаций и государстве</text:span><text:span text:style-name="T168">нных организаций дополнительного образования (детские школы искусств) музыкальными инструментами, оборудованием и учебными материалами по форме, утверждаемой Министерством финансов Свердловской области (далее – соглашение).</text:span></text:p>
      <text:p text:style-name="P169">В случае если субсидии предоставляются за счет средств федерального и областного бюджетов, заключение соглашений между Министерством и учреждениями осуществляется в государственной интегрированной информационной системе управления общественными финансами «Электронный бюджет» в соответствии с типовой формой соглашения, утвержденной Министерством финансов Российской Федерации.</text:p>
      <text:p text:style-name="P170"><text:bookmark-start text:name="sub_51"/>12. Соглашение заключается в срок не позднее, чем за месяц до реализации мероприятий по оснащению учреждения музыкальными инструментами, оборудованием и учебными материалами.</text:p>
      <text:p text:style-name="P171">В случае, если в рамках субсидии планируется возмещение ранее произведенных расходов (полностью или частично), соглашение заключается<text:s/><text:line-break/>не позднее 60 (шестидесяти) календарных дней после принятия приказа Министерства о предоставлении субсидии.</text:p>
      <text:p text:style-name="P172">13.<text:s/>Перечисление субсидии Министерством учреждению производится в соответствии с графиком перечисления субсидии, который является неотъемлемой частью соглашения, и составлен в соответствии с типовой формой соглашения о предоставлении из областного бюджета государственному бюджетному или автономному учреждению Свердловской области субсидии<text:s/><text:line-break/>на иные цели, утверждаемой Министерством финансов Свердловской области.</text:p>
      <text:soft-page-break/>
      <text:p text:style-name="P173"><text:span text:style-name="T174">14. Основанием для отказа учреждению в предоставлении</text:span><text:span text:style-name="T175"><text:s/>субсидии являются:</text:span></text:p>
      <text:p text:style-name="P176">1) непредставление (представление не в полном объеме) документов (информации), установленных пунктом 6 Порядка;</text:p>
      <text:p text:style-name="P177">2) недостоверность информации, содержащейся в документах (информации), представленных учреждением;</text:p>
      <text:p text:style-name="P178"><text:span text:style-name="T179">3) </text:span><text:span text:style-name="T180">несоответствие учреждения требованиям, предусмотренным пунктом 7 Порядк</text:span><text:span text:style-name="T181">а</text:span><text:span text:style-name="T182">.</text:span></text:p>
      <text:p text:style-name="P183"><text:bookmark-end text:name="sub_51"/>15. Показателями результатов предоставления субсидии и (или) иных показателей, характеризующих выполнение соглашения, и мероприятия государственной программы, являются:</text:p>
      <text:p text:style-name="P184">1) количество приобретенных музыкальных инструментов, оборудования<text:s/><text:line-break/>и учебных материалов;</text:p>
      <text:p text:style-name="P185">2) количество введенных в эксплуатацию приобретенных музыкальных инструментов, оборудования и учебных материалов.</text:p>
      <text:p text:style-name="P186">16. Значения показателей предоставления субсидии, характеризующие выполнение соглашения, устанавливаются в соглашении в соответствии с типовой формой соглашения о предоставлении из областного бюджета государственному или автономному учреждению Свердловской области субсидии на иные цели, утверждаемой Министерством финансов Свердловской области, и являются неотъемлемой частью соглашения.</text:p>
      <text:p text:style-name="P187">В случае если субсидии предоставляются за счет средств федерального и областного бюджетов, установление значений показателей предоставления субсидий осуществляется в государственной интегрированной информационной системе управления общественными финансами «Электронный бюджет»<text:s/><text:line-break/>в соответствии с типовой формой соглашения, утвержденной Министерством финансов Российской Федерации.</text:p>
      <text:p text:style-name="P188">17. Отчетность об исполнении плановых значений результатов предоставления субсидии и об использовании средств субсидии предоставляется<text:s/>учреждением в Министерство в срок не позднее 15 рабочих дней следующего финансового года по формам, установленным в соглашении. Формы отчета<text:s/><text:line-break/>о достижении значений результатов предоставления субсидии и отчет о расходах, источником финансового обеспечения которых является субсидия, установленные в приложениях № 3 и 4 к  Порядку, являются неотъемлемой частью соглашения</text:p>
      <text:p text:style-name="P189"><text:span text:style-name="T190">18.</text:span><text:span text:style-name="T191"> </text:span><text:span text:style-name="T192">Не использованные в текущем финансовом году остатки средств субсидий подлежат перечислению учреждением в областной бюджет в срок до 15 мар</text:span><text:span text:style-name="T193">та следующего финансового года.</text:span></text:p>
      <text:p text:style-name="P194">19. 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195"><text:span text:style-name="T196">Решение</text:span><text:span text:style-name="T197"><text:s/>об использовании учреждением<text:s/></text:span><text:span text:style-name="T198">неиспользованных по состоянию<text:s/></text:span><text:span text:style-name="T199"><text:line-break/></text:span><text:span text:style-name="T200">на 1 января следующего финансового года остатков субсидий</text:span><text:span text:style-name="T201"><text:s/>принимается Министерством в срок до 1 марта следующего финансового года на основании<text:s/></text:span><text:soft-page-break/><text:span text:style-name="T202">обращения руководителя учреждения о наличии<text:s/></text:span><text:span text:style-name="T203">потребности в направлении остатков субсидии на те же цели в следующем финансовом году.</text:span></text:p>
      <text:p text:style-name="P204">Срок обращения руководителя учреждения в Министерство не позднее<text:s/><text:line-break/>15 февраля следующего финансового года.</text:p>
      <text:p text:style-name="P205"><text:span text:style-name="T206">20.</text:span><text:span text:style-name="T207"> </text:span><text:span text:style-name="T208">Возврат субсидии учреждением в текущем финансовом году возм</text:span><text:span text:style-name="T209">ожен только при</text:span><text:span text:style-name="T210"> </text:span><text:span text:style-name="T211">принятии решения Министерства об уменьшении объема субсидии<text:s/></text:span><text:span text:style-name="T212"><text:line-break/></text:span><text:span text:style-name="T213">и заключении соответствующего дополнительного соглашения к соглашению<text:s/></text:span><text:span text:style-name="T214"><text:line-break/></text:span><text:span text:style-name="T215">о предоставлении субсидии.</text:span></text:p>
      <text:p text:style-name="P216">21. Контроль за соблюдением учреждением целей, условий и порядка предоставления субсидии осуществляется Министерством.</text:p>
      <text:p text:style-name="P217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18">При выявлении Министерством нарушений целей,<text:s/>условий и порядка предоставления субсидии, материалы проверок направляются в Министерство финансов Свердловской области.</text:p>
      <text:p text:style-name="P219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20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2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22">22. Контроль за соблюдением учреждением целей, условий и порядка предоставления<text:s/>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223">23. Контроль за соблюдением учреждением целей, условий и порядка предоставления субсидии в соответствии с пунктом 21 Порядка осуществляется следующими отделами Министерства в рамках установленных полномочий:</text:p>
      <text:p text:style-name="P224">1) отделом обеспечения бюджетного процесса, государственного заказа и финансового контроля;</text:p>
      <text:p text:style-name="P225">2) отделом профессионального искусства и художественного образования;</text:p>
      <text:p text:style-name="P226">3) отделом бухгалтерского учета и материально-технического обеспечения.</text:p>
      <text:p text:style-name="P227">24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3 Порядка в течение 10 (десяти) рабочих дней со дня выявления нарушений,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28">Подготовку требования Министерства о возврате средств субсидии обеспечивает отдел обеспечения бюджетного процесса, государственного заказа<text:s/><text:soft-page-break/>и финансового контроля Министерства по форме, утвержденной приложением № 5 к Порядку.</text:p>
      <text:p text:style-name="P229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230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3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32">25. 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 оснащение государственных профессиональных образовательных организаций и государственных организаций дополнительного образования (детские школы искусств) музыкальными инструментами, оборудованием и учебными материалами и отсутствует потребность в направлении остатков субсидии на те же цели в следующем финансовом году субсидия подлежит возврату в Министерство в полном объеме.</text:p>
      <text:p text:style-name="P233">26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34"><text:span text:style-name="T235">27. Внесение изменений в соглаше</text:span><text:span text:style-name="T236">ния осуществляется по соглашению сторон либо по решению Министерства в случае</text:span><text:span text:style-name="T237"><text:s/>уменьшения Министерству <text:s/>как получателю бюджетных средств ранее доведенных лимитов бюджетных обязательств на предоставление субсидии.</text:span></text:p>
      <text:p text:style-name="P238"><text:span text:style-name="T239">Внесение изменений в соглашение<text:s/></text:span><text:span text:style-name="T240">оформляется<text:s/></text:span><text:span text:style-name="T241">в виде дополнительного соглашения, являющегося неотъемлемой частью заключенного соглашения.</text:span></text:p>
      <text:p text:style-name="P242">28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243">реорганизация или ликвидация учреждения;</text:p>
      <text:p text:style-name="P244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245">Приложение № 1</text:p>
      <text:p text:style-name="P248"><text:span text:style-name="T249">к<text:s/></text:span><text:span text:style-name="T250">Порядку определения объема и условий предоставления субсидий из областного бюджета государственным учреждениям<text:s/></text:span><text:span text:style-name="T251">Свердловской области, в отношении которых Министерство культуры Свердловской области осуществляет функции и полномочия учредителя, на финансовое обеспечение оснащения государственных профессиональных образовательных организаций и государственных организаци</text:span><text:span text:style-name="T252">й дополнительного образования (детские школы искусств) музыкальными инструментами, оборудованием и учебными материалами</text:span></text:p>
      <text:p text:style-name="P253"/>
      <text:p text:style-name="P254">ФОРМА</text:p>
      <text:p text:style-name="P255"/>
      <text:p text:style-name="P256">СВЕДЕНИЯ<text:s/></text:p>
      <text:p text:style-name="P257"><text:span text:style-name="T258">о потребности в проведении мероприятий по<text:s/></text:span><text:span text:style-name="T259">оснащению государственных профессиональных образовательных организаций и<text:s/></text:span><text:span text:style-name="T260">государственных организаций дополнительного образования (детские школы искусств) музыкальными инструментами, оборудованием и учебными материалами</text:span></text:p>
      <text:p text:style-name="P261"><text:span text:style-name="T262">__________________________________________________________________</text:span></text:p>
      <text:p text:style-name="P263"><text:span text:style-name="T264">(полное наименование государственного учреж</text:span><text:span text:style-name="T265">дения Свердловской области, в отношении которого Министерство культуры Свердловской области <text:s/>осуществляет функции и полномочия учредителя)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Наименование<text:s/></text:span><text:span text:style-name="T276">музыкальных инструментов, оборудования и учебных материалов</text:span></text:p>
          </table:table-cell>
          <table:table-cell table:style-name="TableCell277">
            <text:p text:style-name="P278"><text:span text:style-name="T279">Количество, шт.</text:span></text:p>
          </table:table-cell>
          <table:table-cell table:style-name="TableCell280">
            <text:p text:style-name="P281"><text:span text:style-name="T282">Стоимость за единицу, руб.</text:span></text:p>
            <text:p text:style-name="P283"/>
          </table:table-cell>
          <table:table-cell table:style-name="TableCell284">
            <text:p text:style-name="P285">Итого потребность, руб.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К сведениям прилагаются:</text:p>
      <text:p text:style-name="P312">1) …</text:p>
      <text:p text:style-name="P313">Руководитель <text:s text:c="2"/>________________ <text:s text:c="5"/>___________________________ <text:s text:c="58"/></text:p>
      <text:p text:style-name="Обычный"><text:span text:style-name="T314"><text:s text:c="36"/></text:span><text:span text:style-name="T315">(подпись)<text:s/></text:span><text:span text:style-name="T316"><text:s text:c="30"/>(расшифровка подписи)</text:span></text:p>
      <text:p text:style-name="P317">Главный бухгалтер <text:s text:c="2"/>________________ <text:s text:c="5"/>___________________________</text:p>
      <text:p text:style-name="Обычный"><text:span text:style-name="T318"><text:s text:c="45"/></text:span><text:span text:style-name="T319">(подпись) <text:s text:c="31"/>(расшифровка подписи)</text:span><text:span text:style-name="T320"><text:line-break/></text:span></text:p>
      <text:soft-page-break/>
      <text:p text:style-name="P321">Приложение № 2</text:p>
      <text:p text:style-name="P326">к Порядку<text:s/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оснащения государственных профессиональных образовательных организаций и государственных организаций дополнительного образования (детские школы искусств) музыкальными инструментами, оборудованием и учебными материалами</text:p>
      <text:p text:style-name="P327">ФОРМА</text:p>
      <text:p text:style-name="P328"/>
      <text:p text:style-name="P329">ПЛАН</text:p>
      <text:p text:style-name="P330">мероприятий по<text:s/>реализации направления государственной 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, «Оснащение государственных профессиональных образовательных организаций и государственных организаций дополнительного образования (детские школы искусств) музыкальными инструментами, оборудованием и учебными материалами»<text:s/><text:line-break/>на ______ год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Номер строки</text:span></text:p>
          </table:table-cell>
          <table:table-cell table:style-name="TableCell346">
            <text:p text:style-name="P347"><text:span text:style-name="T348">Наименование учреждения</text:span></text:p>
          </table:table-cell>
          <table:table-cell table:style-name="TableCell349">
            <text:p text:style-name="P350"><text:span text:style-name="T351">Наименование мероприяти</text:span><text:span text:style-name="T352">я</text:span></text:p>
          </table:table-cell>
          <table:table-cell table:style-name="TableCell353">
            <text:p text:style-name="P354">Дата финансирования</text:p>
          </table:table-cell>
          <table:table-cell table:style-name="TableCell355">
            <text:p text:style-name="P356">Размер субсидии, тыс. рублей</text:p>
          </table:table-cell>
          <table:table-cell table:style-name="TableCell357">
            <text:p text:style-name="P358">Размер субсидии за счет средств федерального бюджета,<text:line-break/>тыс. рублей<text:s/></text:p>
            <text:p text:style-name="P359"><text:span text:style-name="T360">(при наличии)</text:span></text:p>
          </table:table-cell>
          <table:table-cell table:style-name="TableCell361">
            <text:p text:style-name="P362">Размер субсидии за счет средств областного бюджета,<text:line-break/>тыс. рублей</text:p>
          </table:table-cell>
          <table:table-cell table:style-name="TableCell363">
            <text:p text:style-name="P364">Код вида расхода</text:p>
          </table:table-cell>
          <table:table-cell table:style-name="TableCell365">
            <text:p text:style-name="P366">Должностное лицо Министерства культуры Свердловской области, ответственное за исполнение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9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bookmark-start text:name="P405"/><text:bookmark-end text:name="P405"/><text:soft-page-break/>Приложение № 3</text:p>
      <text:p text:style-name="P408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<text:s/>Министерство культуры Свердловской области осуществляет функции и полномочия учредителя, на финансовое обеспечение оснащения государственных профессиональных образовательных организаций и государственных организаций дополнительного образования (детские школы искусств) музыкальными инструментами, оборудованием и учебными материалами</text:p>
      <text:p text:style-name="P409">ФОРМА</text:p>
      <text:p text:style-name="P410">ОТЧЕТ</text:p>
      <text:p text:style-name="P411"><text:span text:style-name="T412">о достижении значений результатов предоставления субсидии к</text:span><text:span text:style-name="T413"><text:s/>Соглашению от_____________ № __________</text:span></text:p>
      <text:p text:style-name="P414"/>
      <text:p text:style-name="P415"><text:span text:style-name="T416">(наименование государственного учреждения Свердловской области, в</text:span><text:span text:style-name="T417"><text:s/>отношении которого Министерство культуры Свердловской области осуществляет функции и полномочия учредителя)</text:span></text:p>
      <text:p text:style-name="P418">за ________ год</text:p>
      <text:p text:style-name="P419"><text:s text:c="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<text:span text:style-name="T431">Номер строки</text:span></text:p>
          </table:table-cell>
          <table:table-cell table:style-name="TableCell432" table:number-columns-spanned="4">
            <text:p text:style-name="P433"><text:span text:style-name="T434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Срок исполнения</text:span>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показатель</text:p>
          </table:table-cell>
          <table:table-cell table:style-name="TableCell442">
            <text:p text:style-name="P443">единица измерения</text:p>
          </table:table-cell>
          <table:table-cell table:style-name="TableCell444">
            <text:p text:style-name="P445">план</text:p>
          </table:table-cell>
          <table:table-cell table:style-name="TableCell446">
            <text:p text:style-name="P447">факт</text:p>
          </table:table-cell>
          <table:table-cell table:style-name="TableCell448">
            <text:p text:style-name="P449">план</text:p>
          </table:table-cell>
          <table:table-cell table:style-name="TableCell450">
            <text:p text:style-name="P451">факт</text:p>
          </table:table-cell>
        </table:table-row>
        <table:table-row table:style-name="TableRow452"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6</text:p>
          </table:table-cell>
          <table:table-cell table:style-name="TableCell466">
            <text:p text:style-name="P467">7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Руководитель</text:span><text:span text:style-name="T486"><text:s text:c="3"/>________________ <text:s text:c="5"/>___________________________</text:span><text:span text:style-name="T487"><text:s text:c="59"/></text:span></text:p>
      <text:p text:style-name="P488"><text:span text:style-name="T489"><text:s text:c="35"/></text:span><text:span text:style-name="T490">(подпись) <text:s text:c="34"/>(расшифровка подписи)</text:span></text:p>
      <text:p text:style-name="P491"><text:span text:style-name="T492">Главный бухгалтер</text:span><text:span text:style-name="T493"><text:s text:c="3"/>________________ <text:s text:c="5"/>___________________________</text:span><text:span text:style-name="T494"><text:s text:c="59"/></text:span></text:p>
      <text:p text:style-name="P495"><text:s text:c="55"/>(подпись) <text:s text:c="33"/>(расшифровка подписи)<text:s/></text:p>
      <text:soft-page-break/>
      <text:p text:style-name="P496">Приложение № 4</text:p>
      <text:p text:style-name="P499">к<text:s/>Порядку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 полномочия учредителя, на финансовое<text:s/>обеспечение оснащения государственных профессиональных образовательных организаций и государственных организаций дополнительного образования (детские школы искусств) музыкальными инструментами, оборудованием и учебными материалами</text:p>
      <text:p text:style-name="P500"/>
      <text:p text:style-name="P501"/>
      <text:p text:style-name="P502">ФОРМА</text:p>
      <text:p text:style-name="P503">ОТЧЕТ<text:s/></text:p>
      <text:p text:style-name="P504">о<text:s/>расходах, источником финансового обеспечения которых является субсидия</text:p>
      <text:p text:style-name="P505"><text:span text:style-name="T506">на<text:s/></text:span><text:span text:style-name="T507">_____________________________________________________________________________________________________</text:span></text:p>
      <text:p text:style-name="P508">(наименование цели предоставления субсидии)<text:s/></text:p>
      <text:p text:style-name="P509"/>
      <text:p text:style-name="P510"><text:span text:style-name="T511">предоставленная</text:span><text:span text:style-name="T512"><text:s/>___</text:span><text:span text:style-name="T513">_______________</text:span><text:span text:style-name="T514">_______________________________________________________________________</text:span></text:p>
      <text:p text:style-name="P515"><text:span text:style-name="T516"><text:s text:c="37"/>(</text:span><text:span text:style-name="T517">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518"><text:line-break/></text:span><text:span text:style-name="T519">осуществляет функц</text:span><text:span text:style-name="T520">ии и полномочия учредителя</text:span><text:span text:style-name="T521">)<text:s/></text:span></text:p>
      <text:p text:style-name="P522"/>
      <text:p text:style-name="P523">в __________ году,</text:p>
      <text:p text:style-name="P524">в соответствии с<text:s/></text:p>
      <text:p text:style-name="P525"><text:span text:style-name="T526">______________________________________________________________________________________________________________________________<text:s/></text:span><text:span text:style-name="T527">(наименование, номер, дата Соглашения о предоставлении субсиди</text:span><text:span text:style-name="T528">и на иные цели)</text:span></text:p>
      <text:p text:style-name="P529"><text:span text:style-name="T530">для реализации</text:span><text:span text:style-name="T531"><text:s/>____________________________________________________________________________________________________________________ <text:s text:c="99"/></text:span><text:span text:style-name="T532">(наименов</text:span><text:span text:style-name="T533">ание мероприятия в соответствии с Соглашением о предоставлении субсидии на иные цели)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soft-page-break/>
            <text:p text:style-name="P548">Номер строки</text:p>
          </table:table-cell>
          <table:table-cell table:style-name="TableCell549">
            <text:p text:style-name="P550">Код субсидии</text:p>
          </table:table-cell>
          <table:table-cell table:style-name="TableCell551">
            <text:p text:style-name="P552">Код КОСГУ</text:p>
            <text:p text:style-name="P553"><text:s/></text:p>
          </table:table-cell>
          <table:table-cell table:style-name="TableCell554">
            <text:p text:style-name="P555">Сумма поступлений (рублей)</text:p>
            <text:p text:style-name="P556"/>
          </table:table-cell>
          <table:table-cell table:style-name="TableCell557">
            <text:p text:style-name="P558">Произведенные кассовые расходы (рублей)</text:p>
          </table:table-cell>
          <table:table-cell table:style-name="TableCell559">
            <text:p text:style-name="P560">Отклонение (остаток) (рублей)</text:p>
          </table:table-cell>
          <table:table-cell table:style-name="TableCell561">
            <text:p text:style-name="P562">Причины</text:p>
            <text:p text:style-name="P563"><text:span text:style-name="T564">отклонени</text:span><text:span text:style-name="T565">я</text:span></text:p>
          </table:table-cell>
          <table:table-cell table:style-name="TableCell566">
            <text:p text:style-name="P567">Наименование<text:s/>товаров, работ, услуг, приобретенных<text:s/><text:line-break/>за счет средств целевой субсидии</text:p>
          </table:table-cell>
          <table:table-cell table:style-name="TableCell568">
            <text:p text:style-name="P569">Цена 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570">
            <text:p text:style-name="P571">Количество товаров, работ, услуг, приобретенных за счет средств целевой субсидии (штук)</text:p>
          </table:table-cell>
          <table:table-cell table:style-name="TableCell572">
            <text:p text:style-name="P573">Стоимость группы товаров, работ, услуг, приобретенных<text:s/><text:line-break/>за счет средств целевой субсидии (9*10)</text:p>
            <text:p text:style-name="P574">(рублей)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>7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9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>11</text:p>
          </table:table-cell>
        </table:table-row>
        <table:table-row table:style-name="TableRow598">
          <table:table-cell table:style-name="TableCell599">
            <text:p text:style-name="P600">1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Всего по КОСГУ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Итого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><text:span text:style-name="T670">Руководитель</text:span><text:span text:style-name="T671"><text:s text:c="3"/>________________ <text:s text:c="5"/>___________________________</text:span><text:span text:style-name="T672"><text:s text:c="59"/></text:span></text:p>
      <text:p text:style-name="P673"><text:span text:style-name="T674"><text:s text:c="37"/></text:span><text:span text:style-name="T675">(подпись) <text:s text:c="32"/>(расшифровка подписи)</text:span></text:p>
      <text:p text:style-name="P676"><text:span text:style-name="T677">Главный бухгалтер</text:span><text:span text:style-name="T678"><text:s text:c="3"/>________________ <text:s text:c="5"/>___________________________</text:span><text:span text:style-name="T679"><text:s text:c="59"/></text:span></text:p>
      <text:p text:style-name="P680"><text:s text:c="54"/>(подпись) <text:s text:c="34"/>(расшифровка подписи)<text:s/></text:p>
      <text:soft-page-break/>
      <text:p text:style-name="P681"><text:span text:style-name="T686">Приложение № 5</text:span></text:p>
      <text:p text:style-name="P687">к Порядку определения объема и 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 полномочия учредителя, на финансовое обеспечение оснащения государственных профессиональных образовательных организаций и государственных организаций дополнительного образования (детские школы искусств) музыкальными инструментами, оборудованием и учебными материалами</text:p>
      <text:p text:style-name="P688"/>
      <text:p text:style-name="P689">ФОРМА</text:p>
      <text:p text:style-name="P690"/>
      <text:p text:style-name="P691"><text:span text:style-name="T692">ТРЕБОВАНИЕ</text:span></text:p>
      <text:p text:style-name="P693"><text:span text:style-name="T694">о возврате средств субсидии за _______ год</text:span></text:p>
      <text:p text:style-name="P695"/>
      <text:p text:style-name="P696">«___» ______________<text:s/>20___ года</text:p>
      <text:p text:style-name="P697"/>
      <text:p text:style-name="P698">Наименование государственного органа, осуществляющего функции и полномочия учредителя _____________________________________________________________________</text:p>
      <text:p text:style-name="P699">Наименование государственного учреждения Свердловской области</text:p>
      <text:p text:style-name="P700">_______________________________________________________________________________</text:p>
      <text:p text:style-name="P701"/>
      <text:p text:style-name="P702">№ и дата соглашения _____________________________________________________________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Номер строки</text:p>
          </table:table-cell>
          <table:table-cell table:style-name="TableCell712">
            <text:p text:style-name="P713"><text:span text:style-name="T714">Аналитический код субсидии</text:span></text:p>
          </table:table-cell>
          <table:table-cell table:style-name="TableCell715">
            <text:p text:style-name="P716">Наименование направления (мероприятия)</text:p>
          </table:table-cell>
          <table:table-cell table:style-name="TableCell717">
            <text:p text:style-name="P718">Сумма (рублей)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4</text:p>
          </table:table-cell>
        </table:table-row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Часть субсидии, подлежащая возврату в связи с недостижением результатов предоставления субсидии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2</text:span><text:span text:style-name="T741">.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Всего подлежит возврату</text:p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>Руководитель (уполномоченное лицо</text:p>
      <text:p text:style-name="P750">государственного органа,</text:p>
      <text:p text:style-name="P751">осуществляющего функции и</text:p>
      <text:p text:style-name="P752">полномочия учредителя)<text:s/><text:s text:c="10"/>___________ __________________________</text:p>
      <text:p text:style-name="P753"><text:span text:style-name="T754"><text:s text:c="57"/></text:span><text:span text:style-name="T755">(подпись) <text:s text:c="20"/>(расшифровка подписи)</text:span></text:p>
      <text:p text:style-name="P756"/>
      <text:p text:style-name="P757">Исполнитель <text:s text:c="23"/>_____________ __________________________</text:p>
      <text:p text:style-name="P758"><text:span text:style-name="T759"><text:s text:c="21"/></text:span><text:span text:style-name="T760"><text:s text:c="32"/></text:span><text:span text:style-name="T761">(подпись) <text:s text:c="20"/>(расшифровка подписи)</text:span></text:p>
      <text:p text:style-name="P762"/>
      <text:p text:style-name="P763">Телефон: ____________________</text:p>
      <text:soft-page-break/>
      <text:p text:style-name="P764">СОГЛАСОВАНИЕ</text:p>
      <text:p text:style-name="P769">проекта приказа Министерства культуры Свердловской области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Наименование приказа:</text:span></text:p>
          </table:table-cell>
          <table:table-cell table:style-name="TableCell782" table:number-columns-spanned="5">
            <text:p text:style-name="P783"><text:span text:style-name="T784">«О внесении изменений в приказ Министерства<text:s/></text:span><text:span text:style-name="T785">культуры Свердловской области от 17.02.2021 № 85 «Об утверждении Порядка определения объема и условий предоставления субсидий из областного бюджета государственным учреждениям, в</text:span><text:span text:style-name="T786"> </text:span><text:span text:style-name="T787">отношении которых Министерство культуры Свердловской области осуществляет фун</text:span><text:span text:style-name="T788">кции и полномочия учредителя, на финансовое обеспечение оснащения государственных профессиональных образовательных организаций и государственных организаций дополнительного образования (детские школы искусств) музыкальными инструментами, оборудованием и уч</text:span><text:span text:style-name="T789">ебными материалами»»</text:span></text:p>
            <text:p text:style-name="P790"/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  <text:p text:style-name="P798">Сроки и результаты согласования</text:p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Должность</text:p>
          </table:table-cell>
          <table:covered-table-cell/>
          <table:table-cell table:style-name="TableCell803">
            <text:p text:style-name="P804">Инициалы и фамилия</text:p>
            <text:p text:style-name="P805"/>
          </table:table-cell>
          <table:table-cell table:style-name="TableCell806">
            <text:p text:style-name="P807">Дата поступления на согласование</text:p>
          </table:table-cell>
          <table:table-cell table:style-name="TableCell808">
            <text:p text:style-name="P809"><text:span text:style-name="T810">Дата согласова-ния</text:span></text:p>
          </table:table-cell>
          <table:table-cell table:style-name="TableCell811">
            <text:p text:style-name="P812">Замечания и подпись</text:p>
          </table:table-cell>
        </table:table-row>
        <table:table-row table:style-name="TableRow813">
          <table:table-cell table:style-name="TableCell814" table:number-columns-spanned="2">
            <text:p text:style-name="P815">Министр финансов Свердловской области</text:p>
          </table:table-cell>
          <table:covered-table-cell/>
          <table:table-cell table:style-name="TableCell816">
            <text:p text:style-name="P817">А.С. Старков</text:p>
          </table:table-cell>
          <table:table-cell table:style-name="TableCell818">
            <text:p text:style-name="P819">СЭД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Заместитель начальника отдела профессионального искусства и <text:s/>художественного образования<text:s/></text:span><text:span text:style-name="T828">Министерства культуры Свердловской области</text:span></text:p>
          </table:table-cell>
          <table:covered-table-cell/>
          <table:table-cell table:style-name="TableCell829">
            <text:p text:style-name="P830">Л.В. Механова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Начальник отдела обеспечения бюджетного процесса, государственного<text:s/>заказа и финансового контроля Министерства культуры Свердловской области</text:p>
          </table:table-cell>
          <table:covered-table-cell/>
          <table:table-cell table:style-name="TableCell840">
            <text:p text:style-name="P841"><text:span text:style-name="T842">Н.В. Лаптева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852">
            <text:p text:style-name="P853">Е.В. Мажирова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Приказ<text:s/>разослать: – Министерству финансов Свердловской области ;</text:p>
      <text:p text:style-name="P862">- директорам учреждений, в отношении которых Министерство культуры Свердловской области осуществляет функции и полномочия учредителя;</text:p>
      <text:p text:style-name="P863"><text:span text:style-name="T864">- <text:s/>Н.В. Лаптевой,</text:span><text:span text:style-name="T865"><text:s/>Т.В. Жихаревой, Л.В. Вакарь, Е.В. Мажировой.</text:span></text:p>
      <text:p text:style-name="P866"/>
      <text:p text:style-name="P867"/>
      <text:p text:style-name="P868"/>
      <text:p text:style-name="P869"/>
      <text:p text:style-name="P870"/>
      <text:p text:style-name="P871">__________________________________________________________________________________</text:p>
      <text:p text:style-name="P872"><text:span text:style-name="T873">Исполнитель: Анна Анатольевна Корсакова, главный специалист отдела обеспечения бюджетного процесса, государственного заказа и финансового контроля Министерства культуры<text:s/></text:span><text:span text:style-name="T874">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6" style:parent-style-name="Верхнийколонтитул" style:family="paragraph">
      <style:paragraph-properties fo:text-align="center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22" style:parent-style-name="Верхнийколонтитул" style:family="paragraph">
      <style:paragraph-properties fo:text-align="center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4" style:parent-style-name="Верхнийколонтитул" style:family="paragraph">
      <style:paragraph-properties fo:text-align="center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06" style:parent-style-name="Верхнийколонтитул" style:family="paragraph">
      <style:paragraph-properties fo:text-align="center"/>
    </style:style>
    <style:style style:name="T40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497" style:parent-style-name="Верхнийколонтитул" style:family="paragraph">
      <style:paragraph-properties fo:text-align="center"/>
    </style:style>
    <style:style style:name="T49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82" style:parent-style-name="Верхнийколонтитул" style:family="paragraph">
      <style:paragraph-properties fo:text-align="center"/>
    </style:style>
    <style:style style:name="T6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4" style:parent-style-name="Верхнийколонтитул" style:family="paragraph">
      <style:paragraph-properties fo:text-align="center"/>
    </style:style>
    <style:style style:name="T68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65" style:parent-style-name="Верхнийколонтитул" style:family="paragraph">
      <style:paragraph-properties fo:text-align="center"/>
    </style:style>
    <style:style style:name="T7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7" style:parent-style-name="Верхнийколонтитул" style:family="paragraph">
      <style:paragraph-properties fo:text-align="center"/>
    </style:style>
    <style:style style:name="T768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00"><text:span text:style-name="T101"><text:page-number text:fixed="false">9</text:page-number></text:span></text:p>
      </style:header>
    </style:master-page>
    <style:master-page style:name="MP2" style:page-layout-name="PL2">
      <style:header>
        <text:p text:style-name="P246"><text:span text:style-name="T247"><text:page-number text:fixed="false">10</text:page-number></text:span></text:p>
      </style:header>
    </style:master-page>
    <style:master-page style:name="MP3" style:page-layout-name="PL3">
      <style:header>
        <text:p text:style-name="P322"><text:span text:style-name="T323"><text:page-number text:fixed="false">12</text:page-number></text:span></text:p>
        <text:p text:style-name="Обычный"/>
      </style:header>
    </style:master-page>
    <style:master-page style:next-style-name="MP3" style:name="MPF3" style:page-layout-name="PL3">
      <style:header>
        <text:p text:style-name="P324"><text:span text:style-name="T325"><text:page-number text:fixed="false">11</text:page-number></text:span></text:p>
        <text:p text:style-name="Обычный"/>
      </style:header>
    </style:master-page>
    <style:master-page style:name="MP4" style:page-layout-name="PL4">
      <style:header>
        <text:p text:style-name="P406"><text:span text:style-name="T407"><text:page-number text:fixed="false">12</text:page-number></text:span></text:p>
      </style:header>
    </style:master-page>
    <style:master-page style:name="MP5" style:page-layout-name="PL5">
      <style:header>
        <text:p text:style-name="P497"><text:span text:style-name="T498"><text:page-number text:fixed="false">14</text:page-number></text:span></text:p>
      </style:header>
    </style:master-page>
    <style:master-page style:name="MP6" style:page-layout-name="PL6">
      <style:header>
        <text:p text:style-name="P682"><text:span text:style-name="T683"><text:page-number text:fixed="false">18</text:page-number></text:span></text:p>
      </style:header>
    </style:master-page>
    <style:master-page style:next-style-name="MP6" style:name="MPF6" style:page-layout-name="PL6">
      <style:header>
        <text:p text:style-name="P684"><text:span text:style-name="T685"><text:page-number text:fixed="false">15</text:page-number></text:span></text:p>
      </style:header>
    </style:master-page>
    <style:master-page style:name="MP7" style:page-layout-name="PL7">
      <style:header>
        <text:p text:style-name="P765"><text:span text:style-name="T766"><text:page-number text:fixed="false">17</text:page-number></text:span></text:p>
      </style:header>
    </style:master-page>
    <style:master-page style:next-style-name="MP7" style:name="MPF7" style:page-layout-name="PL7">
      <style:header>
        <text:p text:style-name="P767"><text:span text:style-name="T768"><text:page-number text:fixed="false">1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1-05-18T10:02:00Z</meta:creation-date>
    <dc:date>2021-09-30T11:27:00Z</dc:date>
    <meta:print-date>2021-05-18T11:20:00Z</meta:print-date>
    <meta:template xlink:href="Normal" xlink:type="simple"/>
    <meta:editing-cycles>38</meta:editing-cycles>
    <meta:editing-duration>PT8160S</meta:editing-duration>
    <meta:document-statistic meta:page-count="16" meta:paragraph-count="67" meta:word-count="5044" meta:character-count="33729" meta:row-count="239" meta:non-whitespace-character-count="28752"/>
  </office:meta>
</office:document-meta>
</file>